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535in" table:align="center" style:writing-mode="lr-tb"/>
    </style:style>
    <style:style style:name="Table1.A" style:family="table-column">
      <style:table-column-properties style:column-width="0.3611in"/>
    </style:style>
    <style:style style:name="Table1.B" style:family="table-column">
      <style:table-column-properties style:column-width="1.0556in"/>
    </style:style>
    <style:style style:name="Table1.C" style:family="table-column">
      <style:table-column-properties style:column-width="1.3938in"/>
    </style:style>
    <style:style style:name="Table1.D" style:family="table-column">
      <style:table-column-properties style:column-width="2.9007in"/>
    </style:style>
    <style:style style:name="Table1.E" style:family="table-column">
      <style:table-column-properties style:column-width="1.0104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69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left="0in" fo:margin-right="0.3898in" fo:text-align="end" style:justify-single-word="false" fo:text-indent="0in" style:auto-text-indent="false" style:page-number="auto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0.3335in" fo:margin-right="0in" fo:text-indent="-0.3335in" style:auto-text-indent="false"/>
    </style:style>
    <style:style style:name="P16" style:family="paragraph" style:parent-style-name="Standard">
      <style:paragraph-properties fo:margin-left="0.2917in" fo:margin-right="0in" fo:text-indent="-0.2917in" style:auto-text-indent="false" style:snap-to-layout-grid="false"/>
    </style:style>
    <style:style style:name="P17" style:family="paragraph" style:parent-style-name="Standard">
      <style:paragraph-properties fo:margin-left="-0.05in" fo:margin-right="0in" fo:text-indent="0in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 style:font-size-complex="13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1"/></text:p>
      <text:p text:style-name="P2"><text:span text:style-name="T14">國立中正大學</text:span><text:span text:style-name="T14">教育學院院</text:span><text:span text:style-name="T14">長遴選</text:span><text:span text:style-name="T14">作業</text:span><text:span text:style-name="T14">工作時程表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編號</text:p>
          </table:table-cell>
          <table:table-cell table:style-name="Table1.A1" office:value-type="string">
            <text:p text:style-name="P6">負責單位</text:p>
          </table:table-cell>
          <table:table-cell table:style-name="Table1.A1" office:value-type="string">
            <text:p text:style-name="P6">工作內容</text:p>
          </table:table-cell>
          <table:table-cell table:style-name="Table1.A1" office:value-type="string">
            <text:p text:style-name="P6">應辦事項</text:p>
          </table:table-cell>
          <table:table-cell table:style-name="Table1.A1" office:value-type="string">
            <text:p text:style-name="P2"><text:span text:style-name="T2">預定</text:span><text:span text:style-name="T2">完成日</text:span><text:span text:style-name="T17"> <text:s text:c="3"/></text:span><text:span text:style-name="T2">期</text:span></text:p>
          </table:table-cell>
          <table:table-cell table:style-name="Table1.F1" office:value-type="string">
            <text:p text:style-name="P6">備註</text:p>
          </table:table-cell>
        </table:table-row>
        <table:table-row table:style-name="Table1.2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10">人事室</text:p>
          </table:table-cell>
          <table:table-cell table:style-name="Table1.A2" office:value-type="string">
            <text:p text:style-name="Standard"><text:span text:style-name="T2">請</text:span><text:span text:style-name="T2">校長及學院</text:span><text:span text:style-name="T2">推薦遴選委員</text:span></text:p>
          </table:table-cell>
          <table:table-cell table:style-name="Table1.A2" office:value-type="string">
            <text:p text:style-name="P15"><text:span text:style-name="T2">函請</text:span><text:span text:style-name="T2">學院</text:span><text:span text:style-name="T2">推</text:span><text:span text:style-name="T2">派</text:span><text:span text:style-name="T2">遴選委員</text:span><text:span text:style-name="T2">4人。</text:span></text:p>
          </table:table-cell>
          <table:table-cell table:style-name="Table1.A2" office:value-type="string">
            <text:p text:style-name="Standard"><text:span text:style-name="T1">109</text:span><text:span text:style-name="T2">.9</text:span><text:span text:style-name="T1">.</text:span><text:span text:style-name="T1">18</text:span></text:p>
            <text:p text:style-name="Standard"><text:span text:style-name="T2">(</text:span><text:span text:style-name="T2">星期</text:span><text:span text:style-name="T2">五)</text:span></text:p>
          </table:table-cell>
          <table:table-cell table:style-name="Table1.F2" office:value-type="string">
            <text:p text:style-name="P1"><text:span text:style-name="T19">院長0612表示不連任。</text:span>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10">人事室</text:p>
          </table:table-cell>
          <table:table-cell table:style-name="Table1.A2" office:value-type="string">
            <text:p text:style-name="Standard"><text:span text:style-name="T2">成立院</text:span><text:span text:style-name="T2">長遴選委員會</text:span></text:p>
          </table:table-cell>
          <table:table-cell table:style-name="Table1.A2" office:value-type="string">
            <text:p text:style-name="Standard"><text:span text:style-name="T2">學院</text:span><text:span text:style-name="T2">推</text:span><text:span text:style-name="T2">派</text:span><text:span text:style-name="T2">遴選委員</text:span><text:span text:style-name="T1">確認後，</text:span><text:span text:style-name="T2">簽</text:span><text:span text:style-name="T5">請</text:span><text:span text:style-name="T5">校長指</text:span><text:span text:style-name="T5">派</text:span><text:span text:style-name="T5">校外</text:span><text:span text:style-name="T2">遴選委員</text:span><text:span text:style-name="T2">2</text:span><text:span text:style-name="T5">人</text:span><text:span text:style-name="T5">，</text:span><text:span text:style-name="T2">奉</text:span><text:span text:style-name="T1">校長核定後核發委員聘函，</text:span><text:span text:style-name="T2">組成院</text:span><text:span text:style-name="T2">長遴選委員會</text:span><text:span text:style-name="T2">。</text:span></text:p>
          </table:table-cell>
          <table:table-cell table:style-name="Table1.A2" office:value-type="string">
            <text:p text:style-name="Standard"><text:span text:style-name="T1">10</text:span><text:span text:style-name="T1">9</text:span><text:span text:style-name="T2">.</text:span><text:span text:style-name="T2">10.</text:span><text:span text:style-name="T2">08</text:span></text:p>
            <text:p text:style-name="Standard"><text:span text:style-name="T2">(</text:span><text:span text:style-name="T2">星期</text:span><text:span text:style-name="T2">四)</text:span></text:p>
          </table:table-cell>
          <table:table-cell table:style-name="Table1.F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遴選委員會</text:p>
          </table:table-cell>
          <table:table-cell table:style-name="Table1.A2" office:value-type="string">
            <text:p text:style-name="P1"><text:span text:style-name="T11">召開第</text:span><text:span text:style-name="T10">1</text:span><text:span text:style-name="T11">次會議</text:span></text:p>
          </table:table-cell>
          <table:table-cell table:style-name="Table1.A2" office:value-type="string">
            <text:p text:style-name="P16"><text:span text:style-name="T11">一、</text:span><text:span text:style-name="T11">討論遴選相關事宜。</text:span></text:p>
            <text:p text:style-name="P16"><text:span text:style-name="T11">二、</text:span><text:span text:style-name="T11">議決</text:span><text:span text:style-name="T11">預定</text:span><text:span text:style-name="T11">工作時程表。</text:span></text:p>
            <text:p text:style-name="P16"><text:span text:style-name="T11">三、</text:span><text:span text:style-name="T11">議決公告內容、方式。</text:span></text:p>
            <text:p text:style-name="P16"><text:span text:style-name="T11">四、</text:span><text:span text:style-name="T11">議決推薦表及候選人資料表格式。</text:span></text:p>
            <text:p text:style-name="P16"><text:span text:style-name="T11">五、</text:span><text:span text:style-name="T11">議決候選人資格及應提供之資料。</text:span></text:p>
            <text:p text:style-name="P16"><text:span text:style-name="T10">六、是否舉辦院內教師座談會。</text:span></text:p>
          </table:table-cell>
          <table:table-cell table:style-name="Table1.A2" office:value-type="string">
            <text:p text:style-name="P1"><text:span text:style-name="T10">10</text:span><text:span text:style-name="T10">9</text:span><text:span text:style-name="T11">.</text:span><text:span text:style-name="T11">10.30前</text:span></text:p>
            <text:p text:style-name="P1"><text:span text:style-name="T11">(星期</text:span><text:span text:style-name="T11">五</text:span><text:span text:style-name="T11">)</text:span></text:p>
          </table:table-cell>
          <table:table-cell table:style-name="Table1.F2" office:value-type="string">
            <text:p text:style-name="P1"><text:span text:style-name="T21">1.是否舉辦院內教師座談會，由遴選委員會討論。</text:span></text:p>
            <text:p text:style-name="P1"><text:span text:style-name="T21">2.視委員情況確定開會時間。</text:span></text:p>
          </table:table-cell>
        </table:table-row>
        <table:table-row table:style-name="Table1.1"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8">遴選委員會</text:p>
          </table:table-cell>
          <table:table-cell table:style-name="Table1.A2" office:value-type="string">
            <text:p text:style-name="P8">徵求院長候選人</text:p>
          </table:table-cell>
          <table:table-cell table:style-name="Table1.A2" office:value-type="string">
            <text:p text:style-name="P16"><text:span text:style-name="T2">一、</text:span><text:span text:style-name="T2">發布及刊登徵求院長候選人啟事。</text:span></text:p>
            <text:p text:style-name="P16"><text:span text:style-name="T2">二、</text:span><text:span text:style-name="T2">函請各公私立大學校院及本校各系所推薦院長候選人。</text:span></text:p>
            <text:p text:style-name="P16"><text:span text:style-name="T2">三、</text:span><text:span text:style-name="T2">接受相關人士推薦或主動蒐集可能之院長人選資料。</text:span></text:p>
          </table:table-cell>
          <table:table-cell table:style-name="Table1.A2" office:value-type="string">
            <text:p text:style-name="P1"><text:span text:style-name="T1">10</text:span><text:span text:style-name="T1">9</text:span><text:span text:style-name="T2">.</text:span><text:span text:style-name="T2">11.02</text:span></text:p>
            <text:p text:style-name="P1"><text:span text:style-name="T2">(星期</text:span><text:span text:style-name="T2">一</text:span><text:span text:style-name="T2">)至</text:span></text:p>
            <text:p text:style-name="P1"><text:span text:style-name="T1">10</text:span><text:span text:style-name="T1">9</text:span><text:span text:style-name="T2">.</text:span><text:span text:style-name="T2">11</text:span><text:span text:style-name="T1">.27</text:span></text:p>
            <text:p text:style-name="P1"><text:span text:style-name="T2">(星期</text:span><text:span text:style-name="T2">五</text:span><text:span text:style-name="T2">)</text:span></text:p>
          </table:table-cell>
          <table:table-cell table:style-name="Table1.F2" office:value-type="string">
            <text:p text:style-name="P11"><text:span text:style-name="T1">第1次公告期間4週，第2 次以後公告期間以2 週為原則。</text:span>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1"><text:span text:style-name="T2">部分</text:span><text:span text:style-name="T2">遴選</text:span><text:span text:style-name="T2">委員</text:span></text:p>
            <text:p text:style-name="P1"><text:span text:style-name="T2">(</text:span><text:span text:style-name="T2">學院</text:span><text:span text:style-name="T2">)</text:span></text:p>
          </table:table-cell>
          <table:table-cell table:style-name="Table1.A2" office:value-type="string">
            <text:p text:style-name="P1"><text:span text:style-name="T2">舉辦院內教師座談會</text:span></text:p>
          </table:table-cell>
          <table:table-cell table:style-name="Table1.A2" office:value-type="string">
            <text:p text:style-name="P1"><text:span text:style-name="T2">蒐集</text:span><text:span text:style-name="T2">院內教師對院長人選之意見。</text:span></text:p>
          </table:table-cell>
          <table:table-cell table:style-name="Table1.A2" office:value-type="string">
            <text:p text:style-name="P11"><text:span text:style-name="T1">預計109.12.04</text:span><text:span text:style-name="T2">前</text:span></text:p>
            <text:p text:style-name="P1"><text:span text:style-name="T2">(星期</text:span><text:span text:style-name="T2">五</text:span><text:span text:style-name="T2">)</text:span></text:p>
          </table:table-cell>
          <table:table-cell table:style-name="Table1.F2" office:value-type="string">
            <text:p text:style-name="P11"><text:span text:style-name="T1">視遴選作業實際時程調整舉辦時間。</text:span></text:p>
          </table:table-cell>
        </table:table-row>
        <table:table-row table:style-name="Table1.1"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3">遴選委員會</text:p>
          </table:table-cell>
          <table:table-cell table:style-name="Table1.A2" office:value-type="string">
            <text:p text:style-name="P1"><text:span text:style-name="T11">召開第</text:span><text:span text:style-name="T10">2</text:span><text:span text:style-name="T11">次會議</text:span></text:p>
          </table:table-cell>
          <table:table-cell table:style-name="Table1.A2" office:value-type="string">
            <text:p text:style-name="P1"><text:span text:style-name="T11">一、</text:span><text:span text:style-name="T11">審查並討論院長候選人名單。</text:span></text:p>
            <text:p text:style-name="P11"><text:span text:style-name="T11">二、</text:span><text:span text:style-name="T11">遴選委員會與</text:span><text:span text:style-name="T11">院</text:span><text:span text:style-name="T11">長候選人面談。</text:span></text:p>
            <text:p text:style-name="P1"><text:span text:style-name="T11">三、</text:span><text:span text:style-name="T11">決定院長</text:span><text:span text:style-name="T11">人</text:span><text:span text:style-name="T11">選。</text:span></text:p>
            <text:p text:style-name="P11"><text:span text:style-name="T11">四、</text:span><text:span text:style-name="T11">完成</text:span><text:span text:style-name="T11">院長</text:span><text:span text:style-name="T11">遴選作業。</text:span></text:p>
          </table:table-cell>
          <table:table-cell table:style-name="Table1.A2" office:value-type="string">
            <text:p text:style-name="P11"><text:span text:style-name="T10">預計109.12.11前</text:span></text:p>
            <text:p text:style-name="P11"><text:span text:style-name="T11">(</text:span><text:span text:style-name="T11">星期</text:span><text:span text:style-name="T11">五</text:span><text:span text:style-name="T11">)</text:span></text:p>
          </table:table-cell>
          <table:table-cell table:style-name="Table1.F2" office:value-type="string">
            <text:p text:style-name="P11"><text:span text:style-name="T1">視委員出席情況再確定開會時間。</text:span></text:p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遴選委員會</text:p>
          </table:table-cell>
          <table:table-cell table:style-name="Table1.A2" office:value-type="string">
            <text:p text:style-name="P1"><text:span text:style-name="T11">召開第</text:span><text:span text:style-name="T10">3</text:span><text:span text:style-name="T11">次會議</text:span></text:p>
          </table:table-cell>
          <table:table-cell table:style-name="Table1.A2" office:value-type="string">
            <text:p text:style-name="P1"><text:span text:style-name="T10">預留開會時間。</text:span></text:p>
          </table:table-cell>
          <table:table-cell table:style-name="Table1.A2" office:value-type="string">
            <text:p text:style-name="P17"><text:span text:style-name="T10">109</text:span><text:span text:style-name="T11">.</text:span><text:span text:style-name="T10">12.31</text:span><text:span text:style-name="T11">前</text:span></text:p>
            <text:p text:style-name="P1"><text:span text:style-name="T11">(星期</text:span><text:span text:style-name="T11">四</text:span><text:span text:style-name="T11">)</text:span></text:p>
          </table:table-cell>
          <table:table-cell table:style-name="Table1.F2" office:value-type="string">
            <text:p text:style-name="P1"><text:span text:style-name="T1">視遴選作業情形召開。</text:span></text:p>
          </table:table-cell>
        </table:table-row>
        <table:table-row table:style-name="Table1.1">
          <table:table-cell table:style-name="Table1.A2" office:value-type="string">
            <text:p text:style-name="P8">8</text:p>
          </table:table-cell>
          <table:table-cell table:style-name="Table1.A2" office:value-type="string">
            <text:p text:style-name="P8">人事室</text:p>
          </table:table-cell>
          <table:table-cell table:style-name="Table1.A2" office:value-type="string">
            <text:p text:style-name="P1"><text:span text:style-name="T2">製</text:span><text:span text:style-name="T2">發</text:span><text:span text:style-name="T2">院長</text:span><text:span text:style-name="T2">聘</text:span><text:span text:style-name="T2">書</text:span></text:p>
          </table:table-cell>
          <table:table-cell table:style-name="Table1.A2" office:value-type="string">
            <text:p text:style-name="P1"><text:span text:style-name="T2">新任院長若為校內教師者，奉核示後即製</text:span><text:span text:style-name="T2">發</text:span><text:span text:style-name="T2">院長</text:span><text:span text:style-name="T2">聘</text:span><text:span text:style-name="T2">書。</text:span></text:p>
            <text:p text:style-name="P8"/>
          </table:table-cell>
          <table:table-cell table:style-name="Table1.A2" office:value-type="string">
            <text:p text:style-name="P1"><text:span text:style-name="T1">110</text:span><text:span text:style-name="T2">.</text:span><text:span text:style-name="T2">01.08</text:span></text:p>
            <text:p text:style-name="P1"><text:span text:style-name="T2">(星期</text:span><text:span text:style-name="T2">五</text:span><text:span text:style-name="T2">)</text:span></text:p>
          </table:table-cell>
          <table:table-cell table:style-name="Table1.F2" office:value-type="string">
            <text:p text:style-name="P1"><text:span text:style-name="T2">奉校長核可後到任。</text:span></text:p>
          </table:table-cell>
        </table:table-row>
        <table:table-row table:style-name="Table1.1">
          <table:table-cell table:style-name="Table1.A2" office:value-type="string">
            <text:p text:style-name="P8">9</text:p>
          </table:table-cell>
          <table:table-cell table:style-name="Table1.A2" office:value-type="string">
            <text:p text:style-name="P8">人事室</text:p>
          </table:table-cell>
          <table:table-cell table:style-name="Table1.A2" office:value-type="string">
            <text:p text:style-name="P8">辦理教師三級聘任程序</text:p>
          </table:table-cell>
          <table:table-cell table:style-name="Table1.A2" office:value-type="string">
            <text:p text:style-name="P8">新任院長若為校外教師者，須進行教師三級聘任程序。</text:p>
          </table:table-cell>
          <table:table-cell table:style-name="Table1.A2" office:value-type="string">
            <text:p text:style-name="P1"><text:span text:style-name="T1">110.01.12</text:span></text:p>
            <text:p text:style-name="P1"><text:span text:style-name="T2">(星期</text:span><text:span text:style-name="T2">二</text:span><text:span text:style-name="T2">)</text:span></text:p>
          </table:table-cell>
          <table:table-cell table:style-name="Table1.F2" office:value-type="string">
            <text:p text:style-name="P11"><text:span text:style-name="T1">完成三級聘任程序後到任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937in" fo:margin-right="0.393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時間</dc:title>
    <dc:subject/>
    <meta:keyword/>
    <meta:initial-creator>CCU</meta:initial-creator>
    <meta:creation-date>2020-09-16T18:14:00</meta:creation-date>
    <dc:creator>尹祥安</dc:creator>
    <dc:date>2020-10-21T01:15:00</dc:date>
    <meta:print-date>2017-07-06T09:12:00</meta:print-date>
    <meta:editing-cycles>16</meta:editing-cycles>
    <meta:editing-duration>PT58M</meta:editing-duration>
    <meta:document-statistic meta:table-count="1" meta:image-count="0" meta:object-count="0" meta:page-count="1" meta:paragraph-count="84" meta:word-count="704" meta:character-count="825" meta:non-whitespace-character-count="788"/>
    <meta:generator>LibreOffice/6.4.4.2$Linux_X86_64 LibreOffice_project/3d775be2011f3886db32dfd395a6a6d1ca2630ff</meta:generator>
  </office:meta>
</office:document-meta>
</file>