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2in" text:min-label-width="0.3194in" text:list-level-position-and-space-mode="label-alignment">
          <style:list-level-label-alignment text:label-followed-by="listtab" fo:margin-left="0.33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清單段落" style:list-style-name="LFO1" style:family="paragraph">
      <style:paragraph-properties fo:text-align="justify" fo:line-height="0.25in" fo:margin-left="0.3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list-style-name="LFO1" style:family="paragraph">
      <style:paragraph-properties fo:text-align="justify" fo:line-height="0.25in" fo:margin-left="0.3486in">
        <style:tab-stops/>
      </style:paragraph-properties>
      <style:text-properties style:font-name="Times New Roman" style:font-name-asian="標楷體" style:font-name-complex="Times New Roman" style:font-weight-complex="bold" fo:color="#0D0D0D" style:font-size-complex="12pt"/>
    </style:style>
    <style:style style:name="P10" style:parent-style-name="清單段落" style:list-style-name="LFO1" style:family="paragraph">
      <style:paragraph-properties fo:text-align="justify" fo:line-height="0.25in" fo:margin-left="0.3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清單段落" style:list-style-name="LFO3" style:family="paragraph">
      <style:paragraph-properties fo:text-align="justify" fo:line-height="0.25in" fo:margin-left="0.7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list-style-name="LFO4" style:family="paragraph">
      <style:paragraph-properties fo:text-align="justify" fo:line-height="0.25in" fo:margin-left="0.8861in" fo:text-indent="-0.157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4" style:family="paragraph">
      <style:paragraph-properties fo:text-align="justify" fo:line-height="0.25in" fo:margin-left="0.8861in" fo:text-indent="-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5" style:family="paragraph">
      <style:paragraph-properties fo:text-align="justify" fo:line-height="0.25in" fo:margin-left="1.136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清單段落" style:list-style-name="LFO5" style:family="paragraph">
      <style:paragraph-properties fo:text-align="justify" fo:line-height="0.25in" fo:margin-left="1.1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3" style:family="paragraph">
      <style:paragraph-properties fo:text-align="justify" fo:line-height="0.25in" fo:margin-left="0.7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fo:letter-spacing="-0.0027i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list-style-name="LFO3" style:family="paragraph">
      <style:paragraph-properties fo:text-align="justify" fo:line-height="0.25in" fo:margin-left="0.72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LFO3" style:family="paragraph">
      <style:paragraph-properties fo:text-align="justify" fo:line-height="0.25in" fo:margin-left="0.7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清單段落" style:list-style-name="LFO3" style:family="paragraph">
      <style:paragraph-properties fo:text-align="justify" fo:line-height="0.25in" fo:margin-left="0.7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/>
    </style:style>
    <style:style style:name="P51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53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55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57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59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61" style:parent-style-name="清單段落" style:list-style-name="LFO6" style:family="paragraph">
      <style:paragraph-properties fo:text-align="justify" fo:line-height="0.25in" fo:margin-left="0.8861in" fo:text-indent="-0.157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65" style:parent-style-name="清單段落" style:list-style-name="LFO3" style:family="paragraph">
      <style:paragraph-properties fo:text-align="justify" fo:line-height="0.25in" fo:margin-left="0.727in">
        <style:tab-stops/>
      </style:paragraph-properties>
      <style:text-properties style:font-name="Times New Roman" style:font-name-asian="標楷體" style:font-name-complex="Times New Roman" style:font-weight-complex="bold" fo:color="#0D0D0D" style:font-size-complex="12pt"/>
    </style:style>
    <style:style style:name="P66" style:parent-style-name="清單段落" style:list-style-name="LFO1" style:family="paragraph">
      <style:paragraph-properties fo:text-align="justify" fo:line-height="0.25in" fo:margin-left="0.348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清單段落" style:list-style-name="LFO1" style:family="paragraph">
      <style:paragraph-properties fo:text-align="justify" fo:line-height="0.25in" fo:margin-left="0.3486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73" style:parent-style-name="清單段落" style:list-style-name="LFO1" style:family="paragraph">
      <style:paragraph-properties fo:text-align="justify" fo:line-height="0.25in" fo:margin-left="0.348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中正大學教育學院組織要點</text:p>
      <text:p text:style-name="P2">88.6.7第234次行政會議備查</text:p>
      <text:p text:style-name="P3">93.10.11九十三學年第1次院務會議通過</text:p>
      <text:p text:style-name="P4">93年第295次行政會議備查</text:p>
      <text:p text:style-name="P5">110.04.14 109學年度第3次院務會議通過</text:p>
      <text:p text:style-name="P6">111年6月27日第501次行政會議備查</text:p>
      <text:p text:style-name="P7"/>
      <text:list text:style-name="LFO1" text:continue-numbering="true">
        <text:list-item>
          <text:p text:style-name="P8">國立中正大學教育學院（以下簡稱本院），為處理本院有關事項，依據國立中正大學組織規程，特訂定本要點。</text:p>
        </text:list-item>
        <text:list-item>
          <text:p text:style-name="P9">本院置院長一人，綜理院務；得置副院長一至三人，協助院長推動院務，副院長由院長推薦院內教授職級之教師或系所主管，並簽請校長同意後聘任之。</text:p>
        </text:list-item>
        <text:list-item>
          <text:p text:style-name="P10">本院設院務會議，其組成、職責及各項規定如下：</text:p>
        </text:list-item>
      </text:list>
      <text:list text:style-name="LFO3" text:continue-numbering="true">
        <text:list-item>
          <text:p text:style-name="P11">院務會議由下列人員組成：</text:p>
        </text:list-item>
      </text:list>
      <text:list text:style-name="LFO4" text:continue-numbering="true">
        <text:list-item>
          <text:p text:style-name="P12"><text:span text:style-name="T13">當然代表：院長、</text:span><text:span text:style-name="T14">副院長、各系</text:span><text:span text:style-name="T15">（</text:span><text:span text:style-name="T16">所、中心、學位學程</text:span><text:span text:style-name="T17">）</text:span><text:span text:style-name="T18">主管。</text:span></text:p>
        </text:list-item>
        <text:list-item>
          <text:p text:style-name="P19"><text:span text:style-name="T20">選任代表：選</text:span><text:span text:style-name="T21">任代表應比當然代表人數多兩名。其產生</text:span><text:span text:style-name="T22">方式如下：</text:span></text:p>
        </text:list-item>
      </text:list>
      <text:list text:style-name="LFO5" text:continue-numbering="true">
        <text:list-item>
          <text:p text:style-name="P23"><text:span text:style-name="T24">由各系</text:span><text:span text:style-name="T25">（</text:span><text:span text:style-name="T26">所、中心</text:span><text:span text:style-name="T27">）</text:span><text:span text:style-name="T28">推選專任助理教授以上代表一名。</text:span></text:p>
        </text:list-item>
        <text:list-item>
          <text:p text:style-name="P29">其餘選任代表須為本院專任教師，並由全院專任教師選舉之。</text:p>
        </text:list-item>
      </text:list>
      <text:list text:style-name="LFO3" text:continue-numbering="true">
        <text:list-item>
          <text:p text:style-name="P30"><text:span text:style-name="T31">院務會議由院長召開</text:span><text:span text:style-name="T32">並主持之</text:span><text:span text:style-name="T33">，每學期至少召開一次；會議代表</text:span><text:span text:style-name="T34">三分之一以上連署要求時，院長應於十五日內召</text:span><text:span text:style-name="T35">開</text:span><text:span text:style-name="T36">會</text:span><text:span text:style-name="T37">議。</text:span></text:p>
        </text:list-item>
        <text:list-item>
          <text:p text:style-name="P38"><text:span text:style-name="T39">院長得邀請相關人員</text:span><text:span text:style-name="T40">及學生代表</text:span><text:span text:style-name="T41">列席院務會議。</text:span></text:p>
        </text:list-item>
        <text:list-item>
          <text:p text:style-name="P42">院務會議選任代表任期一年，連選得連任。</text:p>
        </text:list-item>
        <text:list-item>
          <text:p text:style-name="P43">院務會議討論下列事項：</text:p>
        </text:list-item>
      </text:list>
      <text:list text:style-name="LFO6" text:continue-numbering="true">
        <text:list-item>
          <text:p text:style-name="P44"><text:span text:style-name="T45">本院教學</text:span><text:span text:style-name="T46">、</text:span><text:span text:style-name="T47">研究發展、</text:span><text:span text:style-name="T48">推廣與系、所、中心、班增設及調整</text:span><text:span text:style-name="T49">之規劃</text:span><text:span text:style-name="T50">與審議。</text:span></text:p>
        </text:list-item>
        <text:list-item>
          <text:p text:style-name="P51"><text:span text:style-name="T52">本院教學研究設備、空間分配及經費之協調、使用。</text:span></text:p>
        </text:list-item>
        <text:list-item>
          <text:p text:style-name="P53"><text:span text:style-name="T54">本院各項規章之訂定與審議。</text:span></text:p>
        </text:list-item>
        <text:list-item>
          <text:p text:style-name="P55"><text:span text:style-name="T56">教務、學務及總務之相關事項。</text:span></text:p>
        </text:list-item>
        <text:list-item>
          <text:p text:style-name="P57"><text:span text:style-name="T58">校務會議之院提案事項。</text:span></text:p>
        </text:list-item>
        <text:list-item>
          <text:p text:style-name="P59"><text:span text:style-name="T60">院務會議決議事項及其執行成效。</text:span></text:p>
        </text:list-item>
        <text:list-item>
          <text:p text:style-name="P61"><text:span text:style-name="T62">院長交</text:span><text:span text:style-name="T63">議</text:span><text:span text:style-name="T64">及其它有關院務協調事項。</text:span></text:p>
        </text:list-item>
      </text:list>
      <text:list text:style-name="LFO3" text:continue-numbering="true">
        <text:list-item>
          <text:p text:style-name="P65">本會議應有過半數委員出席始得開議；決議時，如無異議，即為認可通過。如有異議，視議案於會議中先行通過決議標準。</text:p>
        </text:list-item>
      </text:list>
      <text:list text:style-name="LFO1" text:continue-numbering="true">
        <text:list-item>
          <text:p text:style-name="P66"><text:span text:style-name="T67">本院設教師評審委員會，其組成及</text:span><text:span text:style-name="T68">職責</text:span><text:span text:style-name="T69">另訂之。本院於必要時，得增設其他各種委員會或小組，</text:span><text:span text:style-name="T70">其</text:span><text:span text:style-name="T71">組織準則或設置辦法經院務會議通過後實施。</text:span></text:p>
        </text:list-item>
        <text:list-item>
          <text:p text:style-name="P72">本要點未規定事項，依本校組織規程辦理。</text:p>
        </text:list-item>
        <text:list-item>
          <text:p text:style-name="P73"><text:span text:style-name="T74">本要點經院務會議通過，提行政會議報告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2in" text:min-label-width="0.3194in" text:list-level-position-and-space-mode="label-alignment">
          <style:list-level-label-alignment text:label-followed-by="listtab" fo:margin-left="0.334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劉俊弘</dc:creator>
    <meta:creation-date>2022-10-27T08:44:00Z</meta:creation-date>
    <dc:date>2022-10-27T08:44:00Z</dc:date>
    <meta:print-date>2022-10-2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