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DFKaiShu-SB-Estd-BF" svg:font-family="DFKaiShu-SB-Estd-BF, 細明體"/>
    <style:font-face style:name="DengXian" svg:font-family="DengXian, 等线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fo:orphans="2" fo:widows="2" style:snap-to-layout-grid="false">
        <style:tab-stops>
          <style:tab-stop style:position="1in"/>
        </style:tab-stops>
      </style:paragraph-properties>
    </style:style>
    <style:style style:name="P2" style:family="paragraph" style:parent-style-name="Standard">
      <style:paragraph-properties fo:text-align="end" style:justify-single-word="false" fo:orphans="2" fo:widows="2" style:snap-to-layout-grid="false">
        <style:tab-stops>
          <style:tab-stop style:position="1in"/>
        </style:tab-stops>
      </style:paragraph-properties>
      <style:text-properties fo:font-size="10pt" style:letter-kerning="false" style:font-name-asian="標楷體" style:font-size-asian="10pt" style:font-size-complex="10pt"/>
    </style:style>
    <style:style style:name="P3" style:family="paragraph" style:parent-style-name="Standard" style:master-page-name="Standard">
      <style:paragraph-properties fo:margin-left="0.8339in" fo:margin-right="0in" fo:line-height="0.2083in" fo:text-align="center" style:justify-single-word="false" fo:text-indent="-0.8339in" style:auto-text-indent="false" style:page-number="auto" style:text-autospace="none">
        <style:tab-stops>
          <style:tab-stop style:position="2.8752in"/>
        </style:tab-stops>
      </style:paragraph-properties>
    </style:style>
    <style:style style:name="P4" style:family="paragraph" style:parent-style-name="Standard">
      <style:paragraph-properties fo:margin-left="0.7866in" fo:margin-right="0in" fo:line-height="0.25in" fo:text-indent="-0.7866in" style:auto-text-indent="false"/>
    </style:style>
    <style:style style:name="P5" style:family="paragraph" style:parent-style-name="Standard">
      <style:paragraph-properties fo:margin-left="0.7866in" fo:margin-right="0in" fo:line-height="0.25in" fo:text-indent="-0.7866in" style:auto-text-indent="false" style:text-autospace="none">
        <style:tab-stops>
          <style:tab-stop style:position="2.8752in"/>
        </style:tab-stops>
      </style:paragraph-properties>
    </style:style>
    <style:style style:name="P6" style:family="paragraph" style:parent-style-name="Standard">
      <style:paragraph-properties fo:margin-left="0.7866in" fo:margin-right="0in" fo:line-height="0.25in" fo:text-indent="-0.7866in" style:auto-text-indent="false" style:text-autospace="none"/>
    </style:style>
    <style:style style:name="P7" style:family="paragraph" style:parent-style-name="Standard">
      <style:paragraph-properties fo:margin-left="0.7874in" fo:margin-right="0in" fo:line-height="0.25in" fo:text-indent="0in" style:auto-text-indent="false" style:text-autospace="none"/>
    </style:style>
    <style:style style:name="P8" style:family="paragraph" style:parent-style-name="Standard" style:list-style-name="WW8Num2">
      <style:paragraph-properties fo:margin-left="1.1799in" fo:margin-right="0in" fo:line-height="0.25in" fo:text-indent="-0.3917in" style:auto-text-indent="false" style:text-autospace="none"/>
    </style:style>
    <style:style style:name="P9" style:family="paragraph" style:parent-style-name="Standard" style:list-style-name="WW8Num2">
      <style:paragraph-properties fo:margin-left="1.1811in" fo:margin-right="0in" fo:line-height="0.25in" fo:text-indent="-0.3929in" style:auto-text-indent="false" style:text-autospace="none"/>
    </style:style>
    <style:style style:name="P10" style:family="paragraph" style:parent-style-name="Standard">
      <style:paragraph-properties fo:margin-left="0.7874in" fo:margin-right="0in" fo:line-height="0.25in" fo:text-indent="-0.0008in" style:auto-text-indent="false"/>
    </style:style>
    <style:style style:name="P11" style:family="paragraph" style:parent-style-name="Standard">
      <style:paragraph-properties fo:margin-left="0.7874in" fo:margin-right="0in" fo:line-height="0.25in" fo:text-indent="-0.0008in" style:auto-text-indent="false"/>
      <style:text-properties fo:color="#000000"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P12" style:family="paragraph" style:parent-style-name="Standard" style:list-style-name="WW8Num5">
      <style:paragraph-properties fo:margin-left="1.1783in" fo:margin-right="0in" fo:line-height="0.25in" fo:text-indent="-0.3917in" style:auto-text-indent="false" style:text-autospace="none"/>
    </style:style>
    <style:style style:name="P13" style:family="paragraph" style:parent-style-name="Standard" style:list-style-name="WW8Num5">
      <style:paragraph-properties fo:margin-left="1.1783in" fo:margin-right="0in" fo:line-height="0.25in" fo:text-indent="-0.3917in" style:auto-text-indent="false" style:text-autospace="none"/>
      <style:text-properties fo:color="#000000" style:font-name="標楷體" style:letter-kerning="false" style:font-name-asian="標楷體" style:font-name-complex="DFKaiShu-SB-Estd-BF"/>
    </style:style>
    <style:style style:name="P14" style:family="paragraph" style:parent-style-name="Standard">
      <style:paragraph-properties fo:margin-left="0.7866in" fo:margin-right="0in" fo:line-height="0.25in" fo:text-indent="0.0008in" style:auto-text-indent="false"/>
      <style:text-properties fo:color="#000000" style:font-name="標楷體" style:font-name-asian="標楷體" style:font-name-complex="標楷體" style:font-weight-complex="bold"/>
    </style:style>
    <style:style style:name="P15" style:family="paragraph" style:parent-style-name="Standard">
      <style:paragraph-properties fo:margin-left="0.7882in" fo:margin-right="0in" fo:line-height="0.25in" fo:text-indent="-0.7866in" style:auto-text-indent="false"/>
    </style:style>
    <style:style style:name="P16" style:family="paragraph" style:parent-style-name="Standard">
      <style:paragraph-properties fo:margin-left="0.6252in" fo:margin-right="0in" fo:line-height="0.25in" fo:text-indent="-0.6252in" style:auto-text-indent="false" style:text-autospace="none"/>
      <style:text-properties fo:color="#000000" style:font-name="標楷體" style:font-name-asian="標楷體" style:font-name-complex="標楷體" style:font-weight-complex="bold"/>
    </style:style>
    <style:style style:name="P17" style:family="paragraph" style:parent-style-name="Standard">
      <style:paragraph-properties fo:margin-left="0.8752in" fo:margin-right="0in" fo:line-height="0.25in" fo:text-align="justify" style:justify-single-word="false" fo:text-indent="-0.3335in" style:auto-text-indent="false" style:text-autospace="none"/>
    </style:style>
    <style:style style:name="P18" style:family="paragraph" style:parent-style-name="Standard">
      <style:paragraph-properties fo:margin-left="0.75in" fo:margin-right="0in" fo:line-height="0.25in" fo:text-indent="-0.75in" style:auto-text-indent="false"/>
    </style:style>
    <style:style style:name="P19" style:family="paragraph" style:parent-style-name="Text_20_body_20_indent">
      <style:paragraph-properties fo:margin-left="0.75in" fo:margin-right="0in" fo:line-height="0.25in" fo:text-indent="-0.75in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letter-kerning="false" style:font-name-asian="標楷體" style:font-size-asian="16pt" style:font-weight-asian="bold" style:font-name-complex="DFKaiShu-SB-Estd-BF" style:font-size-complex="16pt"/>
    </style:style>
    <style:style style:name="T3" style:family="text">
      <style:text-properties style:font-name="標楷體" style:font-name-asian="標楷體" style:font-name-complex="標楷體" style:font-weight-complex="bold"/>
    </style:style>
    <style:style style:name="T4" style:family="text">
      <style:text-properties style:font-name="標楷體" style:font-name-asian="標楷體" style:font-name-complex="標楷體" style:font-weight-complex="bold"/>
    </style:style>
    <style:style style:name="T5" style:family="text">
      <style:text-properties style:font-name="標楷體" style:letter-kerning="false" style:font-name-asian="標楷體" style:font-name-complex="DFKaiShu-SB-Estd-BF"/>
    </style:style>
    <style:style style:name="T6" style:family="text">
      <style:text-properties style:font-name="標楷體" style:letter-kerning="false" style:font-name-asian="標楷體" style:font-name-complex="DFKaiShu-SB-Estd-BF"/>
    </style:style>
    <style:style style:name="T7" style:family="text">
      <style:text-properties style:font-name-complex="標楷體"/>
    </style:style>
    <style:style style:name="T8" style:family="text">
      <style:text-properties style:letter-kerning="false"/>
    </style:style>
    <style:style style:name="T9" style:family="text">
      <style:text-properties style:letter-kerning="false" style:font-name-complex="標楷體"/>
    </style:style>
    <style:style style:name="T10" style:family="text">
      <style:text-properties style:letter-kerning="false" style:font-name-complex="DFKaiShu-SB-Estd-BF"/>
    </style:style>
    <style:style style:name="T11" style:family="text">
      <style:text-properties fo:font-size="10pt" style:letter-kerning="false" style:font-name-asian="標楷體" style:font-size-asian="10pt" style:font-size-complex="10pt"/>
    </style:style>
    <style:style style:name="T12" style:family="text">
      <style:text-properties fo:font-size="10pt" style:letter-kerning="false" style:font-name-asian="標楷體" style:font-size-asian="10pt" style:font-size-complex="10pt"/>
    </style:style>
    <style:style style:name="T13" style:family="text">
      <style:text-properties fo:color="#000000" fo:font-size="10pt" style:letter-kerning="false" style:font-name-asian="Times New Roman" style:font-size-asian="10pt" style:font-size-complex="10pt"/>
    </style:style>
    <style:style style:name="T14" style:family="text">
      <style:text-properties fo:color="#000000" fo:font-size="10pt" style:letter-kerning="false" style:font-name-asian="標楷體" style:font-size-asian="10pt" style:font-size-complex="10pt"/>
    </style:style>
    <style:style style:name="T15" style:family="text">
      <style:text-properties fo:color="#000000" fo:font-size="10pt" style:letter-kerning="false" style:font-name-asian="標楷體" style:font-size-asian="10pt" style:font-size-complex="10pt"/>
    </style:style>
    <style:style style:name="T16" style:family="text">
      <style:text-properties fo:color="#000000" style:font-name="標楷體" style:text-underline-style="solid" style:text-underline-width="auto" style:text-underline-color="font-color" style:letter-kerning="false" style:font-name-asian="標楷體" style:font-name-complex="DFKaiShu-SB-Estd-BF"/>
    </style:style>
    <style:style style:name="T17" style:family="text">
      <style:text-properties fo:color="#000000" style:font-name="標楷體" style:text-underline-style="solid" style:text-underline-width="auto" style:text-underline-color="font-color" style:letter-kerning="false" style:font-name-asian="標楷體" style:font-name-complex="DFKaiShu-SB-Estd-BF"/>
    </style:style>
    <style:style style:name="T18" style:family="text">
      <style:text-properties fo:color="#000000"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T19" style:family="text">
      <style:text-properties fo:color="#000000" style:font-name="標楷體" style:text-underline-style="solid" style:text-underline-width="auto" style:text-underline-color="font-color" fo:font-weight="bold" style:letter-kerning="false" style:font-name-asian="標楷體" style:font-weight-asian="bold" style:font-name-complex="DFKaiShu-SB-Estd-BF"/>
    </style:style>
    <style:style style:name="T20" style:family="text">
      <style:text-properties fo:color="#000000" style:font-name="標楷體" style:letter-kerning="false" style:font-name-asian="標楷體" style:font-name-complex="DFKaiShu-SB-Estd-BF"/>
    </style:style>
    <style:style style:name="T21" style:family="text">
      <style:text-properties fo:color="#000000" style:font-name="標楷體" style:letter-kerning="false" style:font-name-asian="標楷體" style:font-name-complex="DFKaiShu-SB-Estd-BF"/>
    </style:style>
    <style:style style:name="T22" style:family="text">
      <style:text-properties fo:color="#000000" style:font-name="標楷體" style:font-name-asian="標楷體" style:font-name-complex="標楷體"/>
    </style:style>
    <style:style style:name="T23" style:family="text">
      <style:text-properties fo:color="#000000" style:font-name="標楷體" style:font-name-asian="標楷體" style:font-name-complex="標楷體" style:font-weight-complex="bold"/>
    </style:style>
    <style:style style:name="T24" style:family="text">
      <style:text-properties fo:color="#000000" style:font-name="標楷體" style:font-name-asian="標楷體" style:font-name-complex="標楷體" style:font-weight-complex="bold"/>
    </style:style>
    <style:style style:name="T25" style:family="text">
      <style:text-properties fo:color="#000000" style:font-name="標楷體" style:font-name-asian="標楷體" style:font-name-complex="標楷體"/>
    </style:style>
    <style:style style:name="T26" style:family="text">
      <style:text-properties fo:color="#000000" style:font-name="標楷體" fo:font-size="14pt" style:font-name-asian="標楷體" style:font-size-asian="14pt" style:font-name-complex="標楷體" style:font-weight-complex="bold"/>
    </style:style>
    <style:style style:name="T27" style:family="text">
      <style:text-properties fo:color="#000000" style:font-name="標楷體" style:font-name-asian="DengXian" style:font-name-complex="標楷體" style:font-weight-complex="bold"/>
    </style:style>
    <style:style style:name="T28" style:family="text">
      <style:text-properties fo:color="#000000" style:letter-kerning="false" style:font-name-asian="標楷體"/>
    </style:style>
    <style:style style:name="T29" style:family="text">
      <style:text-properties fo:color="#000000" style:letter-kerning="false" style:font-name-complex="DFKaiShu-SB-Estd-BF"/>
    </style:style>
    <style:style style:name="T30" style:family="text">
      <style:text-properties fo:color="#000000" style:letter-kerning="false" style:font-name-complex="標楷體"/>
    </style:style>
    <style:style style:name="T31" style:family="text">
      <style:text-properties fo:color="#000000" style:letter-kerning="false" style:font-name-complex="標楷體"/>
    </style:style>
    <style:style style:name="T32" style:family="text">
      <style:text-properties fo:color="#000000" style:font-name="新細明體" style:letter-kerning="false" style:font-name-complex="DFKaiShu-SB-Estd-BF"/>
    </style:style>
    <style:style style:name="T33" style:family="text">
      <style:text-properties fo:color="#000000" style:font-name="新細明體" style:text-underline-style="solid" style:text-underline-width="auto" style:text-underline-color="font-color" style:letter-kerning="false" style:font-name-complex="DFKaiShu-SB-Estd-BF"/>
    </style:style>
    <style:style style:name="T34" style:family="text">
      <style:text-properties fo:color="#000000" style:font-name="新細明體" style:text-underline-style="solid" style:text-underline-width="auto" style:text-underline-color="font-color" fo:font-weight="bold" style:letter-kerning="false" style:font-weight-asian="bold" style:font-name-complex="DFKaiShu-SB-Estd-BF"/>
    </style:style>
    <style:style style:name="T35" style:family="text">
      <style:text-properties fo:color="#000000" style:font-name-complex="標楷體"/>
    </style:style>
    <style:style style:name="T36" style:family="text">
      <style:text-properties style:font-weight-complex="bold"/>
    </style:style>
    <style:style style:name="T37" style:family="text">
      <style:text-properties fo:color="#0d0d0d" style:font-name="標楷體" style:text-underline-style="solid" style:text-underline-width="auto" style:text-underline-color="font-color" style:letter-kerning="false" style:font-name-asian="標楷體" style:font-name-complex="DFKaiShu-SB-Estd-BF"/>
    </style:style>
    <style:style style:name="T38" style:family="text">
      <style:text-properties fo:color="#0d0d0d" style:font-name="標楷體" style:text-underline-style="solid" style:text-underline-width="auto" style:text-underline-color="font-color" style:letter-kerning="false" style:font-name-asian="標楷體" style:font-name-complex="DFKaiShu-SB-Estd-BF"/>
    </style:style>
    <style:style style:name="T39" style:family="text">
      <style:text-properties fo:color="#0d0d0d" style:font-name="標楷體" style:text-underline-style="solid" style:text-underline-width="auto" style:text-underline-color="font-color" style:font-name-asian="標楷體" style:font-name-complex="標楷體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國立中正大學教育學院教師</text:span><text:span text:style-name="T2">評鑑實施準則</text:span></text:p>
      <text:p text:style-name="P1"><text:span text:style-name="T13"><text:s text:c="5"/></text:span><text:span text:style-name="T14">96.0</text:span><text:span text:style-name="T14">6</text:span><text:span text:style-name="T14">.</text:span><text:span text:style-name="T14">21第60次院教評會討論通過</text:span></text:p>
      <text:p text:style-name="P1"><text:span text:style-name="T14">96.0</text:span><text:span text:style-name="T14">6</text:span><text:span text:style-name="T14">.</text:span><text:span text:style-name="T14">26第260校教評會修正通過</text:span></text:p>
      <text:p text:style-name="P1"><text:span text:style-name="T14">96.0</text:span><text:span text:style-name="T14">9</text:span><text:span text:style-name="T14">.</text:span><text:span text:style-name="T14">18第261校教評會修正通過</text:span></text:p>
      <text:p text:style-name="P1"><text:span text:style-name="T14">96</text:span><text:span text:style-name="T14">.12</text:span><text:span text:style-name="T14">.</text:span><text:span text:style-name="T14">11第263校教評會修正通過</text:span></text:p>
      <text:p text:style-name="P1"><text:span text:style-name="T11">98.01</text:span><text:span text:style-name="T11">.</text:span><text:span text:style-name="T11">13第270校教評會修正通過</text:span></text:p>
      <text:p text:style-name="P1"><text:span text:style-name="T11">98.12</text:span><text:span text:style-name="T11">.</text:span><text:span text:style-name="T11">08第277校教評會修正通過</text:span></text:p>
      <text:p text:style-name="P1"><text:span text:style-name="T11">101.12.11</text:span><text:span text:style-name="T11">第</text:span><text:span text:style-name="T11">107</text:span><text:span text:style-name="T11">次院教評會修正通過</text:span></text:p>
      <text:p text:style-name="P1"><text:span text:style-name="T11">103.12.18第127次院教評會修正通過</text:span></text:p>
      <text:p text:style-name="P2">105.06.21第324次校教評會修正通過</text:p>
      <text:p text:style-name="P1"><text:span text:style-name="T11">109.06.16第3</text:span><text:span text:style-name="T11">55</text:span><text:span text:style-name="T11">次校教評會同意核備</text:span></text:p>
      <text:p text:style-name="P5"><text:span text:style-name="T3">第一條</text:span><text:span text:style-name="T3"><text:tab/></text:span><text:span text:style-name="T5">國立中正大學（以下簡稱本校）教育學院（以下簡稱本院）</text:span><text:span text:style-name="T5">為辦理專任教師評鑑，</text:span><text:span text:style-name="T5">特依據</text:span><text:span text:style-name="T16">本校</text:span><text:span text:style-name="T20">教師評鑑辦法第六條訂定</text:span><text:span text:style-name="T16">本</text:span><text:span text:style-name="T20">院教師評鑑實施準則(以下簡稱本準則)。</text:span></text:p>
      <text:p text:style-name="P6"><text:span text:style-name="T23">第二條</text:span><text:span text:style-name="T23"><text:tab/></text:span><text:span text:style-name="T20">本</text:span><text:span text:style-name="T20">院</text:span><text:span text:style-name="T20">編制內專任教師</text:span><text:span text:style-name="T20">除依本校教師評鑑辦法第四條免接受評鑑者外，</text:span><text:span text:style-name="T20">均應依本</text:span><text:span text:style-name="T20">準則</text:span><text:span text:style-name="T20">接受評鑑</text:span><text:span text:style-name="T20">。</text:span></text:p>
      <text:p text:style-name="P4"><text:span text:style-name="T23">第三條</text:span><text:span text:style-name="T23"><text:tab/></text:span><text:span text:style-name="T20">自本</text:span><text:span text:style-name="T20">準則</text:span><text:span text:style-name="T20">實施後，進行第一次評鑑。惟本</text:span><text:span text:style-name="T20">準則</text:span><text:span text:style-name="T20">實施後，到校未滿三年者，於任滿三年後進行第一次評鑑。</text:span></text:p>
      <text:p text:style-name="P7"><text:span text:style-name="T37">專任</text:span><text:span text:style-name="T20">講師</text:span><text:span text:style-name="T37">、專案計畫教學人員、專案計畫研究人員</text:span><text:span text:style-name="T20">及</text:span><text:span text:style-name="T20">助理教授每任教滿三年，副教授及教授每任教滿五年者，應再接受下一次評鑑。</text:span></text:p>
      <text:p text:style-name="P4"><text:span text:style-name="T23">第四條</text:span><text:span text:style-name="T23"><text:tab/></text:span><text:span text:style-name="T20">本</text:span><text:span text:style-name="T20">院</text:span><text:span text:style-name="T20">設教師評鑑委員會，由院長擔任召集人，其委員除院教師評審委員會委員外，並</text:span><text:span text:style-name="T20">應</text:span><text:span text:style-name="T20">推薦校外專家學</text:span><text:span text:style-name="T28">者1至5人</text:span><text:span text:style-name="T20">，簽請校長聘任後</text:span><text:span text:style-name="T20">組成之</text:span><text:span text:style-name="T20">。</text:span></text:p>
      <text:p text:style-name="P6"><text:span text:style-name="T23">第五條</text:span><text:span text:style-name="T26"> <text:tab/></text:span><text:span text:style-name="T37">本院辦理教師評鑑程序：</text:span></text:p>
      <text:list xml:id="list233572636" text:style-name="WW8Num2">
        <text:list-item>
          <text:p text:style-name="P8"><text:span text:style-name="T20">當年度受評鑑教師應填具教師自我評量報告書（如附件）</text:span><text:span text:style-name="T16">及檢附相關資料</text:span><text:span text:style-name="T20">，提各系（所</text:span><text:span text:style-name="T32">、</text:span><text:span text:style-name="T20">中心</text:span><text:span text:style-name="T33">、</text:span><text:span text:style-name="T16">學位學程</text:span><text:span text:style-name="T20">）初審。</text:span></text:p>
        </text:list-item>
        <text:list-item>
          <text:p text:style-name="P9"><text:span text:style-name="T20">系（所、中心</text:span><text:span text:style-name="T33">、</text:span><text:span text:style-name="T16">學位學程</text:span><text:span text:style-name="T20">）應依每年評鑑計畫時程</text:span><text:span text:style-name="T37">進行</text:span><text:span text:style-name="T20">初審，並</text:span><text:span text:style-name="T16">於</text:span><text:span text:style-name="T20">初審後檢附當年度應受評鑑教師之教師自我評量報告書、系(所、中心</text:span><text:span text:style-name="T33">、</text:span><text:span text:style-name="T16">學位學程</text:span><text:span text:style-name="T20">)教評會議紀錄、主管綜合報告</text:span><text:span text:style-name="T37">及</text:span><text:span text:style-name="T20">相關</text:span><text:span text:style-name="T16">佐證</text:span><text:span text:style-name="T20">資料，送本院教師評鑑委員會複審。</text:span></text:p>
        </text:list-item>
        <text:list-item>
          <text:p text:style-name="P9"><text:span text:style-name="T20">本院</text:span><text:span text:style-name="T20">教師評鑑委員會應於評鑑當學年度之四月三十日前完成</text:span><text:span text:style-name="T20">複審，</text:span><text:span text:style-name="T16">並將審議結果</text:span><text:span text:style-name="T20">送</text:span><text:span text:style-name="T16">交</text:span><text:span text:style-name="T20">教務處</text:span><text:span text:style-name="T20">。</text:span></text:p>
        </text:list-item>
      </text:list>
      <text:p text:style-name="P6"><text:span text:style-name="T23">第六條</text:span><text:span text:style-name="T27"><text:tab/></text:span><text:span text:style-name="T23">本院教師評鑑審查內容包括研究、教學、服務及輔導等三項成績。其中研究成績佔百分之三十五至五十，教學成績佔百分之三十五至五十，服務及輔導成績佔百分之十五至三十，以上三項成績所佔之比例由受評教師自訂，唯三項成績比例總計應為一百。 <text:s text:c="5"/></text:span></text:p>
      <text:p text:style-name="P10"><text:span text:style-name="T23">本院</text:span><text:span text:style-name="T18">專任</text:span><text:span text:style-name="T23">講師及專案計畫教學人員評鑑成績，教學佔百分之七十</text:span><text:span text:style-name="T18">至八十</text:span><text:span text:style-name="T23">，服務及輔導佔百分之</text:span><text:span text:style-name="T39">二十至</text:span><text:span text:style-name="T23">三十。</text:span></text:p>
      <text:p text:style-name="P11">本院專案計畫研究人員評鑑成績，研究佔百分之七十至八十，服務及輔導佔百分之二十至三十。</text:p>
      <text:p text:style-name="P10"><text:span text:style-name="T20">本院教師評鑑審核評分，其中教學、研究、服務及輔導各項內容指標如下：</text:span></text:p>
      <text:list xml:id="list1816792931" text:style-name="WW8Num5">
        <text:list-item>
          <text:p text:style-name="P12"><text:span text:style-name="T20">研究：含期刊論文（百分之四十至八十）、研究計畫（百分之十至五十）、其他研究發表</text:span><text:span text:style-name="T23">（百分之十至三十）。</text:span></text:p>
        </text:list-item>
        <text:list-item>
          <text:p text:style-name="P13"><text:soft-page-break/>教學：含開課時數（百分之四十至八十）、學生指導（百分之十至五十）、其他教學評量（百分之十至三十）。</text:p>
        </text:list-item>
        <text:list-item>
          <text:p text:style-name="P13">服務及輔導：含校內服務（百分之二十至六十）、校外服務（百分之十至四十）、學生輔導（百分之二十至六十）。</text:p>
        </text:list-item>
      </text:list>
      <text:p text:style-name="P14">受評鑑教師提出之相關證明文件應以受評鑑期間之年限為限。</text:p>
      <text:p text:style-name="P4"><text:span text:style-name="T22">第七條</text:span><text:span text:style-name="T22"><text:tab/></text:span><text:span text:style-name="T23">受評鑑教師研究、教學、服務及輔導三項成績總分達七十分者通過評鑑。</text:span></text:p>
      <text:p text:style-name="P15"><text:span text:style-name="T23">第八條</text:span><text:span text:style-name="T23"><text:tab/></text:span><text:span text:style-name="T23">本院教師評鑑委員會開會時應</text:span><text:span text:style-name="T22">有委員三分之二以上出席，始得開議；</text:span><text:span text:style-name="T23">經出席委員二分之一以上（含）同意始得決議；但未通過評鑑之議案，應經出席委員三分之二以上之決議。</text:span><text:span text:style-name="T22">並得視需要邀請有關人員列席報告或說明。</text:span></text:p>
      <text:p text:style-name="P16">第九條 </text:p>
      <text:p text:style-name="P17"><text:span text:style-name="T20">一、</text:span><text:span text:style-name="T20">受評鑑教師</text:span><text:span text:style-name="T20">之</text:span><text:span text:style-name="T20">評鑑結果</text:span><text:span text:style-name="T20">優異</text:span><text:span text:style-name="T20">者，得</text:span><text:span text:style-name="T20">由本院</text:span><text:span text:style-name="T20">教師評</text:span><text:span text:style-name="T19">鑑</text:span><text:span text:style-name="T20">委員會</text:span><text:span text:style-name="T20">推薦</text:span><text:span text:style-name="T19">至多二名</text:span><text:span text:style-name="T20">，</text:span><text:span text:style-name="T19">由學校</text:span><text:span text:style-name="T20">酌予獎勵。</text:span></text:p>
      <text:p text:style-name="P17"><text:span text:style-name="T20">二、</text:span><text:span text:style-name="T16">受評鑑教師</text:span><text:span text:style-name="T16">未通過評鑑者</text:span><text:span text:style-name="T33">，</text:span><text:span text:style-name="T16">依本校教師評鑑辦法第九條規定辦理</text:span><text:span text:style-name="T20">。</text:span></text:p>
      <text:p text:style-name="P17"><text:span text:style-name="T19">三</text:span><text:span text:style-name="T34">、</text:span><text:span text:style-name="T20">受評鑑教師對評鑑結果不服者，得向校教師評審委員會提出申覆</text:span><text:span text:style-name="T20">。前項申覆之提出應</text:span><text:span text:style-name="T20">於收到通知書之日起三十日內</text:span><text:span text:style-name="T20">以書面敘明理由提出。</text:span></text:p>
      <text:p text:style-name="P18"><text:span text:style-name="T23">第十條</text:span><text:span text:style-name="T23"><text:tab/></text:span><text:span text:style-name="T22">本</text:span><text:span text:style-name="T20">準則</text:span><text:span text:style-name="T22">未規定事項，悉依本校</text:span><text:span text:style-name="T20">教師評鑑辦法</text:span><text:span text:style-name="T22">及相關規定辦理。</text:span></text:p>
      <text:p text:style-name="P19"><text:span text:style-name="T35">第十一條 本</text:span><text:span text:style-name="T29">準則</text:span><text:span text:style-name="T30">經本</text:span><text:span text:style-name="T30">院</text:span><text:span text:style-name="T30">教師評審委員會通過，送本</text:span><text:span text:style-name="T30">校教師評審委員會通過後</text:span><text:span text:style-name="T9">實施</text:span><text:span text:style-name="T7">，修正時亦同。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DFKaiShu-SB-Estd-BF" svg:font-family="DFKaiShu-SB-Estd-BF, 細明體"/>
    <style:font-face style:name="DengXian" svg:font-family="DengXian, 等线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3335in" fo:margin-right="0in" fo:text-indent="-0.3335in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font-name-complex="DFKaiShu-SB-Estd-BF" style:font-family-complex="DFKaiShu-SB-Estd-BF, 細明體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fo:language="en" fo:country="US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5799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134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46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5799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134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46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5799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13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4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3126in" fo:margin-left="0.903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5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909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9244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57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909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9244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5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8752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083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41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8752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083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41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8752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083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8752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083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417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3335in" fo:margin-left="1.8752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083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417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3335in" fo:margin-left="2.8752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083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6319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654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984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3335in" fo:margin-left="1.6319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654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984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3335in" fo:margin-left="2.6319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65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9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933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3335in" fo:margin-left="1.9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3335in" fo:margin-left="2.9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3335in" fo:margin-left="0.9244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57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909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3335in" fo:margin-left="1.9244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57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909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3335in" fo:margin-left="2.9244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57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744in" fo:margin-left="0.5in" fo:margin-right="0.6429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國立中正大學教育學院教師評鑑實施準則</dc:title>
    <dc:subject/>
    <meta:keyword/>
    <meta:initial-creator>CCU</meta:initial-creator>
    <meta:creation-date>2020-06-23T23:35:00</meta:creation-date>
    <dc:creator>Admin</dc:creator>
    <dc:date>2020-06-23T23:39:00</dc:date>
    <meta:print-date>2018-01-09T10:59:00</meta:print-date>
    <meta:editing-cycles>5</meta:editing-cycles>
    <meta:editing-duration>PT4M</meta:editing-duration>
    <meta:document-statistic meta:table-count="0" meta:image-count="0" meta:object-count="0" meta:page-count="2" meta:paragraph-count="36" meta:word-count="1397" meta:character-count="1513" meta:non-whitespace-character-count="1490"/>
    <meta:generator>LibreOffice/6.4.4.2$Linux_X86_64 LibreOffice_project/3d775be2011f3886db32dfd395a6a6d1ca2630ff</meta:generator>
  </office:meta>
</office:document-meta>
</file>