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OLMMD+æ¨æ¥·é«" svg:font-family="DOLMMD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-0.002cm" fo:color="#000000" style:font-name="DOLMMD+æ¨æ¥·é«" fo:font-size="14pt" style:font-size-asian="14pt" style:font-name-complex="DOLMMD+æ¨æ¥·é«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2.222cm" fo:margin-right="0cm"/>
    </style:style>
    <style:style style:name="T4_1" style:family="text">
      <style:text-properties fo:letter-spacing="0cm" fo:color="#000000" style:font-name="DOLMMD+æ¨æ¥·é«" fo:font-size="14pt" style:font-size-asian="14pt" style:font-name-complex="DOLMMD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.002cm" fo:color="#000000" style:font-name="Times New Roman" fo:font-size="10pt" style:font-size-asian="10pt"/>
    </style:style>
    <style:style style:name="T5_2" style:family="text">
      <style:text-properties fo:letter-spacing="-0.004cm" fo:color="#000000" style:font-name="Times New Roman" fo:font-size="10pt" style:font-size-asian="10pt"/>
    </style:style>
    <style:style style:name="T5_3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5_4" style:family="text">
      <style:text-properties fo:letter-spacing="0cm" fo:color="#000000" style:font-name="Times New Roman" fo:font-size="10pt" style:font-size-asian="10pt"/>
    </style:style>
    <style:style style:name="T5_5" style:family="text">
      <style:text-properties fo:letter-spacing="0cm" fo:color="#000000" style:font-name="Times New Roman" fo:font-size="10pt" style:font-size-asian="10pt"/>
    </style:style>
    <style:style style:name="T5_6" style:family="text">
      <style:text-properties fo:letter-spacing="-0.002cm" fo:color="#000000" style:font-name="Times New Roman" fo:font-size="10pt" style:font-size-asian="10pt"/>
    </style:style>
    <style:style style:name="T5_7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5_8" style:family="text">
      <style:text-properties fo:letter-spacing="0.005cm" fo:color="#000000" style:font-name="Times New Roman" fo:font-size="10pt" style:font-size-asian="10pt"/>
    </style:style>
    <style:style style:name="T5_9" style:family="text">
      <style:text-properties fo:letter-spacing="0.002cm" fo:color="#000000" style:font-name="Times New Roman" fo:font-size="10pt" style:font-size-asian="10pt"/>
    </style:style>
    <style:style style:name="T5_10" style:family="text">
      <style:text-properties fo:letter-spacing="-0.004cm" fo:color="#000000" style:font-name="Times New Roman" fo:font-size="10pt" style:font-size-asian="10pt"/>
    </style:style>
    <style:style style:name="T5_11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5_12" style:family="text">
      <style:text-properties fo:letter-spacing="0cm" fo:color="#000000" style:font-name="Times New Roman" fo:font-size="10pt" style:font-size-asian="10pt"/>
    </style:style>
    <style:style style:name="T5_13" style:family="text">
      <style:text-properties fo:letter-spacing="0.002cm" fo:color="#000000" style:font-name="Times New Roman" fo:font-size="10pt" style:font-size-asian="10pt"/>
    </style:style>
    <style:style style:name="T5_14" style:family="text">
      <style:text-properties fo:letter-spacing="-0.004cm" fo:color="#000000" style:font-name="Times New Roman" fo:font-size="10pt" style:font-size-asian="10pt"/>
    </style:style>
    <style:style style:name="T5_15" style:family="text">
      <style:text-properties fo:letter-spacing="0.002cm" fo:color="#000000" style:font-name="DOLMMD+æ¨æ¥·é«" fo:font-size="10pt" style:font-size-asian="10pt" style:font-name-complex="DOLMMD+æ¨æ¥·é«"/>
    </style:style>
    <style:style style:name="T5_16" style:family="text">
      <style:text-properties fo:letter-spacing="0cm" fo:color="#000000" style:font-name="Times New Roman" fo:font-size="10pt" style:font-size-asian="10pt"/>
    </style:style>
    <style:style style:name="T5_17" style:family="text">
      <style:text-properties fo:letter-spacing="0cm" fo:color="#000000" style:font-name="Times New Roman" fo:font-size="10pt" style:font-size-asian="10pt"/>
    </style:style>
    <style:style style:name="T5_18" style:family="text">
      <style:text-properties fo:letter-spacing="-0.002cm" fo:color="#000000" style:font-name="Times New Roman" fo:font-size="10pt" style:font-size-asian="10pt"/>
    </style:style>
    <style:style style:name="T5_19" style:family="text">
      <style:text-properties fo:letter-spacing="0.002cm" fo:color="#000000" style:font-name="DOLMMD+æ¨æ¥·é«" fo:font-size="10pt" style:font-size-asian="10pt" style:font-name-complex="DOLMMD+æ¨æ¥·é«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Times New Roman" fo:font-size="10pt" style:font-size-asian="10pt"/>
    </style:style>
    <style:style style:name="T6_2" style:family="text">
      <style:text-properties fo:letter-spacing="-0.004cm" fo:color="#000000" style:font-name="Times New Roman" fo:font-size="10pt" style:font-size-asian="10pt"/>
    </style:style>
    <style:style style:name="T6_3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6_4" style:family="text">
      <style:text-properties fo:letter-spacing="0cm" fo:color="#000000" style:font-name="Times New Roman" fo:font-size="10pt" style:font-size-asian="10pt"/>
    </style:style>
    <style:style style:name="T6_5" style:family="text">
      <style:text-properties fo:letter-spacing="0cm" fo:color="#000000" style:font-name="Times New Roman" fo:font-size="10pt" style:font-size-asian="10pt"/>
    </style:style>
    <style:style style:name="T6_6" style:family="text">
      <style:text-properties fo:letter-spacing="-0.002cm" fo:color="#000000" style:font-name="Times New Roman" fo:font-size="10pt" style:font-size-asian="10pt"/>
    </style:style>
    <style:style style:name="T6_7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6_8" style:family="text">
      <style:text-properties fo:letter-spacing="0.005cm" fo:color="#000000" style:font-name="Times New Roman" fo:font-size="10pt" style:font-size-asian="10pt"/>
    </style:style>
    <style:style style:name="T6_9" style:family="text">
      <style:text-properties fo:letter-spacing="0.002cm" fo:color="#000000" style:font-name="Times New Roman" fo:font-size="10pt" style:font-size-asian="10pt"/>
    </style:style>
    <style:style style:name="T6_10" style:family="text">
      <style:text-properties fo:letter-spacing="-0.004cm" fo:color="#000000" style:font-name="Times New Roman" fo:font-size="10pt" style:font-size-asian="10pt"/>
    </style:style>
    <style:style style:name="T6_11" style:family="text">
      <style:text-properties fo:letter-spacing="0cm" fo:color="#000000" style:font-name="DOLMMD+æ¨æ¥·é«" fo:font-size="10pt" style:font-size-asian="10pt" style:font-name-complex="DOLMMD+æ¨æ¥·é«"/>
    </style:style>
    <style:style style:name="T6_12" style:family="text">
      <style:text-properties fo:letter-spacing="0cm" fo:color="#000000" style:font-name="Times New Roman" fo:font-size="10pt" style:font-size-asian="10pt"/>
    </style:style>
    <style:style style:name="T6_13" style:family="text">
      <style:text-properties fo:letter-spacing="0.002cm" fo:color="#000000" style:font-name="Times New Roman" fo:font-size="10pt" style:font-size-asian="10pt"/>
    </style:style>
    <style:style style:name="T6_14" style:family="text">
      <style:text-properties fo:letter-spacing="-0.004cm" fo:color="#000000" style:font-name="Times New Roman" fo:font-size="10pt" style:font-size-asian="10pt"/>
    </style:style>
    <style:style style:name="T6_15" style:family="text">
      <style:text-properties fo:letter-spacing="0.002cm" fo:color="#000000" style:font-name="DOLMMD+æ¨æ¥·é«" fo:font-size="10pt" style:font-size-asian="10pt" style:font-name-complex="DOLMMD+æ¨æ¥·é«"/>
    </style:style>
    <style:style style:name="T6_16" style:family="text">
      <style:text-properties fo:letter-spacing="0cm" fo:color="#000000" style:font-name="Times New Roman" fo:font-size="10pt" style:font-size-asian="10pt"/>
    </style:style>
    <style:style style:name="T6_17" style:family="text">
      <style:text-properties fo:letter-spacing="0cm" fo:color="#000000" style:font-name="Times New Roman" fo:font-size="10pt" style:font-size-asian="10pt"/>
    </style:style>
    <style:style style:name="T6_18" style:family="text">
      <style:text-properties fo:letter-spacing="-0.002cm" fo:color="#000000" style:font-name="Times New Roman" fo:font-size="10pt" style:font-size-asian="10pt"/>
    </style:style>
    <style:style style:name="T6_19" style:family="text">
      <style:text-properties fo:letter-spacing="0.002cm" fo:color="#000000" style:font-name="DOLMMD+æ¨æ¥·é«" fo:font-size="10pt" style:font-size-asian="10pt" style:font-name-complex="DOLMMD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8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8_2" style:family="text">
      <style:text-properties fo:letter-spacing="-0.002cm" fo:color="#000000" style:font-name="Times New Roman" fo:font-size="12pt" style:font-size-asian="12pt"/>
    </style:style>
    <style:style style:name="T8_3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P9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9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9_2" style:family="text">
      <style:text-properties fo:letter-spacing="-0.002cm" fo:color="#000000" style:font-name="Times New Roman" fo:font-size="12pt" style:font-size-asian="12pt"/>
    </style:style>
    <style:style style:name="T9_3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10_2" style:family="text">
      <style:text-properties fo:letter-spacing="0.048cm" fo:color="#000000" style:font-name="Times New Roman" fo:font-size="12pt" style:font-size-asian="12pt"/>
    </style:style>
    <style:style style:name="T10_3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3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4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16_2" style:family="text">
      <style:text-properties fo:letter-spacing="0cm" fo:color="#000000" style:font-name="DOLMMD+æ¨æ¥·é«" fo:font-size="12pt" style:font-size-asian="12pt" style:font-name-complex="DOLMMD+æ¨æ¥·é«" style:text-underline-style="solid" style:text-underline-color="font-color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DOLMMD+æ¨æ¥·é«" fo:font-size="12pt" style:font-size-asian="12pt" style:font-name-complex="DOLMMD+æ¨æ¥·é«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21_2" style:family="text">
      <style:text-properties fo:letter-spacing="0cm" fo:color="#000000" style:font-name="DOLMMD+æ¨æ¥·é«" fo:font-size="12pt" style:font-size-asian="12pt" style:font-name-complex="DOLMMD+æ¨æ¥·é«" style:text-underline-style="solid" style:text-underline-color="font-color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DOLMMD+æ¨æ¥·é«" fo:font-size="12pt" style:font-size-asian="12pt" style:font-name-complex="DOLMMD+æ¨æ¥·é«" style:text-underline-style="solid" style:text-underline-color="font-color"/>
    </style:style>
    <style:style style:name="T22_2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23_2" style:family="text">
      <style:text-properties fo:letter-spacing="0.042cm" fo:color="#000000" style:font-name="Times New Roman" fo:font-size="12pt" style:font-size-asian="12pt"/>
    </style:style>
    <style:style style:name="T23_3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T24_2" style:family="text">
      <style:text-properties fo:letter-spacing="0.042cm" fo:color="#000000" style:font-name="Times New Roman" fo:font-size="12pt" style:font-size-asian="12pt"/>
    </style:style>
    <style:style style:name="T24_3" style:family="text">
      <style:text-properties fo:letter-spacing="0cm" fo:color="#000000" style:font-name="DOLMMD+æ¨æ¥·é«" fo:font-size="12pt" style:font-size-asian="12pt" style:font-name-complex="DOLMMD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0pt" style:font-size-asian="10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92cm" svg:y="1.972cm" svg:width="9.684cm" draw:style-name="FR1" text:anchor-type="char" draw:z-index="0"><draw:text-box fo:min-height="0cm"><text:p text:style-name="P3"><text:span text:style-name="T3_1">國立中正大學外國學生獎學金實施要點</text:span></text:p><text:p text:style-name="P4"><text:span text:style-name="T4_1">教育學院作業規則</text:span></text:p></draw:text-box></draw:frame><draw:frame svg:x="10.887cm" svg:y="3.78cm" svg:width="9.432cm" draw:style-name="FR2" text:anchor-type="char" draw:z-index="0"><draw:text-box fo:min-height="0cm"><text:p text:style-name="P5"><text:span text:style-name="T5_1">105</text:span><text:span text:style-name="T5_2"><text:s/></text:span><text:span text:style-name="T5_3">年</text:span><text:span text:style-name="T5_4"><text:s/></text:span><text:span text:style-name="T5_5">4</text:span><text:span text:style-name="T5_6"><text:s/></text:span><text:span text:style-name="T5_7">月</text:span><text:span text:style-name="T5_8"><text:s/></text:span><text:span text:style-name="T5_9">18</text:span><text:span text:style-name="T5_10"><text:s/></text:span><text:span text:style-name="T5_11">日</text:span><text:span text:style-name="T5_12"><text:s/></text:span><text:span text:style-name="T5_13">104</text:span><text:span text:style-name="T5_14"><text:s/></text:span><text:span text:style-name="T5_15">學年度第</text:span><text:span text:style-name="T5_16"><text:s/></text:span><text:span text:style-name="T5_17">4</text:span><text:span text:style-name="T5_18"><text:s/></text:span><text:span text:style-name="T5_19">次院務會議討論通過</text:span></text:p><text:p text:style-name="P6"><text:span text:style-name="T6_1">105</text:span><text:span text:style-name="T6_2"><text:s/></text:span><text:span text:style-name="T6_3">年</text:span><text:span text:style-name="T6_4"><text:s/></text:span><text:span text:style-name="T6_5">9</text:span><text:span text:style-name="T6_6"><text:s/></text:span><text:span text:style-name="T6_7">月</text:span><text:span text:style-name="T6_8"><text:s/></text:span><text:span text:style-name="T6_9">13</text:span><text:span text:style-name="T6_10"><text:s/></text:span><text:span text:style-name="T6_11">日</text:span><text:span text:style-name="T6_12"><text:s/></text:span><text:span text:style-name="T6_13">105</text:span><text:span text:style-name="T6_14"><text:s/></text:span><text:span text:style-name="T6_15">學年度第</text:span><text:span text:style-name="T6_16"><text:s/></text:span><text:span text:style-name="T6_17">1</text:span><text:span text:style-name="T6_18"><text:s/></text:span><text:span text:style-name="T6_19">次院務會議討論通過</text:span></text:p></draw:text-box></draw:frame><draw:frame svg:x="1.909cm" svg:y="5.553cm" svg:width="2.328cm" draw:style-name="FR3" text:anchor-type="char" draw:z-index="0"><draw:text-box fo:min-height="0cm"><text:p text:style-name="P7"><text:span text:style-name="T7_1">一、目的</text:span></text:p></draw:text-box></draw:frame><draw:frame svg:x="2.757cm" svg:y="6.066cm" svg:width="18.664cm" draw:style-name="FR4" text:anchor-type="char" draw:z-index="0"><draw:text-box fo:min-height="0cm"><text:p text:style-name="P8"><text:span text:style-name="T8_1">國立中正大學教育學院（以下簡稱本學院）為獎勵表現優秀的外國學生</text:span><text:span text:style-name="T8_2">(</text:span><text:span text:style-name="T8_3">含學士班、碩士</text:span></text:p><text:p text:style-name="P9"><text:span text:style-name="T9_1">班及博士班</text:span><text:span text:style-name="T9_2">)</text:span><text:span text:style-name="T9_3">，特依國立中正大學外國學生獎學金實施要點第七點規定，訂定本規則。</text:span></text:p></draw:text-box></draw:frame><draw:frame svg:x="1.905cm" svg:y="7.692cm" svg:width="3.328cm" draw:style-name="FR5" text:anchor-type="char" draw:z-index="0"><draw:text-box fo:min-height="0cm"><text:p text:style-name="P10"><text:span text:style-name="T10_1">二、</text:span><text:span text:style-name="T10_2"><text:s/></text:span><text:span text:style-name="T10_3">經費來源</text:span></text:p></draw:text-box></draw:frame><draw:frame svg:x="2.748cm" svg:y="8.243cm" svg:width="13.633cm" draw:style-name="FR6" text:anchor-type="char" draw:z-index="0"><draw:text-box fo:min-height="0cm"><text:p text:style-name="P11"><text:span text:style-name="T11_1">本規則之經費來源為每學期本學院之外國學生獎學金分配預算。</text:span></text:p></draw:text-box></draw:frame><draw:frame svg:x="1.909cm" svg:y="9.28cm" svg:width="19.477cm" draw:style-name="FR7" text:anchor-type="char" draw:z-index="0"><draw:text-box fo:min-height="0cm"><text:p text:style-name="P12"><text:span text:style-name="T12_1">三、獎學金審查對象</text:span></text:p><text:p text:style-name="P13"><text:span text:style-name="T13_1">申請者須符合國立中正大學外國學生獎學金實施要點第三點、第四點及第五點規定，且</text:span></text:p><text:p text:style-name="P14"><text:span text:style-name="T14_1">為就讀本學院學士班、碩士班及博士班之外國學生。</text:span></text:p></draw:text-box></draw:frame><draw:frame svg:x="1.905cm" svg:y="11.418cm" svg:width="4.445cm" draw:style-name="FR8" text:anchor-type="char" draw:z-index="0"><draw:text-box fo:min-height="0cm"><text:p text:style-name="P15"><text:span text:style-name="T15_1">四、審查項目及方式</text:span></text:p></draw:text-box></draw:frame><draw:frame svg:x="2.752cm" svg:y="11.968cm" svg:width="18.503cm" draw:style-name="FR9" text:anchor-type="char" draw:z-index="0"><draw:text-box fo:min-height="0cm"><text:p text:style-name="P16"><text:span text:style-name="T16_1">審查項目包含在校成績、語言能力、特殊或優良表現及學術表現，</text:span><text:span text:style-name="T16_2">並由本學院主管會議</text:span></text:p><text:p text:style-name="P17"><text:span text:style-name="T17_1">審核。</text:span></text:p></draw:text-box></draw:frame><draw:frame svg:x="1.905cm" svg:y="13.555cm" svg:width="5.844cm" draw:style-name="FR10" text:anchor-type="char" draw:z-index="0"><draw:text-box fo:min-height="0cm"><text:p text:style-name="P18"><text:span text:style-name="T18_1">五、獎學金給獎額度及名額</text:span></text:p></draw:text-box></draw:frame><draw:frame svg:x="2.752cm" svg:y="14.106cm" svg:width="15.58cm" draw:style-name="FR11" text:anchor-type="char" draw:z-index="0"><draw:text-box fo:min-height="0cm"><text:p text:style-name="P19"><text:span text:style-name="T19_1">獎助名額視本學院當年度經費而定。若無持續經費，本規則將暫停實施。</text:span></text:p></draw:text-box></draw:frame><draw:frame svg:x="1.905cm" svg:y="15.143cm" svg:width="4.445cm" draw:style-name="FR12" text:anchor-type="char" draw:z-index="0"><draw:text-box fo:min-height="0cm"><text:p text:style-name="P20"><text:span text:style-name="T20_1">六、獎學金頒發作業</text:span></text:p></draw:text-box></draw:frame><draw:frame svg:x="2.752cm" svg:y="15.699cm" svg:width="18.503cm" draw:style-name="FR13" text:anchor-type="char" draw:z-index="0"><draw:text-box fo:min-height="0cm"><text:p text:style-name="P21"><text:span text:style-name="T21_1">經本學院</text:span><text:span text:style-name="T21_2">主管會議審核通過後之外國學生獎學金受獎名單及受獎額度，並於每年四月及</text:span></text:p><text:p text:style-name="P22"><text:span text:style-name="T22_1">十一月向國際處回報</text:span><text:span text:style-name="T22_2">。</text:span></text:p></draw:text-box></draw:frame><draw:frame svg:x="1.909cm" svg:y="17.286cm" svg:width="11.368cm" draw:style-name="FR14" text:anchor-type="char" draw:z-index="0"><draw:text-box fo:min-height="0cm"><text:p text:style-name="P23"><text:span text:style-name="T23_1">七、</text:span><text:span text:style-name="T23_2"><text:s/></text:span><text:span text:style-name="T23_3">本規則未規定之事項，依本大學相關規定辦理。</text:span></text:p></draw:text-box></draw:frame><draw:frame svg:x="1.909cm" svg:y="18.323cm" svg:width="16.238cm" draw:style-name="FR15" text:anchor-type="char" draw:z-index="0"><draw:text-box fo:min-height="0cm"><text:p text:style-name="P24"><text:span text:style-name="T24_1">八、</text:span><text:span text:style-name="T24_2"><text:s/></text:span><text:span text:style-name="T24_3">本規則經本學院院務會議通過後，簽請校長核定後實施，修正時亦同。</text:span></text:p></draw:text-box></draw:frame><draw:frame svg:x="10.409cm" svg:y="27.152cm" svg:width="0.706cm" draw:style-name="FR16" text:anchor-type="char" draw:z-index="0"><draw:text-box fo:min-height="0cm"><text:p text:style-name="P25"><text:span text:style-name="T25_1">1</text:span></text:p></draw:text-box></draw:frame><draw:frame svg:x="0cm" svg:y="0cm" svg:width="0.035cm" svg:height="0.035cm" draw:style-name="FR17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OLMMD+æ¨æ¥·é«" svg:font-family="DOLMMD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55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