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3" style:family="table-column">
      <style:table-column-properties style:column-width="0.5645in"/>
    </style:style>
    <style:style style:name="TableColumn24" style:family="table-column">
      <style:table-column-properties style:column-width="5.875in"/>
    </style:style>
    <style:style style:name="Table22" style:family="table">
      <style:table-properties style:width="6.4395in" fo:margin-left="0.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right="0.009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2777in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教育學院</text:span><text:span text:style-name="T4">教師全英語授課</text:span><text:span text:style-name="T5">補助</text:span><text:span text:style-name="T6">要點</text:span></text:p>
      <text:p text:style-name="P7"><text:span text:style-name="T8"><text:s text:c="6"/></text:span><text:span text:style-name="T9">108</text:span><text:span text:style-name="T10">年</text:span><text:span text:style-name="T11">3</text:span><text:span text:style-name="T12">月</text:span><text:span text:style-name="T13">5</text:span><text:span text:style-name="T14">日</text:span><text:span text:style-name="T15">107</text:span><text:span text:style-name="T16">學年度第</text:span><text:span text:style-name="T17">2</text:span><text:span text:style-name="T18">學期課程委員會通過</text:span></text:p>
      <text:p text:style-name="P19">110年3月16日109學年度第2學期課程委員會修正通過</text:p>
      <text:p text:style-name="P20"><text:span text:style-name="T21"><text:s text:c="32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一、</text:p>
          </table:table-cell>
          <table:table-cell table:style-name="TableCell28">
            <text:p text:style-name="P29"><text:span text:style-name="T30">國立中正大學</text:span><text:span text:style-name="T31">教育學院</text:span><text:span text:style-name="T32">（以下簡稱本</text:span><text:span text:style-name="T33">學</text:span><text:span text:style-name="T34">院</text:span><text:span text:style-name="T35">）為</text:span><text:span text:style-name="T36">培養學生具國際觀，提升學生英語能力，鼓勵教師以全英語教學方式開授課程，特訂定本</text:span><text:span text:style-name="T37">要點</text:span><text:span text:style-name="T38">。</text:span></text:p>
          </table:table-cell>
        </table:table-row>
        <table:table-row table:style-name="TableRow39">
          <table:table-cell table:style-name="TableCell40">
            <text:p text:style-name="P41"><text:span text:style-name="T42">二</text:span><text:span text:style-name="T43">、</text:span></text:p>
          </table:table-cell>
          <table:table-cell table:style-name="TableCell44">
            <text:p text:style-name="P45"><text:span text:style-name="T46">本</text:span><text:span text:style-name="T47">要點</text:span><text:span text:style-name="T48">適用</text:span><text:span text:style-name="T49">於</text:span><text:span text:style-name="T50">本學</text:span><text:span text:style-name="T51">院各單位(</text:span><text:span text:style-name="T52">不含推廣教育班及碩士在職專班</text:span><text:span text:style-name="T53">)</text:span><text:span text:style-name="T54">所開授之課程，</text:span><text:span text:style-name="T55">並</text:span><text:span text:style-name="T56">經該單位課程委員會審查通過之全英語授課課程</text:span><text:span text:style-name="T57">。</text:span><text:span text:style-name="T58">惟一般英語語言課程、在職專班課程、已補助教師額外津貼之課程、外籍教師開授之課程及個別指導課程（含專題研究、畢業專題</text:span><text:span text:style-name="T59">…</text:span><text:span text:style-name="T60">等）不適用本</text:span><text:span text:style-name="T61">要點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<text:span text:style-name="T66">三</text:span><text:span text:style-name="T67">、</text:span></text:p>
          </table:table-cell>
          <table:table-cell table:style-name="TableCell68">
            <text:p text:style-name="P69">本要點所稱「全英語授課」係指本學院專任教師所開授課程內容全程以英語教學方式授課，其方式包括採用英語教材、講授、研討及成績評量皆採用英語方式為之。</text:p>
          </table:table-cell>
        </table:table-row>
        <table:table-row table:style-name="TableRow70">
          <table:table-cell table:style-name="TableCell71">
            <text:p text:style-name="P72"><text:span text:style-name="T73">四</text:span><text:span text:style-name="T74">、</text:span></text:p>
          </table:table-cell>
          <table:table-cell table:style-name="TableCell75">
            <text:p text:style-name="P76"><text:span text:style-name="T77">採用全英語授課之教師應填具申請表並附授課大綱，向</text:span><text:span text:style-name="T78">所屬單位</text:span><text:span text:style-name="T79">提出申請，經該單位之課程委員會審查，並經單位主管核章後，於每學期辦理開課作業前將申請表</text:span><text:span text:style-name="T80">送</text:span><text:span text:style-name="T81">達</text:span><text:span text:style-name="T82">本</text:span><text:span text:style-name="T83">學</text:span><text:span text:style-name="T84">院</text:span><text:span text:style-name="T85">。</text:span></text:p>
          </table:table-cell>
        </table:table-row>
        <table:table-row table:style-name="TableRow86">
          <table:table-cell table:style-name="TableCell87">
            <text:p text:style-name="P88"><text:span text:style-name="T89">五</text:span><text:span text:style-name="T90">、</text:span></text:p>
          </table:table-cell>
          <table:table-cell table:style-name="TableCell91">
            <text:p text:style-name="P92">採用全英語授課之課程，應於開課科目表及選課系統上註明「全英語授課」以公告周知，供學生選課之參考。</text:p>
          </table:table-cell>
        </table:table-row>
        <table:table-row table:style-name="TableRow93">
          <table:table-cell table:style-name="TableCell94">
            <text:p text:style-name="P95"><text:span text:style-name="T96">六</text:span><text:span text:style-name="T97">、</text:span></text:p>
          </table:table-cell>
          <table:table-cell table:style-name="TableCell98">
            <text:p text:style-name="P99"><text:span text:style-name="T100">每位教師每學期以全英語授課之課程至多以二門為限。為鼓勵本</text:span><text:span text:style-name="T101">院</text:span><text:span text:style-name="T102">教師開授全英語課程，若為學士班課程修課人數</text:span><text:span text:style-name="T103">10</text:span><text:span text:style-name="T104">人（含）以上，碩博士班課程修課人數</text:span><text:span text:style-name="T105">3</text:span><text:span text:style-name="T106">人（含）以上者，每門全</text:span><text:span text:style-name="T107">英語授課之課程至多補助二萬</text:span><text:span text:style-name="T108">元</text:span><text:span text:style-name="T109">，做為聘任教學助理之用，協助</text:span><text:span text:style-name="T110">教</text:span><text:span text:style-name="T111">師進行</text:span><text:span text:style-name="T112">教學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<text:span text:style-name="T117">七</text:span><text:span text:style-name="T118">、</text:span></text:p>
          </table:table-cell>
          <table:table-cell table:style-name="TableCell119">
            <text:p text:style-name="P120">對於全英語授課課程之補助，優先順序依次為：有外國學生選修之課程、必修課程、其他課程。</text:p>
            <text:p text:style-name="P121">前項之其他課程依修課人數多寡排序，其中碩博士班課程之修課人數以二倍計算後，再與學士班課程一同排序。</text:p>
          </table:table-cell>
        </table:table-row>
        <table:table-row table:style-name="TableRow122">
          <table:table-cell table:style-name="TableCell123">
            <text:p text:style-name="P124"><text:span text:style-name="T125">八</text:span><text:span text:style-name="T126">、</text:span></text:p>
          </table:table-cell>
          <table:table-cell table:style-name="TableCell127">
            <text:p text:style-name="P128">本學院課程委員會得請授課教師提供授課經驗及建議事項之報告表，以適時評估其成效，作為推動英語授課課程規劃及檢討改進之參考。</text:p>
          </table:table-cell>
        </table:table-row>
        <table:table-row table:style-name="TableRow129">
          <table:table-cell table:style-name="TableCell130">
            <text:p text:style-name="P131"><text:span text:style-name="T132">九</text:span><text:span text:style-name="T133">、</text:span></text:p>
          </table:table-cell>
          <table:table-cell table:style-name="TableCell134">
            <text:p text:style-name="P135">本要點經院課程委員會議通過後實施，修正時亦同。</text:p>
          </table:table-cell>
        </table:table-row>
      </table:table>
      <text:p text:style-name="內文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補助教師全英語授課實施要點</dc:title>
    <dc:subject/>
    <meta:initial-creator>ccu</meta:initial-creator>
    <dc:creator>Admin</dc:creator>
    <meta:creation-date>2021-04-26T03:11:00Z</meta:creation-date>
    <dc:date>2021-04-26T03:11:00Z</dc:date>
    <meta:print-date>2021-04-26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