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KAVH+¼Ð·¢Åé" svg:font-family="VRKAVH+¼Ð·¢Åé" style:font-pitch="variable" style:font-family-generic="modern"/>
    <style:font-face style:name="QFSTSF+²Ó©úÅé" svg:font-family="QFSTSF+²Ó©úÅé" style:font-pitch="variable" style:font-family-generic="modern"/>
    <style:font-face style:name="NBJQVA+¼Ð·¢Åé" svg:font-family="NBJQVA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VRKAVH+¼Ð·¢Åé" fo:font-size="18pt" style:font-size-asian="18pt" style:font-name-complex="VRKAVH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0.118cm" fo:margin-right="0cm"/>
    </style:style>
    <style:style style:name="T4_1" style:family="text">
      <style:text-properties fo:letter-spacing="-0.009cm" fo:color="#000000" style:font-name="Times New Roman" fo:font-size="10pt" style:font-size-asian="10pt"/>
    </style:style>
    <style:style style:name="T4_2" style:family="text">
      <style:text-properties fo:letter-spacing="-0.004cm" fo:color="#000000" style:font-name="Times New Roman" fo:font-size="10pt" style:font-size-asian="10pt"/>
    </style:style>
    <style:style style:name="T4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4_4" style:family="text">
      <style:text-properties fo:letter-spacing="-0.012cm" fo:color="#000000" style:font-name="Times New Roman" fo:font-size="10pt" style:font-size-asian="10pt"/>
    </style:style>
    <style:style style:name="T4_5" style:family="text">
      <style:text-properties fo:letter-spacing="0cm" fo:color="#000000" style:font-name="Times New Roman" fo:font-size="10pt" style:font-size-asian="10pt"/>
    </style:style>
    <style:style style:name="T4_6" style:family="text">
      <style:text-properties fo:letter-spacing="-0.012cm" fo:color="#000000" style:font-name="Times New Roman" fo:font-size="10pt" style:font-size-asian="10pt"/>
    </style:style>
    <style:style style:name="T4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4_8" style:family="text">
      <style:text-properties fo:letter-spacing="-0.012cm" fo:color="#000000" style:font-name="Times New Roman" fo:font-size="10pt" style:font-size-asian="10pt"/>
    </style:style>
    <style:style style:name="T4_9" style:family="text">
      <style:text-properties fo:letter-spacing="-0.009cm" fo:color="#000000" style:font-name="Times New Roman" fo:font-size="10pt" style:font-size-asian="10pt"/>
    </style:style>
    <style:style style:name="T4_10" style:family="text">
      <style:text-properties fo:letter-spacing="-0.002cm" fo:color="#000000" style:font-name="Times New Roman" fo:font-size="10pt" style:font-size-asian="10pt"/>
    </style:style>
    <style:style style:name="T4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4_12" style:family="text">
      <style:text-properties fo:letter-spacing="-0.012cm" fo:color="#000000" style:font-name="Times New Roman" fo:font-size="10pt" style:font-size-asian="10pt"/>
    </style:style>
    <style:style style:name="T4_13" style:family="text">
      <style:text-properties fo:letter-spacing="0cm" fo:color="#000000" style:font-name="Times New Roman" fo:font-size="10pt" style:font-size-asian="10pt"/>
    </style:style>
    <style:style style:name="T4_14" style:family="text">
      <style:text-properties fo:letter-spacing="-0.021cm" fo:color="#000000" style:font-name="Times New Roman" fo:font-size="10pt" style:font-size-asian="10pt"/>
    </style:style>
    <style:style style:name="T4_15" style:family="text">
      <style:text-properties fo:letter-spacing="-0.002cm" fo:color="#000000" style:font-name="VRKAVH+¼Ð·¢Åé" fo:font-size="10pt" style:font-size-asian="10pt" style:font-name-complex="VRKAVH+¼Ð·¢Åé"/>
    </style:style>
    <style:style style:name="T4_16" style:family="text">
      <style:text-properties fo:letter-spacing="-0.009cm" fo:color="#000000" style:font-name="Times New Roman" fo:font-size="10pt" style:font-size-asian="10pt"/>
    </style:style>
    <style:style style:name="T4_17" style:family="text">
      <style:text-properties fo:letter-spacing="0.076cm" fo:color="#000000" style:font-name="QFSTSF+²Ó©úÅé" fo:font-size="10pt" style:font-size-asian="10pt"/>
    </style:style>
    <style:style style:name="T4_18" style:family="text">
      <style:text-properties fo:letter-spacing="-0.004cm" fo:color="#000000" style:font-name="VRKAVH+¼Ð·¢Åé" fo:font-size="10pt" style:font-size-asian="10pt" style:font-name-complex="VRKAVH+¼Ð·¢Åé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1.415cm" fo:margin-right="0cm"/>
    </style:style>
    <style:style style:name="T5_1" style:family="text">
      <style:text-properties fo:letter-spacing="0cm" fo:color="#000000" style:font-name="Times New Roman" fo:font-size="10pt" style:font-size-asian="10pt"/>
    </style:style>
    <style:style style:name="T5_2" style:family="text">
      <style:text-properties fo:letter-spacing="-0.002cm" fo:color="#000000" style:font-name="Times New Roman" fo:font-size="10pt" style:font-size-asian="10pt"/>
    </style:style>
    <style:style style:name="T5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5_4" style:family="text">
      <style:text-properties fo:letter-spacing="-0.004cm" fo:color="#000000" style:font-name="Times New Roman" fo:font-size="10pt" style:font-size-asian="10pt"/>
    </style:style>
    <style:style style:name="T5_5" style:family="text">
      <style:text-properties fo:letter-spacing="0cm" fo:color="#000000" style:font-name="Times New Roman" fo:font-size="10pt" style:font-size-asian="10pt"/>
    </style:style>
    <style:style style:name="T5_6" style:family="text">
      <style:text-properties fo:letter-spacing="-0.004cm" fo:color="#000000" style:font-name="Times New Roman" fo:font-size="10pt" style:font-size-asian="10pt"/>
    </style:style>
    <style:style style:name="T5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5_8" style:family="text">
      <style:text-properties fo:letter-spacing="-0.004cm" fo:color="#000000" style:font-name="Times New Roman" fo:font-size="10pt" style:font-size-asian="10pt"/>
    </style:style>
    <style:style style:name="T5_9" style:family="text">
      <style:text-properties fo:letter-spacing="0cm" fo:color="#000000" style:font-name="Times New Roman" fo:font-size="10pt" style:font-size-asian="10pt"/>
    </style:style>
    <style:style style:name="T5_10" style:family="text">
      <style:text-properties fo:letter-spacing="-0.004cm" fo:color="#000000" style:font-name="Times New Roman" fo:font-size="10pt" style:font-size-asian="10pt"/>
    </style:style>
    <style:style style:name="T5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5_12" style:family="text">
      <style:text-properties fo:letter-spacing="-0.004cm" fo:color="#000000" style:font-name="Times New Roman" fo:font-size="10pt" style:font-size-asian="10pt"/>
    </style:style>
    <style:style style:name="T5_13" style:family="text">
      <style:text-properties fo:letter-spacing="0cm" fo:color="#000000" style:font-name="QFSTSF+²Ó©úÅé" fo:font-size="10pt" style:font-size-asian="10pt"/>
    </style:style>
    <style:style style:name="T5_14" style:family="text">
      <style:text-properties fo:letter-spacing="-0.002cm" fo:color="#000000" style:font-name="VRKAVH+¼Ð·¢Åé" fo:font-size="10pt" style:font-size-asian="10pt" style:font-name-complex="VRKAVH+¼Ð·¢Åé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0pt" style:font-size-asian="10pt"/>
    </style:style>
    <style:style style:name="T6_2" style:family="text">
      <style:text-properties fo:letter-spacing="-0.004cm" fo:color="#000000" style:font-name="Times New Roman" fo:font-size="10pt" style:font-size-asian="10pt"/>
    </style:style>
    <style:style style:name="T6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6_4" style:family="text">
      <style:text-properties fo:letter-spacing="-0.004cm" fo:color="#000000" style:font-name="Times New Roman" fo:font-size="10pt" style:font-size-asian="10pt"/>
    </style:style>
    <style:style style:name="T6_5" style:family="text">
      <style:text-properties fo:letter-spacing="0cm" fo:color="#000000" style:font-name="Times New Roman" fo:font-size="10pt" style:font-size-asian="10pt"/>
    </style:style>
    <style:style style:name="T6_6" style:family="text">
      <style:text-properties fo:letter-spacing="-0.004cm" fo:color="#000000" style:font-name="Times New Roman" fo:font-size="10pt" style:font-size-asian="10pt"/>
    </style:style>
    <style:style style:name="T6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6_8" style:family="text">
      <style:text-properties fo:letter-spacing="-0.004cm" fo:color="#000000" style:font-name="Times New Roman" fo:font-size="10pt" style:font-size-asian="10pt"/>
    </style:style>
    <style:style style:name="T6_9" style:family="text">
      <style:text-properties fo:letter-spacing="0cm" fo:color="#000000" style:font-name="Times New Roman" fo:font-size="10pt" style:font-size-asian="10pt"/>
    </style:style>
    <style:style style:name="T6_10" style:family="text">
      <style:text-properties fo:letter-spacing="-0.002cm" fo:color="#000000" style:font-name="Times New Roman" fo:font-size="10pt" style:font-size-asian="10pt"/>
    </style:style>
    <style:style style:name="T6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6_12" style:family="text">
      <style:text-properties fo:letter-spacing="-0.004cm" fo:color="#000000" style:font-name="Times New Roman" fo:font-size="10pt" style:font-size-asian="10pt"/>
    </style:style>
    <style:style style:name="T6_13" style:family="text">
      <style:text-properties fo:letter-spacing="0cm" fo:color="#000000" style:font-name="Times New Roman" fo:font-size="10pt" style:font-size-asian="10pt"/>
    </style:style>
    <style:style style:name="T6_14" style:family="text">
      <style:text-properties fo:letter-spacing="-0.004cm" fo:color="#000000" style:font-name="Times New Roman" fo:font-size="10pt" style:font-size-asian="10pt"/>
    </style:style>
    <style:style style:name="T6_15" style:family="text">
      <style:text-properties fo:letter-spacing="0cm" fo:color="#000000" style:font-name="VRKAVH+¼Ð·¢Åé" fo:font-size="10pt" style:font-size-asian="10pt" style:font-name-complex="VRKAVH+¼Ð·¢Åé"/>
    </style:style>
    <style:style style:name="T6_16" style:family="text">
      <style:text-properties fo:letter-spacing="-0.004cm" fo:color="#000000" style:font-name="Times New Roman" fo:font-size="10pt" style:font-size-asian="10pt"/>
    </style:style>
    <style:style style:name="T6_17" style:family="text">
      <style:text-properties fo:letter-spacing="0.085cm" fo:color="#000000" style:font-name="QFSTSF+²Ó©úÅé" fo:font-size="10pt" style:font-size-asian="10pt"/>
    </style:style>
    <style:style style:name="T6_18" style:family="text">
      <style:text-properties fo:letter-spacing="-0.002cm" fo:color="#000000" style:font-name="VRKAVH+¼Ð·¢Åé" fo:font-size="10pt" style:font-size-asian="10pt" style:font-name-complex="VRKAVH+¼Ð·¢Åé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1.415cm" fo:margin-right="0cm"/>
    </style:style>
    <style:style style:name="T7_1" style:family="text">
      <style:text-properties fo:letter-spacing="0cm" fo:color="#000000" style:font-name="Times New Roman" fo:font-size="10pt" style:font-size-asian="10pt"/>
    </style:style>
    <style:style style:name="T7_2" style:family="text">
      <style:text-properties fo:letter-spacing="-0.002cm" fo:color="#000000" style:font-name="Times New Roman" fo:font-size="10pt" style:font-size-asian="10pt"/>
    </style:style>
    <style:style style:name="T7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7_4" style:family="text">
      <style:text-properties fo:letter-spacing="-0.004cm" fo:color="#000000" style:font-name="Times New Roman" fo:font-size="10pt" style:font-size-asian="10pt"/>
    </style:style>
    <style:style style:name="T7_5" style:family="text">
      <style:text-properties fo:letter-spacing="0cm" fo:color="#000000" style:font-name="Times New Roman" fo:font-size="10pt" style:font-size-asian="10pt"/>
    </style:style>
    <style:style style:name="T7_6" style:family="text">
      <style:text-properties fo:letter-spacing="-0.004cm" fo:color="#000000" style:font-name="Times New Roman" fo:font-size="10pt" style:font-size-asian="10pt"/>
    </style:style>
    <style:style style:name="T7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7_8" style:family="text">
      <style:text-properties fo:letter-spacing="-0.004cm" fo:color="#000000" style:font-name="Times New Roman" fo:font-size="10pt" style:font-size-asian="10pt"/>
    </style:style>
    <style:style style:name="T7_9" style:family="text">
      <style:text-properties fo:letter-spacing="0cm" fo:color="#000000" style:font-name="Times New Roman" fo:font-size="10pt" style:font-size-asian="10pt"/>
    </style:style>
    <style:style style:name="T7_10" style:family="text">
      <style:text-properties fo:letter-spacing="-0.004cm" fo:color="#000000" style:font-name="Times New Roman" fo:font-size="10pt" style:font-size-asian="10pt"/>
    </style:style>
    <style:style style:name="T7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7_12" style:family="text">
      <style:text-properties fo:letter-spacing="-0.004cm" fo:color="#000000" style:font-name="Times New Roman" fo:font-size="10pt" style:font-size-asian="10pt"/>
    </style:style>
    <style:style style:name="T7_13" style:family="text">
      <style:text-properties fo:letter-spacing="0cm" fo:color="#000000" style:font-name="QFSTSF+²Ó©úÅé" fo:font-size="10pt" style:font-size-asian="10pt"/>
    </style:style>
    <style:style style:name="T7_14" style:family="text">
      <style:text-properties fo:letter-spacing="-0.002cm" fo:color="#000000" style:font-name="VRKAVH+¼Ð·¢Åé" fo:font-size="10pt" style:font-size-asian="10pt" style:font-name-complex="VRKAVH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0pt" style:font-size-asian="10pt"/>
    </style:style>
    <style:style style:name="T8_2" style:family="text">
      <style:text-properties fo:letter-spacing="-0.004cm" fo:color="#000000" style:font-name="Times New Roman" fo:font-size="10pt" style:font-size-asian="10pt"/>
    </style:style>
    <style:style style:name="T8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8_4" style:family="text">
      <style:text-properties fo:letter-spacing="-0.004cm" fo:color="#000000" style:font-name="Times New Roman" fo:font-size="10pt" style:font-size-asian="10pt"/>
    </style:style>
    <style:style style:name="T8_5" style:family="text">
      <style:text-properties fo:letter-spacing="0cm" fo:color="#000000" style:font-name="Times New Roman" fo:font-size="10pt" style:font-size-asian="10pt"/>
    </style:style>
    <style:style style:name="T8_6" style:family="text">
      <style:text-properties fo:letter-spacing="-0.004cm" fo:color="#000000" style:font-name="Times New Roman" fo:font-size="10pt" style:font-size-asian="10pt"/>
    </style:style>
    <style:style style:name="T8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8_8" style:family="text">
      <style:text-properties fo:letter-spacing="-0.004cm" fo:color="#000000" style:font-name="Times New Roman" fo:font-size="10pt" style:font-size-asian="10pt"/>
    </style:style>
    <style:style style:name="T8_9" style:family="text">
      <style:text-properties fo:letter-spacing="0cm" fo:color="#000000" style:font-name="Times New Roman" fo:font-size="10pt" style:font-size-asian="10pt"/>
    </style:style>
    <style:style style:name="T8_10" style:family="text">
      <style:text-properties fo:letter-spacing="-0.002cm" fo:color="#000000" style:font-name="Times New Roman" fo:font-size="10pt" style:font-size-asian="10pt"/>
    </style:style>
    <style:style style:name="T8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8_12" style:family="text">
      <style:text-properties fo:letter-spacing="-0.004cm" fo:color="#000000" style:font-name="Times New Roman" fo:font-size="10pt" style:font-size-asian="10pt"/>
    </style:style>
    <style:style style:name="T8_13" style:family="text">
      <style:text-properties fo:letter-spacing="0cm" fo:color="#000000" style:font-name="Times New Roman" fo:font-size="10pt" style:font-size-asian="10pt"/>
    </style:style>
    <style:style style:name="T8_14" style:family="text">
      <style:text-properties fo:letter-spacing="-0.004cm" fo:color="#000000" style:font-name="Times New Roman" fo:font-size="10pt" style:font-size-asian="10pt"/>
    </style:style>
    <style:style style:name="T8_15" style:family="text">
      <style:text-properties fo:letter-spacing="0cm" fo:color="#000000" style:font-name="VRKAVH+¼Ð·¢Åé" fo:font-size="10pt" style:font-size-asian="10pt" style:font-name-complex="VRKAVH+¼Ð·¢Åé"/>
    </style:style>
    <style:style style:name="T8_16" style:family="text">
      <style:text-properties fo:letter-spacing="-0.004cm" fo:color="#000000" style:font-name="Times New Roman" fo:font-size="10pt" style:font-size-asian="10pt"/>
    </style:style>
    <style:style style:name="T8_17" style:family="text">
      <style:text-properties fo:letter-spacing="0cm" fo:color="#000000" style:font-name="Times New Roman" fo:font-size="10pt" style:font-size-asian="10pt"/>
    </style:style>
    <style:style style:name="T8_18" style:family="text">
      <style:text-properties fo:letter-spacing="-0.004cm" fo:color="#000000" style:font-name="Times New Roman" fo:font-size="10pt" style:font-size-asian="10pt"/>
    </style:style>
    <style:style style:name="T8_19" style:family="text">
      <style:text-properties fo:letter-spacing="-0.004cm" fo:color="#000000" style:font-name="VRKAVH+¼Ð·¢Åé" fo:font-size="10pt" style:font-size-asian="10pt" style:font-name-complex="VRKAVH+¼Ð·¢Åé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1.584cm" fo:margin-right="0cm"/>
    </style:style>
    <style:style style:name="T9_1" style:family="text">
      <style:text-properties fo:letter-spacing="0cm" fo:color="#000000" style:font-name="Times New Roman" fo:font-size="10pt" style:font-size-asian="10pt"/>
    </style:style>
    <style:style style:name="T9_2" style:family="text">
      <style:text-properties fo:letter-spacing="-0.004cm" fo:color="#000000" style:font-name="Times New Roman" fo:font-size="10pt" style:font-size-asian="10pt"/>
    </style:style>
    <style:style style:name="T9_3" style:family="text">
      <style:text-properties fo:letter-spacing="0cm" fo:color="#000000" style:font-name="VRKAVH+¼Ð·¢Åé" fo:font-size="10pt" style:font-size-asian="10pt" style:font-name-complex="VRKAVH+¼Ð·¢Åé"/>
    </style:style>
    <style:style style:name="T9_4" style:family="text">
      <style:text-properties fo:letter-spacing="-0.002cm" fo:color="#000000" style:font-name="Times New Roman" fo:font-size="10pt" style:font-size-asian="10pt"/>
    </style:style>
    <style:style style:name="T9_5" style:family="text">
      <style:text-properties fo:letter-spacing="0cm" fo:color="#000000" style:font-name="Times New Roman" fo:font-size="10pt" style:font-size-asian="10pt"/>
    </style:style>
    <style:style style:name="T9_6" style:family="text">
      <style:text-properties fo:letter-spacing="-0.004cm" fo:color="#000000" style:font-name="Times New Roman" fo:font-size="10pt" style:font-size-asian="10pt"/>
    </style:style>
    <style:style style:name="T9_7" style:family="text">
      <style:text-properties fo:letter-spacing="0cm" fo:color="#000000" style:font-name="VRKAVH+¼Ð·¢Åé" fo:font-size="10pt" style:font-size-asian="10pt" style:font-name-complex="VRKAVH+¼Ð·¢Åé"/>
    </style:style>
    <style:style style:name="T9_8" style:family="text">
      <style:text-properties fo:letter-spacing="-0.004cm" fo:color="#000000" style:font-name="Times New Roman" fo:font-size="10pt" style:font-size-asian="10pt"/>
    </style:style>
    <style:style style:name="T9_9" style:family="text">
      <style:text-properties fo:letter-spacing="0cm" fo:color="#000000" style:font-name="Times New Roman" fo:font-size="10pt" style:font-size-asian="10pt"/>
    </style:style>
    <style:style style:name="T9_10" style:family="text">
      <style:text-properties fo:letter-spacing="-0.004cm" fo:color="#000000" style:font-name="Times New Roman" fo:font-size="10pt" style:font-size-asian="10pt"/>
    </style:style>
    <style:style style:name="T9_11" style:family="text">
      <style:text-properties fo:letter-spacing="0cm" fo:color="#000000" style:font-name="VRKAVH+¼Ð·¢Åé" fo:font-size="10pt" style:font-size-asian="10pt" style:font-name-complex="VRKAVH+¼Ð·¢Åé"/>
    </style:style>
    <style:style style:name="T9_12" style:family="text">
      <style:text-properties fo:letter-spacing="-0.004cm" fo:color="#000000" style:font-name="Times New Roman" fo:font-size="10pt" style:font-size-asian="10pt"/>
    </style:style>
    <style:style style:name="T9_13" style:family="text">
      <style:text-properties fo:letter-spacing="0cm" fo:color="#000000" style:font-name="Times New Roman" fo:font-size="10pt" style:font-size-asian="10pt"/>
    </style:style>
    <style:style style:name="T9_14" style:family="text">
      <style:text-properties fo:letter-spacing="-0.004cm" fo:color="#000000" style:font-name="Times New Roman" fo:font-size="10pt" style:font-size-asian="10pt"/>
    </style:style>
    <style:style style:name="T9_15" style:family="text">
      <style:text-properties fo:letter-spacing="-0.002cm" fo:color="#000000" style:font-name="VRKAVH+¼Ð·¢Åé" fo:font-size="10pt" style:font-size-asian="10pt" style:font-name-complex="VRKAVH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10_2" style:family="text">
      <style:text-properties fo:letter-spacing="0.377cm" fo:color="#000000" style:font-name="Times New Roman" fo:font-size="14pt" style:font-size-asian="14pt"/>
    </style:style>
    <style:style style:name="T10_3" style:family="text">
      <style:text-properties fo:letter-spacing="0.004cm" fo:color="#000000" style:font-name="VRKAVH+¼Ð·¢Åé" fo:font-size="14pt" style:font-size-asian="14pt" style:font-name-complex="VRKAVH+¼Ð·¢Åé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2.05cm" fo:margin-right="0cm"/>
    </style:style>
    <style:style style:name="T11_1" style:family="text">
      <style:text-properties fo:letter-spacing="-0.011cm" fo:color="#000000" style:font-name="VRKAVH+¼Ð·¢Åé" fo:font-size="14pt" style:font-size-asian="14pt" style:font-name-complex="VRKAVH+¼Ð·¢Åé"/>
    </style:style>
    <style:style style:name="P12" style:family="paragraph" style:parent-style-name="Normal">
      <style:paragraph-properties style:text-autospace="none" fo:text-align="left" fo:text-indent="0cm" fo:line-height="0.49cm" fo:margin-top="0cm" fo:margin-bottom="0cm" fo:margin-left="2.05cm" fo:margin-right="0cm"/>
    </style:style>
    <style:style style:name="T12_1" style:family="text">
      <style:text-properties fo:letter-spacing="-0.018cm" fo:color="#000000" style:font-name="VRKAVH+¼Ð·¢Åé" fo:font-size="14pt" style:font-size-asian="14pt" style:font-name-complex="VRKAVH+¼Ð·¢Åé"/>
    </style:style>
    <style:style style:name="P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13_2" style:family="text">
      <style:text-properties fo:letter-spacing="0.385cm" fo:color="#000000" style:font-name="Times New Roman" fo:font-size="14pt" style:font-size-asian="14pt"/>
    </style:style>
    <style:style style:name="T13_3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_1" style:family="text">
      <style:text-properties fo:letter-spacing="0.004cm" fo:color="#000000" style:font-name="VRKAVH+¼Ð·¢Åé" fo:font-size="14pt" style:font-size-asian="14pt" style:font-name-complex="VRKAVH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P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_1" style:family="text">
      <style:text-properties fo:letter-spacing="0.004cm" fo:color="#000000" style:font-name="VRKAVH+¼Ð·¢Åé" fo:font-size="14pt" style:font-size-asian="14pt" style:font-name-complex="VRKAVH+¼Ð·¢Åé"/>
    </style:style>
    <style:style style:name="P1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19_2" style:family="text">
      <style:text-properties fo:letter-spacing="0.376cm" fo:color="#000000" style:font-name="Times New Roman" fo:font-size="14pt" style:font-size-asian="14pt"/>
    </style:style>
    <style:style style:name="T19_3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T19_4" style:family="text">
      <style:text-properties fo:letter-spacing="0cm" fo:color="#000000" style:font-name="NBJQVA+¼Ð·¢Åé" fo:font-size="14pt" style:font-size-asian="14pt" style:text-underline-style="solid" style:text-underline-color="font-color"/>
    </style:style>
    <style:style style:name="T19_5" style:family="text">
      <style:text-properties fo:letter-spacing="0.004cm" fo:color="#000000" style:font-name="VRKAVH+¼Ð·¢Åé" fo:font-size="14pt" style:font-size-asian="14pt" style:font-name-complex="VRKAVH+¼Ð·¢Åé" style:text-underline-style="solid" style:text-underline-color="font-color"/>
    </style:style>
    <style:style style:name="T19_6" style:family="text">
      <style:text-properties fo:letter-spacing="0.009cm" fo:color="#000000" style:font-name="NBJQVA+¼Ð·¢Åé" fo:font-size="14pt" style:font-size-asian="14pt" style:text-underline-style="solid" style:text-underline-color="font-color"/>
    </style:style>
    <style:style style:name="T19_7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T19_8" style:family="text">
      <style:text-properties fo:letter-spacing="0cm" fo:color="#000000" style:font-name="NBJQVA+¼Ð·¢Åé" fo:font-size="14pt" style:font-size-asian="14pt" style:text-underline-style="solid" style:text-underline-color="font-color"/>
    </style:style>
    <style:style style:name="T19_9" style:family="text">
      <style:text-properties fo:letter-spacing="0.002cm" fo:color="#000000" style:font-name="VRKAVH+¼Ð·¢Åé" fo:font-size="14pt" style:font-size-asian="14pt" style:font-name-complex="VRKAVH+¼Ð·¢Åé" style:text-underline-style="solid" style:text-underline-color="font-color"/>
    </style:style>
    <style:style style:name="T19_10" style:family="text">
      <style:text-properties fo:letter-spacing="0.009cm" fo:color="#000000" style:font-name="NBJQVA+¼Ð·¢Åé" fo:font-size="14pt" style:font-size-asian="14pt" style:text-underline-style="solid" style:text-underline-color="font-color"/>
    </style:style>
    <style:style style:name="T19_1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1.974cm" fo:margin-right="0cm"/>
    </style:style>
    <style:style style:name="T20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20_2" style:family="text">
      <style:text-properties fo:letter-spacing="0.004cm" fo:color="#000000" style:font-name="Times New Roman" fo:font-size="14pt" style:font-size-asian="14pt"/>
    </style:style>
    <style:style style:name="T20_3" style:family="text">
      <style:text-properties fo:letter-spacing="0.127cm" fo:color="#000000" style:font-name="NBJQVA+¼Ð·¢Åé" fo:font-size="14pt" style:font-size-asian="14pt"/>
    </style:style>
    <style:style style:name="T20_4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T20_5" style:family="text">
      <style:text-properties fo:letter-spacing="0.004cm" fo:color="#000000" style:font-name="Times New Roman" fo:font-size="14pt" style:font-size-asian="14pt"/>
    </style:style>
    <style:style style:name="T20_6" style:family="text">
      <style:text-properties fo:letter-spacing="0.127cm" fo:color="#000000" style:font-name="NBJQVA+¼Ð·¢Åé" fo:font-size="14pt" style:font-size-asian="14pt"/>
    </style:style>
    <style:style style:name="T20_7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T20_8" style:family="text">
      <style:text-properties fo:letter-spacing="0.004cm" fo:color="#000000" style:font-name="Times New Roman" fo:font-size="14pt" style:font-size-asian="14pt"/>
    </style:style>
    <style:style style:name="T20_9" style:family="text">
      <style:text-properties fo:letter-spacing="0.136cm" fo:color="#000000" style:font-name="NBJQVA+¼Ð·¢Åé" fo:font-size="14pt" style:font-size-asian="14pt"/>
    </style:style>
    <style:style style:name="T20_10" style:family="text">
      <style:text-properties fo:letter-spacing="0cm" fo:color="#000000" style:font-name="VRKAVH+¼Ð·¢Åé" fo:font-size="14pt" style:font-size-asian="14pt" style:font-name-complex="VRKAVH+¼Ð·¢Åé"/>
    </style:style>
    <style:style style:name="T20_11" style:family="text">
      <style:text-properties fo:letter-spacing="0.004cm" fo:color="#000000" style:font-name="Times New Roman" fo:font-size="14pt" style:font-size-asian="14pt"/>
    </style:style>
    <style:style style:name="T20_12" style:family="text">
      <style:text-properties fo:letter-spacing="0.127cm" fo:color="#000000" style:font-name="NBJQVA+¼Ð·¢Åé" fo:font-size="14pt" style:font-size-asian="14pt"/>
    </style:style>
    <style:style style:name="T20_13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1.974cm" fo:margin-right="0cm"/>
    </style:style>
    <style:style style:name="T21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T22_2" style:family="text">
      <style:text-properties fo:letter-spacing="0.009cm" fo:color="#000000" style:font-name="NBJQVA+¼Ð·¢Åé" fo:font-size="14pt" style:font-size-asian="14pt" style:text-underline-style="solid" style:text-underline-color="font-color"/>
    </style:style>
    <style:style style:name="T22_3" style:family="text">
      <style:text-properties fo:letter-spacing="0.005cm" fo:color="#000000" style:font-name="VRKAVH+¼Ð·¢Åé" fo:font-size="14pt" style:font-size-asian="14pt" style:font-name-complex="VRKAVH+¼Ð·¢Åé" style:text-underline-style="solid" style:text-underline-color="font-color"/>
    </style:style>
    <style:style style:name="T22_4" style:family="text">
      <style:text-properties fo:letter-spacing="0cm" fo:color="#000000" style:font-name="NBJQVA+¼Ð·¢Åé" fo:font-size="14pt" style:font-size-asian="14pt" style:text-underline-style="solid" style:text-underline-color="font-color"/>
    </style:style>
    <style:style style:name="T22_5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24_2" style:family="text">
      <style:text-properties fo:letter-spacing="0.385cm" fo:color="#000000" style:font-name="Times New Roman" fo:font-size="14pt" style:font-size-asian="14pt"/>
    </style:style>
    <style:style style:name="T24_3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P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T25_2" style:family="text">
      <style:text-properties fo:letter-spacing="0.376cm" fo:color="#000000" style:font-name="Times New Roman" fo:font-size="14pt" style:font-size-asian="14pt"/>
    </style:style>
    <style:style style:name="T25_3" style:family="text">
      <style:text-properties fo:letter-spacing="0cm" fo:color="#000000" style:font-name="VRKAVH+¼Ð·¢Åé" fo:font-size="14pt" style:font-size-asian="14pt" style:font-name-complex="VRKAVH+¼Ð·¢Åé"/>
    </style:style>
    <style:style style:name="P26" style:family="paragraph" style:parent-style-name="Normal">
      <style:paragraph-properties style:text-autospace="none" fo:text-align="left" fo:text-indent="0cm" fo:line-height="0.49cm" fo:margin-top="0cm" fo:margin-bottom="0cm" fo:margin-left="1.965cm" fo:margin-right="0cm"/>
    </style:style>
    <style:style style:name="T26_1" style:family="text">
      <style:text-properties fo:letter-spacing="0.002cm" fo:color="#000000" style:font-name="VRKAVH+¼Ð·¢Åé" fo:font-size="14pt" style:font-size-asian="14pt" style:font-name-complex="VRKAVH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_1" style:family="text">
      <style:text-properties fo:letter-spacing="0.009cm" fo:color="#000000" style:font-name="VRKAVH+¼Ð·¢Åé" fo:font-size="14pt" style:font-size-asian="14pt" style:font-name-complex="VRKAVH+¼Ð·¢Åé"/>
    </style:style>
    <style:style style:name="T27_2" style:family="text">
      <style:text-properties fo:letter-spacing="0.385cm" fo:color="#000000" style:font-name="Times New Roman" fo:font-size="14pt" style:font-size-asian="14pt"/>
    </style:style>
    <style:style style:name="T27_3" style:family="text">
      <style:text-properties fo:letter-spacing="0.009cm" fo:color="#000000" style:font-name="VRKAVH+¼Ð·¢Åé" fo:font-size="14pt" style:font-size-asian="14pt" style:font-name-complex="VRKAVH+¼Ð·¢Åé"/>
    </style:style>
    <style:style style:name="P28" style:family="paragraph" style:parent-style-name="Normal">
      <style:paragraph-properties style:text-autospace="none" fo:text-align="left" fo:text-indent="0cm" fo:line-height="0.49cm" fo:margin-top="0cm" fo:margin-bottom="0cm" fo:margin-left="2.05cm" fo:margin-right="0cm"/>
    </style:style>
    <style:style style:name="T28_1" style:family="text">
      <style:text-properties fo:letter-spacing="0cm" fo:color="#000000" style:font-name="VRKAVH+¼Ð·¢Åé" fo:font-size="14pt" style:font-size-asian="14pt" style:font-name-complex="VRKAVH+¼Ð·¢Åé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13cm" svg:y="2.829cm" svg:width="13.887cm" draw:style-name="FR1" text:anchor-type="char" draw:z-index="0"><draw:text-box fo:min-height="0cm"><text:p text:style-name="P3"><text:span text:style-name="T3_1">國立中正大學教育學院課程委員會設置要點</text:span></text:p></draw:text-box></draw:frame><draw:frame svg:x="11.063cm" svg:y="4.436cm" svg:width="8.23cm" draw:style-name="FR2" text:anchor-type="char" draw:z-index="0"><draw:text-box fo:min-height="0cm"><text:p text:style-name="P4"><text:span text:style-name="T4_1">97</text:span><text:span text:style-name="T4_2"><text:s/></text:span><text:span text:style-name="T4_3">年</text:span><text:span text:style-name="T4_4"><text:s/></text:span><text:span text:style-name="T4_5">3</text:span><text:span text:style-name="T4_6"><text:s/></text:span><text:span text:style-name="T4_7">月</text:span><text:span text:style-name="T4_8"><text:s/></text:span><text:span text:style-name="T4_9">19</text:span><text:span text:style-name="T4_10"><text:s/></text:span><text:span text:style-name="T4_11">日</text:span><text:span text:style-name="T4_12"><text:s/></text:span><text:span text:style-name="T4_13">96</text:span><text:span text:style-name="T4_14"><text:s/></text:span><text:span text:style-name="T4_15">學年度第</text:span><text:span text:style-name="T4_16"><text:s/></text:span><text:span text:style-name="T4_17">5</text:span><text:span text:style-name="T4_18">次院務會議通過</text:span></text:p><text:p text:style-name="P5"><text:span text:style-name="T5_1">97</text:span><text:span text:style-name="T5_2"><text:s/></text:span><text:span text:style-name="T5_3">年</text:span><text:span text:style-name="T5_4"><text:s/></text:span><text:span text:style-name="T5_5">3</text:span><text:span text:style-name="T5_6"><text:s/></text:span><text:span text:style-name="T5_7">月</text:span><text:span text:style-name="T5_8"><text:s/></text:span><text:span text:style-name="T5_9">24</text:span><text:span text:style-name="T5_10"><text:s/></text:span><text:span text:style-name="T5_11">日第</text:span><text:span text:style-name="T5_12"><text:s/></text:span><text:span text:style-name="T5_13">90</text:span><text:span text:style-name="T5_14">次教務會議通過</text:span></text:p><text:p text:style-name="P6"><text:span text:style-name="T6_1">98</text:span><text:span text:style-name="T6_2"><text:s/></text:span><text:span text:style-name="T6_3">年</text:span><text:span text:style-name="T6_4"><text:s/></text:span><text:span text:style-name="T6_5">3</text:span><text:span text:style-name="T6_6"><text:s/></text:span><text:span text:style-name="T6_7">月</text:span><text:span text:style-name="T6_8"><text:s/></text:span><text:span text:style-name="T6_9">31</text:span><text:span text:style-name="T6_10"><text:s/></text:span><text:span text:style-name="T6_11">日</text:span><text:span text:style-name="T6_12"><text:s/></text:span><text:span text:style-name="T6_13">97</text:span><text:span text:style-name="T6_14"><text:s/></text:span><text:span text:style-name="T6_15">學年度第</text:span><text:span text:style-name="T6_16"><text:s/></text:span><text:span text:style-name="T6_17">4</text:span><text:span text:style-name="T6_18">次院務會議通過</text:span></text:p><text:p text:style-name="P7"><text:span text:style-name="T7_1">98</text:span><text:span text:style-name="T7_2"><text:s/></text:span><text:span text:style-name="T7_3">年</text:span><text:span text:style-name="T7_4"><text:s/></text:span><text:span text:style-name="T7_5">4</text:span><text:span text:style-name="T7_6"><text:s/></text:span><text:span text:style-name="T7_7">月</text:span><text:span text:style-name="T7_8"><text:s/></text:span><text:span text:style-name="T7_9">27</text:span><text:span text:style-name="T7_10"><text:s/></text:span><text:span text:style-name="T7_11">日第</text:span><text:span text:style-name="T7_12"><text:s/></text:span><text:span text:style-name="T7_13">94</text:span><text:span text:style-name="T7_14">次教務會議通過</text:span></text:p></draw:text-box></draw:frame><draw:frame svg:x="10.537cm" svg:y="6.13cm" svg:width="8.834cm" draw:style-name="FR3" text:anchor-type="char" draw:z-index="0"><draw:text-box fo:min-height="0cm"><text:p text:style-name="P8"><text:span text:style-name="T8_1">103</text:span><text:span text:style-name="T8_2"><text:s/></text:span><text:span text:style-name="T8_3">年</text:span><text:span text:style-name="T8_4"><text:s/></text:span><text:span text:style-name="T8_5">12</text:span><text:span text:style-name="T8_6"><text:s/></text:span><text:span text:style-name="T8_7">月</text:span><text:span text:style-name="T8_8"><text:s/></text:span><text:span text:style-name="T8_9">30</text:span><text:span text:style-name="T8_10"><text:s/></text:span><text:span text:style-name="T8_11">日</text:span><text:span text:style-name="T8_12"><text:s/></text:span><text:span text:style-name="T8_13">103</text:span><text:span text:style-name="T8_14"><text:s/></text:span><text:span text:style-name="T8_15">學年度第</text:span><text:span text:style-name="T8_16"><text:s/></text:span><text:span text:style-name="T8_17">1</text:span><text:span text:style-name="T8_18"><text:s/></text:span><text:span text:style-name="T8_19">次院務會議通過</text:span></text:p><text:p text:style-name="P9"><text:span text:style-name="T9_1">104</text:span><text:span text:style-name="T9_2"><text:s/></text:span><text:span text:style-name="T9_3">年</text:span><text:span text:style-name="T9_4"><text:s/></text:span><text:span text:style-name="T9_5">5</text:span><text:span text:style-name="T9_6"><text:s/></text:span><text:span text:style-name="T9_7">月</text:span><text:span text:style-name="T9_8"><text:s/></text:span><text:span text:style-name="T9_9">18</text:span><text:span text:style-name="T9_10"><text:s/></text:span><text:span text:style-name="T9_11">日第</text:span><text:span text:style-name="T9_12"><text:s/></text:span><text:span text:style-name="T9_13">115</text:span><text:span text:style-name="T9_14"><text:s/></text:span><text:span text:style-name="T9_15">次教務會議通過</text:span></text:p></draw:text-box></draw:frame><draw:frame svg:x="2.702cm" svg:y="7.239cm" svg:width="17.824cm" draw:style-name="FR4" text:anchor-type="char" draw:z-index="0"><draw:text-box fo:min-height="0cm"><text:p text:style-name="P10"><text:span text:style-name="T10_1">第一條</text:span><text:span text:style-name="T10_2"><text:s/></text:span><text:span text:style-name="T10_3">國立中正大學教育學院（以下簡稱本院）為規劃及審議本院之</text:span></text:p><text:p text:style-name="P11"><text:span text:style-name="T11_1">課程，依據本校課程委員會設置要點第二條之規定，特設置「國</text:span></text:p><text:p text:style-name="P12"><text:span text:style-name="T12_1">立中正大學教育學院課程委員會」（以下簡稱本會）。</text:span></text:p><text:p text:style-name="P13"><text:span text:style-name="T13_1">第二條</text:span><text:span text:style-name="T13_2"><text:s/></text:span><text:span text:style-name="T13_3">本會之職掌如下：</text:span></text:p></draw:text-box></draw:frame><draw:frame svg:x="4.667cm" svg:y="10.627cm" svg:width="10.22cm" draw:style-name="FR5" text:anchor-type="char" draw:z-index="0"><draw:text-box fo:min-height="0cm"><text:p text:style-name="P14"><text:span text:style-name="T14_1">一、審議院內新設系（所、中心）課程。</text:span></text:p></draw:text-box></draw:frame><draw:frame svg:x="4.676cm" svg:y="11.474cm" svg:width="14.755cm" draw:style-name="FR6" text:anchor-type="char" draw:z-index="0"><draw:text-box fo:min-height="0cm"><text:p text:style-name="P15"><text:span text:style-name="T15_1">二、審議院內各系（所、中心）課程架構及課程內容規劃。</text:span></text:p><text:p text:style-name="P16"><text:span text:style-name="T16_1">三、院內跨系（所、中心）課程之規劃與擬定。</text:span></text:p><text:p text:style-name="P17"><text:span text:style-name="T17_1">四、審議院內跨系（所、中心）學程之規劃。</text:span></text:p></draw:text-box></draw:frame><draw:frame svg:x="4.667cm" svg:y="14.014cm" svg:width="9.645cm" draw:style-name="FR7" text:anchor-type="char" draw:z-index="0"><draw:text-box fo:min-height="0cm"><text:p text:style-name="P18"><text:span text:style-name="T18_1">五、審議其他與院內課程相關之事宜。</text:span></text:p></draw:text-box></draw:frame><draw:frame svg:x="2.702cm" svg:y="14.859cm" svg:width="17.611cm" draw:style-name="FR8" text:anchor-type="char" draw:z-index="0"><draw:text-box fo:min-height="0cm"><text:p text:style-name="P19"><text:span text:style-name="T19_1">第三條</text:span><text:span text:style-name="T19_2"><text:s/></text:span><text:span text:style-name="T19_3">本會由院長、各系</text:span><text:span text:style-name="T19_4">(</text:span><text:span text:style-name="T19_5">所、中心</text:span><text:span text:style-name="T19_6">)</text:span><text:span text:style-name="T19_7">主管、各系</text:span><text:span text:style-name="T19_8">(</text:span><text:span text:style-name="T19_9">所、中心</text:span><text:span text:style-name="T19_10">)</text:span><text:span text:style-name="T19_11">推派之教</text:span></text:p><text:p text:style-name="P20"><text:span text:style-name="T20_1">師代表</text:span><text:span text:style-name="T20_2"><text:s/></text:span><text:span text:style-name="T20_3">1</text:span><text:span text:style-name="T20_4">名、學生代表</text:span><text:span text:style-name="T20_5"><text:s/></text:span><text:span text:style-name="T20_6">2</text:span><text:span text:style-name="T20_7">名（學士班</text:span><text:span text:style-name="T20_8"><text:s/></text:span><text:span text:style-name="T20_9">1</text:span><text:span text:style-name="T20_10">人、研究所</text:span><text:span text:style-name="T20_11"><text:s/></text:span><text:span text:style-name="T20_12">1</text:span><text:span text:style-name="T20_13">人）共同</text:span></text:p><text:p text:style-name="P21"><text:span text:style-name="T21_1">組成，會議由院長召集並主持。</text:span></text:p></draw:text-box></draw:frame><draw:frame svg:x="4.641cm" svg:y="17.399cm" svg:width="15.33cm" draw:style-name="FR9" text:anchor-type="char" draw:z-index="0"><draw:text-box fo:min-height="0cm"><text:p text:style-name="P22"><text:span text:style-name="T22_1">除學生代表任期一年外，各系</text:span><text:span text:style-name="T22_2">(</text:span><text:span text:style-name="T22_3">所、中心</text:span><text:span text:style-name="T22_4">)</text:span><text:span text:style-name="T22_5">推派之教師代表任期</text:span></text:p><text:p text:style-name="P23"><text:span text:style-name="T23_1">兩年，連選得連任。委員均為無給職。</text:span></text:p></draw:text-box></draw:frame><draw:frame svg:x="2.702cm" svg:y="19.096cm" svg:width="18.09cm" draw:style-name="FR10" text:anchor-type="char" draw:z-index="0"><draw:text-box fo:min-height="0cm"><text:p text:style-name="P24"><text:span text:style-name="T24_1">第四條</text:span><text:span text:style-name="T24_2"><text:s/></text:span><text:span text:style-name="T24_3">本會每學期至少召開會議乙次，並得由院長視需要召集之。</text:span></text:p><text:p text:style-name="P25"><text:span text:style-name="T25_1">第五條</text:span><text:span text:style-name="T25_2"><text:s/></text:span><text:span text:style-name="T25_3">本會應聘請校外專家學者、產業界代表、校友代表（至少二類）</text:span></text:p><text:p text:style-name="P26"><text:span text:style-name="T26_1">擔任諮詢委員，提供相關諮詢意見。</text:span></text:p></draw:text-box></draw:frame><draw:frame svg:x="2.702cm" svg:y="21.636cm" svg:width="17.814cm" draw:style-name="FR11" text:anchor-type="char" draw:z-index="0"><draw:text-box fo:min-height="0cm"><text:p text:style-name="P27"><text:span text:style-name="T27_1">第六條</text:span><text:span text:style-name="T27_2"><text:s/></text:span><text:span text:style-name="T27_3">本要點經院務會議通過並提報教務會議核備後實施，修正時亦</text:span></text:p><text:p text:style-name="P28"><text:span text:style-name="T28_1">同。</text:span></text:p></draw:text-box></draw:frame><draw:frame svg:x="0cm" svg:y="0cm" svg:width="0.035cm" svg:height="0.035cm" draw:style-name="FR1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KAVH+¼Ð·¢Åé" svg:font-family="VRKAVH+¼Ð·¢Åé" style:font-pitch="variable" style:font-family-generic="modern"/>
    <style:font-face style:name="QFSTSF+²Ó©úÅé" svg:font-family="QFSTSF+²Ó©úÅé" style:font-pitch="variable" style:font-family-generic="modern"/>
    <style:font-face style:name="NBJQVA+¼Ð·¢Åé" svg:font-family="NBJQVA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