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WWJEJ+æ¨æ¥·é«" svg:font-family="IWWJEJ+æ¨æ¥·é«" style:font-pitch="variable" style:font-family-generic="modern"/>
    <style:font-face style:name="NNDHTG+æ¨æ¥·é«" svg:font-family="NNDHTG+æ¨æ¥·é«" style:font-pitch="variable" style:font-family-generic="modern"/>
    <style:font-face style:name="RONKKR+æ°ç´°æé«" svg:font-family="RONKKR+æ°ç´°æé«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9cm" fo:color="#000000" style:font-name="IWWJEJ+æ¨æ¥·é«" fo:font-size="16pt" style:font-size-asian="16pt" style:font-name-complex="IWWJEJ+æ¨æ¥·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7cm" fo:margin-top="0cm" fo:margin-bottom="0cm" fo:margin-left="1.485cm" fo:margin-right="0cm"/>
    </style:style>
    <style:style style:name="T4_1" style:family="text">
      <style:text-properties fo:letter-spacing="-0.002cm" fo:color="#000000" style:font-name="Times New Roman" fo:font-size="9.5pt" style:font-size-asian="9.5pt"/>
    </style:style>
    <style:style style:name="T4_2" style:family="text">
      <style:text-properties fo:letter-spacing="0.002cm" fo:color="#000000" style:font-name="Times New Roman" fo:font-size="9.5pt" style:font-size-asian="9.5pt"/>
    </style:style>
    <style:style style:name="T4_3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4_4" style:family="text">
      <style:text-properties fo:letter-spacing="0.005cm" fo:color="#000000" style:font-name="Times New Roman" fo:font-size="9.5pt" style:font-size-asian="9.5pt"/>
    </style:style>
    <style:style style:name="T4_5" style:family="text">
      <style:text-properties fo:letter-spacing="0cm" fo:color="#000000" style:font-name="Times New Roman" fo:font-size="9.5pt" style:font-size-asian="9.5pt"/>
    </style:style>
    <style:style style:name="T4_6" style:family="text">
      <style:text-properties fo:letter-spacing="0cm" fo:color="#000000" style:font-name="Times New Roman" fo:font-size="9.5pt" style:font-size-asian="9.5pt"/>
    </style:style>
    <style:style style:name="T4_7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4_8" style:family="text">
      <style:text-properties fo:letter-spacing="0.002cm" fo:color="#000000" style:font-name="Times New Roman" fo:font-size="9.5pt" style:font-size-asian="9.5pt"/>
    </style:style>
    <style:style style:name="T4_9" style:family="text">
      <style:text-properties fo:letter-spacing="0cm" fo:color="#000000" style:font-name="Times New Roman" fo:font-size="9.5pt" style:font-size-asian="9.5pt"/>
    </style:style>
    <style:style style:name="T4_10" style:family="text">
      <style:text-properties fo:letter-spacing="-0.002cm" fo:color="#000000" style:font-name="Times New Roman" fo:font-size="9.5pt" style:font-size-asian="9.5pt"/>
    </style:style>
    <style:style style:name="T4_11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4_12" style:family="text">
      <style:text-properties fo:letter-spacing="0.005cm" fo:color="#000000" style:font-name="Times New Roman" fo:font-size="9.5pt" style:font-size-asian="9.5pt"/>
    </style:style>
    <style:style style:name="T4_13" style:family="text">
      <style:text-properties fo:letter-spacing="-0.002cm" fo:color="#000000" style:font-name="Times New Roman" fo:font-size="9.5pt" style:font-size-asian="9.5pt"/>
    </style:style>
    <style:style style:name="T4_14" style:family="text">
      <style:text-properties fo:letter-spacing="0.002cm" fo:color="#000000" style:font-name="Times New Roman" fo:font-size="9.5pt" style:font-size-asian="9.5pt"/>
    </style:style>
    <style:style style:name="T4_15" style:family="text">
      <style:text-properties fo:letter-spacing="0.002cm" fo:color="#000000" style:font-name="IWWJEJ+æ¨æ¥·é«" fo:font-size="9.5pt" style:font-size-asian="9.5pt" style:font-name-complex="IWWJEJ+æ¨æ¥·é«"/>
    </style:style>
    <style:style style:name="P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_1" style:family="text">
      <style:text-properties fo:letter-spacing="0.002cm" fo:color="#000000" style:font-name="Times New Roman" fo:font-size="9.5pt" style:font-size-asian="9.5pt"/>
    </style:style>
    <style:style style:name="T5_2" style:family="text">
      <style:text-properties fo:letter-spacing="-0.004cm" fo:color="#000000" style:font-name="Times New Roman" fo:font-size="9.5pt" style:font-size-asian="9.5pt"/>
    </style:style>
    <style:style style:name="T5_3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5_4" style:family="text">
      <style:text-properties fo:letter-spacing="0cm" fo:color="#000000" style:font-name="Times New Roman" fo:font-size="9.5pt" style:font-size-asian="9.5pt"/>
    </style:style>
    <style:style style:name="T5_5" style:family="text">
      <style:text-properties fo:letter-spacing="0cm" fo:color="#000000" style:font-name="Times New Roman" fo:font-size="9.5pt" style:font-size-asian="9.5pt"/>
    </style:style>
    <style:style style:name="T5_6" style:family="text">
      <style:text-properties fo:letter-spacing="-0.002cm" fo:color="#000000" style:font-name="Times New Roman" fo:font-size="9.5pt" style:font-size-asian="9.5pt"/>
    </style:style>
    <style:style style:name="T5_7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5_8" style:family="text">
      <style:text-properties fo:letter-spacing="0.005cm" fo:color="#000000" style:font-name="Times New Roman" fo:font-size="9.5pt" style:font-size-asian="9.5pt"/>
    </style:style>
    <style:style style:name="T5_9" style:family="text">
      <style:text-properties fo:letter-spacing="-0.002cm" fo:color="#000000" style:font-name="Times New Roman" fo:font-size="9.5pt" style:font-size-asian="9.5pt"/>
    </style:style>
    <style:style style:name="T5_10" style:family="text">
      <style:text-properties fo:letter-spacing="0.002cm" fo:color="#000000" style:font-name="Times New Roman" fo:font-size="9.5pt" style:font-size-asian="9.5pt"/>
    </style:style>
    <style:style style:name="T5_11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5_12" style:family="text">
      <style:text-properties fo:letter-spacing="0.005cm" fo:color="#000000" style:font-name="Times New Roman" fo:font-size="9.5pt" style:font-size-asian="9.5pt"/>
    </style:style>
    <style:style style:name="T5_13" style:family="text">
      <style:text-properties fo:letter-spacing="-0.002cm" fo:color="#000000" style:font-name="Times New Roman" fo:font-size="9.5pt" style:font-size-asian="9.5pt"/>
    </style:style>
    <style:style style:name="T5_14" style:family="text">
      <style:text-properties fo:letter-spacing="0.002cm" fo:color="#000000" style:font-name="Times New Roman" fo:font-size="9.5pt" style:font-size-asian="9.5pt"/>
    </style:style>
    <style:style style:name="T5_15" style:family="text">
      <style:text-properties fo:letter-spacing="0.002cm" fo:color="#000000" style:font-name="IWWJEJ+æ¨æ¥·é«" fo:font-size="9.5pt" style:font-size-asian="9.5pt" style:font-name-complex="IWWJEJ+æ¨æ¥·é«"/>
    </style:style>
    <style:style style:name="T5_16" style:family="text">
      <style:text-properties fo:letter-spacing="0cm" fo:color="#000000" style:font-name="Times New Roman" fo:font-size="9.5pt" style:font-size-asian="9.5pt"/>
    </style:style>
    <style:style style:name="T5_17" style:family="text">
      <style:text-properties fo:letter-spacing="0cm" fo:color="#000000" style:font-name="Times New Roman" fo:font-size="9.5pt" style:font-size-asian="9.5pt"/>
    </style:style>
    <style:style style:name="T5_18" style:family="text">
      <style:text-properties fo:letter-spacing="0.004cm" fo:color="#000000" style:font-name="Times New Roman" fo:font-size="9.5pt" style:font-size-asian="9.5pt"/>
    </style:style>
    <style:style style:name="T5_19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P6" style:family="paragraph" style:parent-style-name="Normal">
      <style:paragraph-properties style:text-autospace="none" fo:text-align="left" fo:text-indent="0cm" fo:line-height="0.37cm" fo:margin-top="0cm" fo:margin-bottom="0cm" fo:margin-left="0.508cm" fo:margin-right="0cm"/>
    </style:style>
    <style:style style:name="T6_1" style:family="text">
      <style:text-properties fo:letter-spacing="0.002cm" fo:color="#000000" style:font-name="Times New Roman" fo:font-size="9.5pt" style:font-size-asian="9.5pt"/>
    </style:style>
    <style:style style:name="T6_2" style:family="text">
      <style:text-properties fo:letter-spacing="-0.004cm" fo:color="#000000" style:font-name="Times New Roman" fo:font-size="9.5pt" style:font-size-asian="9.5pt"/>
    </style:style>
    <style:style style:name="T6_3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6_4" style:family="text">
      <style:text-properties fo:letter-spacing="0.002cm" fo:color="#000000" style:font-name="Times New Roman" fo:font-size="9.5pt" style:font-size-asian="9.5pt"/>
    </style:style>
    <style:style style:name="T6_5" style:family="text">
      <style:text-properties fo:letter-spacing="0cm" fo:color="#000000" style:font-name="Times New Roman" fo:font-size="9.5pt" style:font-size-asian="9.5pt"/>
    </style:style>
    <style:style style:name="T6_6" style:family="text">
      <style:text-properties fo:letter-spacing="-0.002cm" fo:color="#000000" style:font-name="Times New Roman" fo:font-size="9.5pt" style:font-size-asian="9.5pt"/>
    </style:style>
    <style:style style:name="T6_7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6_8" style:family="text">
      <style:text-properties fo:letter-spacing="0.005cm" fo:color="#000000" style:font-name="Times New Roman" fo:font-size="9.5pt" style:font-size-asian="9.5pt"/>
    </style:style>
    <style:style style:name="T6_9" style:family="text">
      <style:text-properties fo:letter-spacing="-0.002cm" fo:color="#000000" style:font-name="Times New Roman" fo:font-size="9.5pt" style:font-size-asian="9.5pt"/>
    </style:style>
    <style:style style:name="T6_10" style:family="text">
      <style:text-properties fo:letter-spacing="0.002cm" fo:color="#000000" style:font-name="Times New Roman" fo:font-size="9.5pt" style:font-size-asian="9.5pt"/>
    </style:style>
    <style:style style:name="T6_11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6_12" style:family="text">
      <style:text-properties fo:letter-spacing="0.005cm" fo:color="#000000" style:font-name="Times New Roman" fo:font-size="9.5pt" style:font-size-asian="9.5pt"/>
    </style:style>
    <style:style style:name="T6_13" style:family="text">
      <style:text-properties fo:letter-spacing="0cm" fo:color="#000000" style:font-name="Times New Roman" fo:font-size="9.5pt" style:font-size-asian="9.5pt"/>
    </style:style>
    <style:style style:name="T6_14" style:family="text">
      <style:text-properties fo:letter-spacing="0cm" fo:color="#000000" style:font-name="Times New Roman" fo:font-size="9.5pt" style:font-size-asian="9.5pt"/>
    </style:style>
    <style:style style:name="T6_15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7cm" fo:margin-top="0cm" fo:margin-bottom="0cm" fo:margin-left="0.474cm" fo:margin-right="0cm"/>
    </style:style>
    <style:style style:name="T7_1" style:family="text">
      <style:text-properties fo:letter-spacing="0.002cm" fo:color="#000000" style:font-name="Times New Roman" fo:font-size="9.5pt" style:font-size-asian="9.5pt"/>
    </style:style>
    <style:style style:name="T7_2" style:family="text">
      <style:text-properties fo:letter-spacing="-0.004cm" fo:color="#000000" style:font-name="Times New Roman" fo:font-size="9.5pt" style:font-size-asian="9.5pt"/>
    </style:style>
    <style:style style:name="T7_3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7_4" style:family="text">
      <style:text-properties fo:letter-spacing="0.002cm" fo:color="#000000" style:font-name="Times New Roman" fo:font-size="9.5pt" style:font-size-asian="9.5pt"/>
    </style:style>
    <style:style style:name="T7_5" style:family="text">
      <style:text-properties fo:letter-spacing="0cm" fo:color="#000000" style:font-name="Times New Roman" fo:font-size="9.5pt" style:font-size-asian="9.5pt"/>
    </style:style>
    <style:style style:name="T7_6" style:family="text">
      <style:text-properties fo:letter-spacing="-0.002cm" fo:color="#000000" style:font-name="Times New Roman" fo:font-size="9.5pt" style:font-size-asian="9.5pt"/>
    </style:style>
    <style:style style:name="T7_7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7_8" style:family="text">
      <style:text-properties fo:letter-spacing="0.002cm" fo:color="#000000" style:font-name="Times New Roman" fo:font-size="9.5pt" style:font-size-asian="9.5pt"/>
    </style:style>
    <style:style style:name="T7_9" style:family="text">
      <style:text-properties fo:letter-spacing="0.002cm" fo:color="#000000" style:font-name="Times New Roman" fo:font-size="9.5pt" style:font-size-asian="9.5pt"/>
    </style:style>
    <style:style style:name="T7_10" style:family="text">
      <style:text-properties fo:letter-spacing="-0.004cm" fo:color="#000000" style:font-name="Times New Roman" fo:font-size="9.5pt" style:font-size-asian="9.5pt"/>
    </style:style>
    <style:style style:name="T7_11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7_12" style:family="text">
      <style:text-properties fo:letter-spacing="0.002cm" fo:color="#000000" style:font-name="Times New Roman" fo:font-size="9.5pt" style:font-size-asian="9.5pt"/>
    </style:style>
    <style:style style:name="T7_13" style:family="text">
      <style:text-properties fo:letter-spacing="0.002cm" fo:color="#000000" style:font-name="Times New Roman" fo:font-size="9.5pt" style:font-size-asian="9.5pt"/>
    </style:style>
    <style:style style:name="T7_14" style:family="text">
      <style:text-properties fo:letter-spacing="-0.004cm" fo:color="#000000" style:font-name="Times New Roman" fo:font-size="9.5pt" style:font-size-asian="9.5pt"/>
    </style:style>
    <style:style style:name="T7_15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7_16" style:family="text">
      <style:text-properties fo:letter-spacing="0cm" fo:color="#000000" style:font-name="Times New Roman" fo:font-size="9.5pt" style:font-size-asian="9.5pt"/>
    </style:style>
    <style:style style:name="T7_17" style:family="text">
      <style:text-properties fo:letter-spacing="0cm" fo:color="#000000" style:font-name="Times New Roman" fo:font-size="9.5pt" style:font-size-asian="9.5pt"/>
    </style:style>
    <style:style style:name="T7_18" style:family="text">
      <style:text-properties fo:letter-spacing="0.004cm" fo:color="#000000" style:font-name="Times New Roman" fo:font-size="9.5pt" style:font-size-asian="9.5pt"/>
    </style:style>
    <style:style style:name="T7_19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P8" style:family="paragraph" style:parent-style-name="Normal">
      <style:paragraph-properties style:text-autospace="none" fo:text-align="left" fo:text-indent="0cm" fo:line-height="0.37cm" fo:margin-top="0cm" fo:margin-bottom="0cm" fo:margin-left="2.184cm" fo:margin-right="0cm"/>
    </style:style>
    <style:style style:name="T8_1" style:family="text">
      <style:text-properties fo:letter-spacing="0cm" fo:color="#000000" style:font-name="Times New Roman" fo:font-size="9.5pt" style:font-size-asian="9.5pt"/>
    </style:style>
    <style:style style:name="T8_2" style:family="text">
      <style:text-properties fo:letter-spacing="0cm" fo:color="#000000" style:font-name="Times New Roman" fo:font-size="9.5pt" style:font-size-asian="9.5pt"/>
    </style:style>
    <style:style style:name="T8_3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8_4" style:family="text">
      <style:text-properties fo:letter-spacing="0.002cm" fo:color="#000000" style:font-name="Times New Roman" fo:font-size="9.5pt" style:font-size-asian="9.5pt"/>
    </style:style>
    <style:style style:name="T8_5" style:family="text">
      <style:text-properties fo:letter-spacing="0.002cm" fo:color="#000000" style:font-name="Times New Roman" fo:font-size="9.5pt" style:font-size-asian="9.5pt"/>
    </style:style>
    <style:style style:name="T8_6" style:family="text">
      <style:text-properties fo:letter-spacing="-0.004cm" fo:color="#000000" style:font-name="Times New Roman" fo:font-size="9.5pt" style:font-size-asian="9.5pt"/>
    </style:style>
    <style:style style:name="T8_7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8_8" style:family="text">
      <style:text-properties fo:letter-spacing="0.005cm" fo:color="#000000" style:font-name="Times New Roman" fo:font-size="9.5pt" style:font-size-asian="9.5pt"/>
    </style:style>
    <style:style style:name="T8_9" style:family="text">
      <style:text-properties fo:letter-spacing="-0.002cm" fo:color="#000000" style:font-name="Times New Roman" fo:font-size="9.5pt" style:font-size-asian="9.5pt"/>
    </style:style>
    <style:style style:name="T8_10" style:family="text">
      <style:text-properties fo:letter-spacing="0cm" fo:color="#000000" style:font-name="Times New Roman" fo:font-size="9.5pt" style:font-size-asian="9.5pt"/>
    </style:style>
    <style:style style:name="T8_11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8_12" style:family="text">
      <style:text-properties fo:letter-spacing="0.005cm" fo:color="#000000" style:font-name="Times New Roman" fo:font-size="9.5pt" style:font-size-asian="9.5pt"/>
    </style:style>
    <style:style style:name="T8_13" style:family="text">
      <style:text-properties fo:letter-spacing="0cm" fo:color="#000000" style:font-name="Times New Roman" fo:font-size="9.5pt" style:font-size-asian="9.5pt"/>
    </style:style>
    <style:style style:name="T8_14" style:family="text">
      <style:text-properties fo:letter-spacing="0cm" fo:color="#000000" style:font-name="Times New Roman" fo:font-size="9.5pt" style:font-size-asian="9.5pt"/>
    </style:style>
    <style:style style:name="T8_15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P9" style:family="paragraph" style:parent-style-name="Normal">
      <style:paragraph-properties style:text-autospace="none" fo:text-align="left" fo:text-indent="0cm" fo:line-height="0.37cm" fo:margin-top="0cm" fo:margin-bottom="0cm" fo:margin-left="0.173cm" fo:margin-right="0cm"/>
    </style:style>
    <style:style style:name="T9_1" style:family="text">
      <style:text-properties fo:letter-spacing="0cm" fo:color="#000000" style:font-name="Times New Roman" fo:font-size="9.5pt" style:font-size-asian="9.5pt"/>
    </style:style>
    <style:style style:name="T9_2" style:family="text">
      <style:text-properties fo:letter-spacing="0cm" fo:color="#000000" style:font-name="Times New Roman" fo:font-size="9.5pt" style:font-size-asian="9.5pt"/>
    </style:style>
    <style:style style:name="T9_3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9_4" style:family="text">
      <style:text-properties fo:letter-spacing="0.005cm" fo:color="#000000" style:font-name="Times New Roman" fo:font-size="9.5pt" style:font-size-asian="9.5pt"/>
    </style:style>
    <style:style style:name="T9_5" style:family="text">
      <style:text-properties fo:letter-spacing="-0.002cm" fo:color="#000000" style:font-name="Times New Roman" fo:font-size="9.5pt" style:font-size-asian="9.5pt"/>
    </style:style>
    <style:style style:name="T9_6" style:family="text">
      <style:text-properties fo:letter-spacing="0.002cm" fo:color="#000000" style:font-name="Times New Roman" fo:font-size="9.5pt" style:font-size-asian="9.5pt"/>
    </style:style>
    <style:style style:name="T9_7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9_8" style:family="text">
      <style:text-properties fo:letter-spacing="0cm" fo:color="#000000" style:font-name="Times New Roman" fo:font-size="9.5pt" style:font-size-asian="9.5pt"/>
    </style:style>
    <style:style style:name="T9_9" style:family="text">
      <style:text-properties fo:letter-spacing="0.002cm" fo:color="#000000" style:font-name="Times New Roman" fo:font-size="9.5pt" style:font-size-asian="9.5pt"/>
    </style:style>
    <style:style style:name="T9_10" style:family="text">
      <style:text-properties fo:letter-spacing="-0.004cm" fo:color="#000000" style:font-name="Times New Roman" fo:font-size="9.5pt" style:font-size-asian="9.5pt"/>
    </style:style>
    <style:style style:name="T9_11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9_12" style:family="text">
      <style:text-properties fo:letter-spacing="0.002cm" fo:color="#000000" style:font-name="Times New Roman" fo:font-size="9.5pt" style:font-size-asian="9.5pt"/>
    </style:style>
    <style:style style:name="T9_13" style:family="text">
      <style:text-properties fo:letter-spacing="0cm" fo:color="#000000" style:font-name="Times New Roman" fo:font-size="9.5pt" style:font-size-asian="9.5pt"/>
    </style:style>
    <style:style style:name="T9_14" style:family="text">
      <style:text-properties fo:letter-spacing="0.004cm" fo:color="#000000" style:font-name="Times New Roman" fo:font-size="9.5pt" style:font-size-asian="9.5pt"/>
    </style:style>
    <style:style style:name="T9_15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9_16" style:family="text">
      <style:text-properties fo:letter-spacing="0.002cm" fo:color="#000000" style:font-name="Times New Roman" fo:font-size="9.5pt" style:font-size-asian="9.5pt"/>
    </style:style>
    <style:style style:name="T9_17" style:family="text">
      <style:text-properties fo:letter-spacing="0cm" fo:color="#000000" style:font-name="Times New Roman" fo:font-size="9.5pt" style:font-size-asian="9.5pt"/>
    </style:style>
    <style:style style:name="T9_18" style:family="text">
      <style:text-properties fo:letter-spacing="0.004cm" fo:color="#000000" style:font-name="Times New Roman" fo:font-size="9.5pt" style:font-size-asian="9.5pt"/>
    </style:style>
    <style:style style:name="T9_19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P10" style:family="paragraph" style:parent-style-name="Normal">
      <style:paragraph-properties style:text-autospace="none" fo:text-align="left" fo:text-indent="0cm" fo:line-height="0.37cm" fo:margin-top="0cm" fo:margin-bottom="0cm" fo:margin-left="1.515cm" fo:margin-right="0cm"/>
    </style:style>
    <style:style style:name="T10_1" style:family="text">
      <style:text-properties fo:letter-spacing="0cm" fo:color="#000000" style:font-name="Times New Roman" fo:font-size="9.5pt" style:font-size-asian="9.5pt"/>
    </style:style>
    <style:style style:name="T10_2" style:family="text">
      <style:text-properties fo:letter-spacing="0cm" fo:color="#000000" style:font-name="Times New Roman" fo:font-size="9.5pt" style:font-size-asian="9.5pt"/>
    </style:style>
    <style:style style:name="T10_3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0_4" style:family="text">
      <style:text-properties fo:letter-spacing="0.002cm" fo:color="#000000" style:font-name="Times New Roman" fo:font-size="9.5pt" style:font-size-asian="9.5pt"/>
    </style:style>
    <style:style style:name="T10_5" style:family="text">
      <style:text-properties fo:letter-spacing="0.002cm" fo:color="#000000" style:font-name="Times New Roman" fo:font-size="9.5pt" style:font-size-asian="9.5pt"/>
    </style:style>
    <style:style style:name="T10_6" style:family="text">
      <style:text-properties fo:letter-spacing="-0.004cm" fo:color="#000000" style:font-name="Times New Roman" fo:font-size="9.5pt" style:font-size-asian="9.5pt"/>
    </style:style>
    <style:style style:name="T10_7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0_8" style:family="text">
      <style:text-properties fo:letter-spacing="0.002cm" fo:color="#000000" style:font-name="Times New Roman" fo:font-size="9.5pt" style:font-size-asian="9.5pt"/>
    </style:style>
    <style:style style:name="T10_9" style:family="text">
      <style:text-properties fo:letter-spacing="0.002cm" fo:color="#000000" style:font-name="Times New Roman" fo:font-size="9.5pt" style:font-size-asian="9.5pt"/>
    </style:style>
    <style:style style:name="T10_10" style:family="text">
      <style:text-properties fo:letter-spacing="-0.004cm" fo:color="#000000" style:font-name="Times New Roman" fo:font-size="9.5pt" style:font-size-asian="9.5pt"/>
    </style:style>
    <style:style style:name="T10_11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0_12" style:family="text">
      <style:text-properties fo:letter-spacing="0.002cm" fo:color="#000000" style:font-name="Times New Roman" fo:font-size="9.5pt" style:font-size-asian="9.5pt"/>
    </style:style>
    <style:style style:name="T10_13" style:family="text">
      <style:text-properties fo:letter-spacing="0cm" fo:color="#000000" style:font-name="Times New Roman" fo:font-size="9.5pt" style:font-size-asian="9.5pt"/>
    </style:style>
    <style:style style:name="T10_14" style:family="text">
      <style:text-properties fo:letter-spacing="-0.002cm" fo:color="#000000" style:font-name="Times New Roman" fo:font-size="9.5pt" style:font-size-asian="9.5pt"/>
    </style:style>
    <style:style style:name="T10_15" style:family="text">
      <style:text-properties fo:letter-spacing="0.002cm" fo:color="#000000" style:font-name="IWWJEJ+æ¨æ¥·é«" fo:font-size="9.5pt" style:font-size-asian="9.5pt" style:font-name-complex="IWWJEJ+æ¨æ¥·é«"/>
    </style:style>
    <style:style style:name="P11" style:family="paragraph" style:parent-style-name="Normal">
      <style:paragraph-properties style:text-autospace="none" fo:text-align="left" fo:text-indent="0cm" fo:line-height="0.37cm" fo:margin-top="0cm" fo:margin-bottom="0cm" fo:margin-left="0.173cm" fo:margin-right="0cm"/>
    </style:style>
    <style:style style:name="T11_1" style:family="text">
      <style:text-properties fo:letter-spacing="0.002cm" fo:color="#000000" style:font-name="Times New Roman" fo:font-size="9.5pt" style:font-size-asian="9.5pt"/>
    </style:style>
    <style:style style:name="T11_2" style:family="text">
      <style:text-properties fo:letter-spacing="-0.004cm" fo:color="#000000" style:font-name="Times New Roman" fo:font-size="9.5pt" style:font-size-asian="9.5pt"/>
    </style:style>
    <style:style style:name="T11_3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1_4" style:family="text">
      <style:text-properties fo:letter-spacing="0.002cm" fo:color="#000000" style:font-name="Times New Roman" fo:font-size="9.5pt" style:font-size-asian="9.5pt"/>
    </style:style>
    <style:style style:name="T11_5" style:family="text">
      <style:text-properties fo:letter-spacing="-0.002cm" fo:color="#000000" style:font-name="Times New Roman" fo:font-size="9.5pt" style:font-size-asian="9.5pt"/>
    </style:style>
    <style:style style:name="T11_6" style:family="text">
      <style:text-properties fo:letter-spacing="0.002cm" fo:color="#000000" style:font-name="Times New Roman" fo:font-size="9.5pt" style:font-size-asian="9.5pt"/>
    </style:style>
    <style:style style:name="T11_7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1_8" style:family="text">
      <style:text-properties fo:letter-spacing="0.005cm" fo:color="#000000" style:font-name="Times New Roman" fo:font-size="9.5pt" style:font-size-asian="9.5pt"/>
    </style:style>
    <style:style style:name="T11_9" style:family="text">
      <style:text-properties fo:letter-spacing="-0.002cm" fo:color="#000000" style:font-name="Times New Roman" fo:font-size="9.5pt" style:font-size-asian="9.5pt"/>
    </style:style>
    <style:style style:name="T11_10" style:family="text">
      <style:text-properties fo:letter-spacing="0cm" fo:color="#000000" style:font-name="Times New Roman" fo:font-size="9.5pt" style:font-size-asian="9.5pt"/>
    </style:style>
    <style:style style:name="T11_11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1_12" style:family="text">
      <style:text-properties fo:letter-spacing="0.005cm" fo:color="#000000" style:font-name="Times New Roman" fo:font-size="9.5pt" style:font-size-asian="9.5pt"/>
    </style:style>
    <style:style style:name="T11_13" style:family="text">
      <style:text-properties fo:letter-spacing="0cm" fo:color="#000000" style:font-name="Times New Roman" fo:font-size="9.5pt" style:font-size-asian="9.5pt"/>
    </style:style>
    <style:style style:name="T11_14" style:family="text">
      <style:text-properties fo:letter-spacing="0cm" fo:color="#000000" style:font-name="Times New Roman" fo:font-size="9.5pt" style:font-size-asian="9.5pt"/>
    </style:style>
    <style:style style:name="T11_15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1_16" style:family="text">
      <style:text-properties fo:letter-spacing="0.002cm" fo:color="#000000" style:font-name="Times New Roman" fo:font-size="9.5pt" style:font-size-asian="9.5pt"/>
    </style:style>
    <style:style style:name="T11_17" style:family="text">
      <style:text-properties fo:letter-spacing="0cm" fo:color="#000000" style:font-name="Times New Roman" fo:font-size="9.5pt" style:font-size-asian="9.5pt"/>
    </style:style>
    <style:style style:name="T11_18" style:family="text">
      <style:text-properties fo:letter-spacing="0.004cm" fo:color="#000000" style:font-name="Times New Roman" fo:font-size="9.5pt" style:font-size-asian="9.5pt"/>
    </style:style>
    <style:style style:name="T11_19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P1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2_1" style:family="text">
      <style:text-properties fo:letter-spacing="0cm" fo:color="#000000" style:font-name="Times New Roman" fo:font-size="9.5pt" style:font-size-asian="9.5pt"/>
    </style:style>
    <style:style style:name="T12_2" style:family="text">
      <style:text-properties fo:letter-spacing="0cm" fo:color="#000000" style:font-name="Times New Roman" fo:font-size="9.5pt" style:font-size-asian="9.5pt"/>
    </style:style>
    <style:style style:name="T12_3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2_4" style:family="text">
      <style:text-properties fo:letter-spacing="0.002cm" fo:color="#000000" style:font-name="Times New Roman" fo:font-size="9.5pt" style:font-size-asian="9.5pt"/>
    </style:style>
    <style:style style:name="T12_5" style:family="text">
      <style:text-properties fo:letter-spacing="0cm" fo:color="#000000" style:font-name="Times New Roman" fo:font-size="9.5pt" style:font-size-asian="9.5pt"/>
    </style:style>
    <style:style style:name="T12_6" style:family="text">
      <style:text-properties fo:letter-spacing="-0.002cm" fo:color="#000000" style:font-name="Times New Roman" fo:font-size="9.5pt" style:font-size-asian="9.5pt"/>
    </style:style>
    <style:style style:name="T12_7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2_8" style:family="text">
      <style:text-properties fo:letter-spacing="0.005cm" fo:color="#000000" style:font-name="Times New Roman" fo:font-size="9.5pt" style:font-size-asian="9.5pt"/>
    </style:style>
    <style:style style:name="T12_9" style:family="text">
      <style:text-properties fo:letter-spacing="-0.002cm" fo:color="#000000" style:font-name="Times New Roman" fo:font-size="9.5pt" style:font-size-asian="9.5pt"/>
    </style:style>
    <style:style style:name="T12_10" style:family="text">
      <style:text-properties fo:letter-spacing="0cm" fo:color="#000000" style:font-name="Times New Roman" fo:font-size="9.5pt" style:font-size-asian="9.5pt"/>
    </style:style>
    <style:style style:name="T12_11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2_12" style:family="text">
      <style:text-properties fo:letter-spacing="0.005cm" fo:color="#000000" style:font-name="Times New Roman" fo:font-size="9.5pt" style:font-size-asian="9.5pt"/>
    </style:style>
    <style:style style:name="T12_13" style:family="text">
      <style:text-properties fo:letter-spacing="0cm" fo:color="#000000" style:font-name="Times New Roman" fo:font-size="9.5pt" style:font-size-asian="9.5pt"/>
    </style:style>
    <style:style style:name="T12_14" style:family="text">
      <style:text-properties fo:letter-spacing="0cm" fo:color="#000000" style:font-name="Times New Roman" fo:font-size="9.5pt" style:font-size-asian="9.5pt"/>
    </style:style>
    <style:style style:name="T12_15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2_16" style:family="text">
      <style:text-properties fo:letter-spacing="0.005cm" fo:color="#000000" style:font-name="Times New Roman" fo:font-size="9.5pt" style:font-size-asian="9.5pt"/>
    </style:style>
    <style:style style:name="T12_17" style:family="text">
      <style:text-properties fo:letter-spacing="0cm" fo:color="#000000" style:font-name="Times New Roman" fo:font-size="9.5pt" style:font-size-asian="9.5pt"/>
    </style:style>
    <style:style style:name="T12_18" style:family="text">
      <style:text-properties fo:letter-spacing="0cm" fo:color="#000000" style:font-name="Times New Roman" fo:font-size="9.5pt" style:font-size-asian="9.5pt"/>
    </style:style>
    <style:style style:name="T12_19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P13" style:family="paragraph" style:parent-style-name="Normal">
      <style:paragraph-properties style:text-autospace="none" fo:text-align="left" fo:text-indent="0cm" fo:line-height="0.37cm" fo:margin-top="0cm" fo:margin-bottom="0cm" fo:margin-left="0.339cm" fo:margin-right="0cm"/>
    </style:style>
    <style:style style:name="T13_1" style:family="text">
      <style:text-properties fo:letter-spacing="0.002cm" fo:color="#000000" style:font-name="Times New Roman" fo:font-size="9.5pt" style:font-size-asian="9.5pt"/>
    </style:style>
    <style:style style:name="T13_2" style:family="text">
      <style:text-properties fo:letter-spacing="-0.004cm" fo:color="#000000" style:font-name="Times New Roman" fo:font-size="9.5pt" style:font-size-asian="9.5pt"/>
    </style:style>
    <style:style style:name="T13_3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3_4" style:family="text">
      <style:text-properties fo:letter-spacing="0.002cm" fo:color="#000000" style:font-name="Times New Roman" fo:font-size="9.5pt" style:font-size-asian="9.5pt"/>
    </style:style>
    <style:style style:name="T13_5" style:family="text">
      <style:text-properties fo:letter-spacing="0cm" fo:color="#000000" style:font-name="Times New Roman" fo:font-size="9.5pt" style:font-size-asian="9.5pt"/>
    </style:style>
    <style:style style:name="T13_6" style:family="text">
      <style:text-properties fo:letter-spacing="-0.002cm" fo:color="#000000" style:font-name="Times New Roman" fo:font-size="9.5pt" style:font-size-asian="9.5pt"/>
    </style:style>
    <style:style style:name="T13_7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3_8" style:family="text">
      <style:text-properties fo:letter-spacing="0cm" fo:color="#000000" style:font-name="Times New Roman" fo:font-size="9.5pt" style:font-size-asian="9.5pt"/>
    </style:style>
    <style:style style:name="T13_9" style:family="text">
      <style:text-properties fo:letter-spacing="0.002cm" fo:color="#000000" style:font-name="Times New Roman" fo:font-size="9.5pt" style:font-size-asian="9.5pt"/>
    </style:style>
    <style:style style:name="T13_10" style:family="text">
      <style:text-properties fo:letter-spacing="-0.004cm" fo:color="#000000" style:font-name="Times New Roman" fo:font-size="9.5pt" style:font-size-asian="9.5pt"/>
    </style:style>
    <style:style style:name="T13_11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3_12" style:family="text">
      <style:text-properties fo:letter-spacing="0.002cm" fo:color="#000000" style:font-name="Times New Roman" fo:font-size="9.5pt" style:font-size-asian="9.5pt"/>
    </style:style>
    <style:style style:name="T13_13" style:family="text">
      <style:text-properties fo:letter-spacing="0cm" fo:color="#000000" style:font-name="Times New Roman" fo:font-size="9.5pt" style:font-size-asian="9.5pt"/>
    </style:style>
    <style:style style:name="T13_14" style:family="text">
      <style:text-properties fo:letter-spacing="0.004cm" fo:color="#000000" style:font-name="Times New Roman" fo:font-size="9.5pt" style:font-size-asian="9.5pt"/>
    </style:style>
    <style:style style:name="T13_15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3_16" style:family="text">
      <style:text-properties fo:letter-spacing="0.002cm" fo:color="#000000" style:font-name="Times New Roman" fo:font-size="9.5pt" style:font-size-asian="9.5pt"/>
    </style:style>
    <style:style style:name="T13_17" style:family="text">
      <style:text-properties fo:letter-spacing="0cm" fo:color="#000000" style:font-name="Times New Roman" fo:font-size="9.5pt" style:font-size-asian="9.5pt"/>
    </style:style>
    <style:style style:name="T13_18" style:family="text">
      <style:text-properties fo:letter-spacing="0.004cm" fo:color="#000000" style:font-name="Times New Roman" fo:font-size="9.5pt" style:font-size-asian="9.5pt"/>
    </style:style>
    <style:style style:name="T13_19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P14" style:family="paragraph" style:parent-style-name="Normal">
      <style:paragraph-properties style:text-autospace="none" fo:text-align="left" fo:text-indent="0cm" fo:line-height="0.37cm" fo:margin-top="0cm" fo:margin-bottom="0cm" fo:margin-left="0.173cm" fo:margin-right="0cm"/>
    </style:style>
    <style:style style:name="T14_1" style:family="text">
      <style:text-properties fo:letter-spacing="0.002cm" fo:color="#000000" style:font-name="Times New Roman" fo:font-size="9.5pt" style:font-size-asian="9.5pt"/>
    </style:style>
    <style:style style:name="T14_2" style:family="text">
      <style:text-properties fo:letter-spacing="-0.004cm" fo:color="#000000" style:font-name="Times New Roman" fo:font-size="9.5pt" style:font-size-asian="9.5pt"/>
    </style:style>
    <style:style style:name="T14_3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4_4" style:family="text">
      <style:text-properties fo:letter-spacing="0.002cm" fo:color="#000000" style:font-name="Times New Roman" fo:font-size="9.5pt" style:font-size-asian="9.5pt"/>
    </style:style>
    <style:style style:name="T14_5" style:family="text">
      <style:text-properties fo:letter-spacing="-0.002cm" fo:color="#000000" style:font-name="Times New Roman" fo:font-size="9.5pt" style:font-size-asian="9.5pt"/>
    </style:style>
    <style:style style:name="T14_6" style:family="text">
      <style:text-properties fo:letter-spacing="0.002cm" fo:color="#000000" style:font-name="Times New Roman" fo:font-size="9.5pt" style:font-size-asian="9.5pt"/>
    </style:style>
    <style:style style:name="T14_7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4_8" style:family="text">
      <style:text-properties fo:letter-spacing="0.005cm" fo:color="#000000" style:font-name="Times New Roman" fo:font-size="9.5pt" style:font-size-asian="9.5pt"/>
    </style:style>
    <style:style style:name="T14_9" style:family="text">
      <style:text-properties fo:letter-spacing="-0.002cm" fo:color="#000000" style:font-name="Times New Roman" fo:font-size="9.5pt" style:font-size-asian="9.5pt"/>
    </style:style>
    <style:style style:name="T14_10" style:family="text">
      <style:text-properties fo:letter-spacing="0cm" fo:color="#000000" style:font-name="Times New Roman" fo:font-size="9.5pt" style:font-size-asian="9.5pt"/>
    </style:style>
    <style:style style:name="T14_11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4_12" style:family="text">
      <style:text-properties fo:letter-spacing="0.005cm" fo:color="#000000" style:font-name="Times New Roman" fo:font-size="9.5pt" style:font-size-asian="9.5pt"/>
    </style:style>
    <style:style style:name="T14_13" style:family="text">
      <style:text-properties fo:letter-spacing="0cm" fo:color="#000000" style:font-name="Times New Roman" fo:font-size="9.5pt" style:font-size-asian="9.5pt"/>
    </style:style>
    <style:style style:name="T14_14" style:family="text">
      <style:text-properties fo:letter-spacing="0cm" fo:color="#000000" style:font-name="Times New Roman" fo:font-size="9.5pt" style:font-size-asian="9.5pt"/>
    </style:style>
    <style:style style:name="T14_15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4_16" style:family="text">
      <style:text-properties fo:letter-spacing="0.002cm" fo:color="#000000" style:font-name="Times New Roman" fo:font-size="9.5pt" style:font-size-asian="9.5pt"/>
    </style:style>
    <style:style style:name="T14_17" style:family="text">
      <style:text-properties fo:letter-spacing="0cm" fo:color="#000000" style:font-name="Times New Roman" fo:font-size="9.5pt" style:font-size-asian="9.5pt"/>
    </style:style>
    <style:style style:name="T14_18" style:family="text">
      <style:text-properties fo:letter-spacing="0.004cm" fo:color="#000000" style:font-name="Times New Roman" fo:font-size="9.5pt" style:font-size-asian="9.5pt"/>
    </style:style>
    <style:style style:name="T14_19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P15" style:family="paragraph" style:parent-style-name="Normal">
      <style:paragraph-properties style:text-autospace="none" fo:text-align="left" fo:text-indent="0cm" fo:line-height="0.37cm" fo:margin-top="0cm" fo:margin-bottom="0cm" fo:margin-left="0.182cm" fo:margin-right="0cm"/>
    </style:style>
    <style:style style:name="T15_1" style:family="text">
      <style:text-properties fo:letter-spacing="0.002cm" fo:color="#000000" style:font-name="Times New Roman" fo:font-size="9.5pt" style:font-size-asian="9.5pt"/>
    </style:style>
    <style:style style:name="T15_2" style:family="text">
      <style:text-properties fo:letter-spacing="-0.004cm" fo:color="#000000" style:font-name="Times New Roman" fo:font-size="9.5pt" style:font-size-asian="9.5pt"/>
    </style:style>
    <style:style style:name="T15_3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5_4" style:family="text">
      <style:text-properties fo:letter-spacing="0.002cm" fo:color="#000000" style:font-name="Times New Roman" fo:font-size="9.5pt" style:font-size-asian="9.5pt"/>
    </style:style>
    <style:style style:name="T15_5" style:family="text">
      <style:text-properties fo:letter-spacing="-0.011cm" fo:color="#000000" style:font-name="Times New Roman" fo:font-size="9.5pt" style:font-size-asian="9.5pt"/>
    </style:style>
    <style:style style:name="T15_6" style:family="text">
      <style:text-properties fo:letter-spacing="0.009cm" fo:color="#000000" style:font-name="Times New Roman" fo:font-size="9.5pt" style:font-size-asian="9.5pt"/>
    </style:style>
    <style:style style:name="T15_7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5_8" style:family="text">
      <style:text-properties fo:letter-spacing="0cm" fo:color="#000000" style:font-name="Times New Roman" fo:font-size="9.5pt" style:font-size-asian="9.5pt"/>
    </style:style>
    <style:style style:name="T15_9" style:family="text">
      <style:text-properties fo:letter-spacing="-0.002cm" fo:color="#000000" style:font-name="Times New Roman" fo:font-size="9.5pt" style:font-size-asian="9.5pt"/>
    </style:style>
    <style:style style:name="T15_10" style:family="text">
      <style:text-properties fo:letter-spacing="0.002cm" fo:color="#000000" style:font-name="Times New Roman" fo:font-size="9.5pt" style:font-size-asian="9.5pt"/>
    </style:style>
    <style:style style:name="T15_11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5_12" style:family="text">
      <style:text-properties fo:letter-spacing="0.005cm" fo:color="#000000" style:font-name="Times New Roman" fo:font-size="9.5pt" style:font-size-asian="9.5pt"/>
    </style:style>
    <style:style style:name="T15_13" style:family="text">
      <style:text-properties fo:letter-spacing="0cm" fo:color="#000000" style:font-name="Times New Roman" fo:font-size="9.5pt" style:font-size-asian="9.5pt"/>
    </style:style>
    <style:style style:name="T15_14" style:family="text">
      <style:text-properties fo:letter-spacing="0cm" fo:color="#000000" style:font-name="Times New Roman" fo:font-size="9.5pt" style:font-size-asian="9.5pt"/>
    </style:style>
    <style:style style:name="T15_15" style:family="text">
      <style:text-properties fo:letter-spacing="0.002cm" fo:color="#000000" style:font-name="IWWJEJ+æ¨æ¥·é«" fo:font-size="9.5pt" style:font-size-asian="9.5pt" style:font-name-complex="IWWJEJ+æ¨æ¥·é«"/>
    </style:style>
    <style:style style:name="T15_16" style:family="text">
      <style:text-properties fo:letter-spacing="0cm" fo:color="#000000" style:font-name="Times New Roman" fo:font-size="9.5pt" style:font-size-asian="9.5pt"/>
    </style:style>
    <style:style style:name="T15_17" style:family="text">
      <style:text-properties fo:letter-spacing="0cm" fo:color="#000000" style:font-name="Times New Roman" fo:font-size="9.5pt" style:font-size-asian="9.5pt"/>
    </style:style>
    <style:style style:name="T15_18" style:family="text">
      <style:text-properties fo:letter-spacing="0.004cm" fo:color="#000000" style:font-name="Times New Roman" fo:font-size="9.5pt" style:font-size-asian="9.5pt"/>
    </style:style>
    <style:style style:name="T15_19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P16" style:family="paragraph" style:parent-style-name="Normal">
      <style:paragraph-properties style:text-autospace="none" fo:text-align="left" fo:text-indent="0cm" fo:line-height="0.37cm" fo:margin-top="0cm" fo:margin-bottom="0cm" fo:margin-left="0.182cm" fo:margin-right="0cm"/>
    </style:style>
    <style:style style:name="T16_1" style:family="text">
      <style:text-properties fo:letter-spacing="0.002cm" fo:color="#000000" style:font-name="Times New Roman" fo:font-size="9.5pt" style:font-size-asian="9.5pt"/>
    </style:style>
    <style:style style:name="T16_2" style:family="text">
      <style:text-properties fo:letter-spacing="-0.004cm" fo:color="#000000" style:font-name="Times New Roman" fo:font-size="9.5pt" style:font-size-asian="9.5pt"/>
    </style:style>
    <style:style style:name="T16_3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6_4" style:family="text">
      <style:text-properties fo:letter-spacing="0.002cm" fo:color="#000000" style:font-name="Times New Roman" fo:font-size="9.5pt" style:font-size-asian="9.5pt"/>
    </style:style>
    <style:style style:name="T16_5" style:family="text">
      <style:text-properties fo:letter-spacing="-0.011cm" fo:color="#000000" style:font-name="Times New Roman" fo:font-size="9.5pt" style:font-size-asian="9.5pt"/>
    </style:style>
    <style:style style:name="T16_6" style:family="text">
      <style:text-properties fo:letter-spacing="0.009cm" fo:color="#000000" style:font-name="Times New Roman" fo:font-size="9.5pt" style:font-size-asian="9.5pt"/>
    </style:style>
    <style:style style:name="T16_7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6_8" style:family="text">
      <style:text-properties fo:letter-spacing="0cm" fo:color="#000000" style:font-name="Times New Roman" fo:font-size="9.5pt" style:font-size-asian="9.5pt"/>
    </style:style>
    <style:style style:name="T16_9" style:family="text">
      <style:text-properties fo:letter-spacing="-0.002cm" fo:color="#000000" style:font-name="Times New Roman" fo:font-size="9.5pt" style:font-size-asian="9.5pt"/>
    </style:style>
    <style:style style:name="T16_10" style:family="text">
      <style:text-properties fo:letter-spacing="0.002cm" fo:color="#000000" style:font-name="Times New Roman" fo:font-size="9.5pt" style:font-size-asian="9.5pt"/>
    </style:style>
    <style:style style:name="T16_11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6_12" style:family="text">
      <style:text-properties fo:letter-spacing="0.005cm" fo:color="#000000" style:font-name="Times New Roman" fo:font-size="9.5pt" style:font-size-asian="9.5pt"/>
    </style:style>
    <style:style style:name="T16_13" style:family="text">
      <style:text-properties fo:letter-spacing="0cm" fo:color="#000000" style:font-name="Times New Roman" fo:font-size="9.5pt" style:font-size-asian="9.5pt"/>
    </style:style>
    <style:style style:name="T16_14" style:family="text">
      <style:text-properties fo:letter-spacing="0cm" fo:color="#000000" style:font-name="Times New Roman" fo:font-size="9.5pt" style:font-size-asian="9.5pt"/>
    </style:style>
    <style:style style:name="T16_15" style:family="text">
      <style:text-properties fo:letter-spacing="0.002cm" fo:color="#000000" style:font-name="IWWJEJ+æ¨æ¥·é«" fo:font-size="9.5pt" style:font-size-asian="9.5pt" style:font-name-complex="IWWJEJ+æ¨æ¥·é«"/>
    </style:style>
    <style:style style:name="T16_16" style:family="text">
      <style:text-properties fo:letter-spacing="0cm" fo:color="#000000" style:font-name="Times New Roman" fo:font-size="9.5pt" style:font-size-asian="9.5pt"/>
    </style:style>
    <style:style style:name="T16_17" style:family="text">
      <style:text-properties fo:letter-spacing="0cm" fo:color="#000000" style:font-name="Times New Roman" fo:font-size="9.5pt" style:font-size-asian="9.5pt"/>
    </style:style>
    <style:style style:name="T16_18" style:family="text">
      <style:text-properties fo:letter-spacing="0.004cm" fo:color="#000000" style:font-name="Times New Roman" fo:font-size="9.5pt" style:font-size-asian="9.5pt"/>
    </style:style>
    <style:style style:name="T16_19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P17" style:family="paragraph" style:parent-style-name="Normal">
      <style:paragraph-properties style:text-autospace="none" fo:text-align="left" fo:text-indent="0cm" fo:line-height="0.37cm" fo:margin-top="0cm" fo:margin-bottom="0cm" fo:margin-left="0.339cm" fo:margin-right="0cm"/>
    </style:style>
    <style:style style:name="T17_1" style:family="text">
      <style:text-properties fo:letter-spacing="0.002cm" fo:color="#000000" style:font-name="Times New Roman" fo:font-size="9.5pt" style:font-size-asian="9.5pt"/>
    </style:style>
    <style:style style:name="T17_2" style:family="text">
      <style:text-properties fo:letter-spacing="-0.004cm" fo:color="#000000" style:font-name="Times New Roman" fo:font-size="9.5pt" style:font-size-asian="9.5pt"/>
    </style:style>
    <style:style style:name="T17_3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7_4" style:family="text">
      <style:text-properties fo:letter-spacing="0.002cm" fo:color="#000000" style:font-name="Times New Roman" fo:font-size="9.5pt" style:font-size-asian="9.5pt"/>
    </style:style>
    <style:style style:name="T17_5" style:family="text">
      <style:text-properties fo:letter-spacing="0cm" fo:color="#000000" style:font-name="Times New Roman" fo:font-size="9.5pt" style:font-size-asian="9.5pt"/>
    </style:style>
    <style:style style:name="T17_6" style:family="text">
      <style:text-properties fo:letter-spacing="-0.002cm" fo:color="#000000" style:font-name="Times New Roman" fo:font-size="9.5pt" style:font-size-asian="9.5pt"/>
    </style:style>
    <style:style style:name="T17_7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7_8" style:family="text">
      <style:text-properties fo:letter-spacing="0cm" fo:color="#000000" style:font-name="Times New Roman" fo:font-size="9.5pt" style:font-size-asian="9.5pt"/>
    </style:style>
    <style:style style:name="T17_9" style:family="text">
      <style:text-properties fo:letter-spacing="0.002cm" fo:color="#000000" style:font-name="Times New Roman" fo:font-size="9.5pt" style:font-size-asian="9.5pt"/>
    </style:style>
    <style:style style:name="T17_10" style:family="text">
      <style:text-properties fo:letter-spacing="-0.004cm" fo:color="#000000" style:font-name="Times New Roman" fo:font-size="9.5pt" style:font-size-asian="9.5pt"/>
    </style:style>
    <style:style style:name="T17_11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7_12" style:family="text">
      <style:text-properties fo:letter-spacing="0.002cm" fo:color="#000000" style:font-name="Times New Roman" fo:font-size="9.5pt" style:font-size-asian="9.5pt"/>
    </style:style>
    <style:style style:name="T17_13" style:family="text">
      <style:text-properties fo:letter-spacing="0cm" fo:color="#000000" style:font-name="Times New Roman" fo:font-size="9.5pt" style:font-size-asian="9.5pt"/>
    </style:style>
    <style:style style:name="T17_14" style:family="text">
      <style:text-properties fo:letter-spacing="0.004cm" fo:color="#000000" style:font-name="Times New Roman" fo:font-size="9.5pt" style:font-size-asian="9.5pt"/>
    </style:style>
    <style:style style:name="T17_15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7_16" style:family="text">
      <style:text-properties fo:letter-spacing="0.002cm" fo:color="#000000" style:font-name="Times New Roman" fo:font-size="9.5pt" style:font-size-asian="9.5pt"/>
    </style:style>
    <style:style style:name="T17_17" style:family="text">
      <style:text-properties fo:letter-spacing="0cm" fo:color="#000000" style:font-name="Times New Roman" fo:font-size="9.5pt" style:font-size-asian="9.5pt"/>
    </style:style>
    <style:style style:name="T17_18" style:family="text">
      <style:text-properties fo:letter-spacing="0.004cm" fo:color="#000000" style:font-name="Times New Roman" fo:font-size="9.5pt" style:font-size-asian="9.5pt"/>
    </style:style>
    <style:style style:name="T17_19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P18" style:family="paragraph" style:parent-style-name="Normal">
      <style:paragraph-properties style:text-autospace="none" fo:text-align="left" fo:text-indent="0cm" fo:line-height="0.37cm" fo:margin-top="0cm" fo:margin-bottom="0cm" fo:margin-left="0.508cm" fo:margin-right="0cm"/>
    </style:style>
    <style:style style:name="T18_1" style:family="text">
      <style:text-properties fo:letter-spacing="0cm" fo:color="#000000" style:font-name="Times New Roman" fo:font-size="9.5pt" style:font-size-asian="9.5pt"/>
    </style:style>
    <style:style style:name="T18_2" style:family="text">
      <style:text-properties fo:letter-spacing="-0.002cm" fo:color="#000000" style:font-name="Times New Roman" fo:font-size="9.5pt" style:font-size-asian="9.5pt"/>
    </style:style>
    <style:style style:name="T18_3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8_4" style:family="text">
      <style:text-properties fo:letter-spacing="0cm" fo:color="#000000" style:font-name="Times New Roman" fo:font-size="9.5pt" style:font-size-asian="9.5pt"/>
    </style:style>
    <style:style style:name="T18_5" style:family="text">
      <style:text-properties fo:letter-spacing="0cm" fo:color="#000000" style:font-name="Times New Roman" fo:font-size="9.5pt" style:font-size-asian="9.5pt"/>
    </style:style>
    <style:style style:name="T18_6" style:family="text">
      <style:text-properties fo:letter-spacing="-0.002cm" fo:color="#000000" style:font-name="Times New Roman" fo:font-size="9.5pt" style:font-size-asian="9.5pt"/>
    </style:style>
    <style:style style:name="T18_7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8_8" style:family="text">
      <style:text-properties fo:letter-spacing="0.005cm" fo:color="#000000" style:font-name="Times New Roman" fo:font-size="9.5pt" style:font-size-asian="9.5pt"/>
    </style:style>
    <style:style style:name="T18_9" style:family="text">
      <style:text-properties fo:letter-spacing="0cm" fo:color="#000000" style:font-name="Times New Roman" fo:font-size="9.5pt" style:font-size-asian="9.5pt"/>
    </style:style>
    <style:style style:name="T18_10" style:family="text">
      <style:text-properties fo:letter-spacing="-0.002cm" fo:color="#000000" style:font-name="Times New Roman" fo:font-size="9.5pt" style:font-size-asian="9.5pt"/>
    </style:style>
    <style:style style:name="T18_11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8_12" style:family="text">
      <style:text-properties fo:letter-spacing="0.002cm" fo:color="#000000" style:font-name="Times New Roman" fo:font-size="9.5pt" style:font-size-asian="9.5pt"/>
    </style:style>
    <style:style style:name="T18_13" style:family="text">
      <style:text-properties fo:letter-spacing="0cm" fo:color="#000000" style:font-name="Times New Roman" fo:font-size="9.5pt" style:font-size-asian="9.5pt"/>
    </style:style>
    <style:style style:name="T18_14" style:family="text">
      <style:text-properties fo:letter-spacing="0.004cm" fo:color="#000000" style:font-name="Times New Roman" fo:font-size="9.5pt" style:font-size-asian="9.5pt"/>
    </style:style>
    <style:style style:name="T18_15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T18_16" style:family="text">
      <style:text-properties fo:letter-spacing="0.002cm" fo:color="#000000" style:font-name="Times New Roman" fo:font-size="9.5pt" style:font-size-asian="9.5pt"/>
    </style:style>
    <style:style style:name="T18_17" style:family="text">
      <style:text-properties fo:letter-spacing="0cm" fo:color="#000000" style:font-name="Times New Roman" fo:font-size="9.5pt" style:font-size-asian="9.5pt"/>
    </style:style>
    <style:style style:name="T18_18" style:family="text">
      <style:text-properties fo:letter-spacing="0.004cm" fo:color="#000000" style:font-name="Times New Roman" fo:font-size="9.5pt" style:font-size-asian="9.5pt"/>
    </style:style>
    <style:style style:name="T18_19" style:family="text">
      <style:text-properties fo:letter-spacing="0cm" fo:color="#000000" style:font-name="IWWJEJ+æ¨æ¥·é«" fo:font-size="9.5pt" style:font-size-asian="9.5pt" style:font-name-complex="IWWJEJ+æ¨æ¥·é«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19_2" style:family="text">
      <style:text-properties fo:letter-spacing="0.318cm" fo:color="#000000" style:font-name="Times New Roman" fo:font-size="12pt" style:font-size-asian="12pt"/>
    </style:style>
    <style:style style:name="T19_3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19_4" style:family="text">
      <style:text-properties fo:letter-spacing="0cm" fo:color="#000000" style:font-name="NNDHTG+æ¨æ¥·é«" fo:font-size="12pt" style:font-size-asian="12pt" style:text-underline-style="solid" style:text-underline-color="font-color"/>
    </style:style>
    <style:style style:name="T19_5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19_6" style:family="text">
      <style:text-properties fo:letter-spacing="0cm" fo:color="#000000" style:font-name="NNDHTG+æ¨æ¥·é«" fo:font-size="12pt" style:font-size-asian="12pt" style:text-underline-style="solid" style:text-underline-color="font-color"/>
    </style:style>
    <style:style style:name="T19_7" style:family="text">
      <style:text-properties fo:letter-spacing="-0.005cm" fo:color="#000000" style:font-name="IWWJEJ+æ¨æ¥·é«" fo:font-size="12pt" style:font-size-asian="12pt" style:font-name-complex="IWWJEJ+æ¨æ¥·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21_2" style:family="text">
      <style:text-properties fo:letter-spacing="0.318cm" fo:color="#000000" style:font-name="Times New Roman" fo:font-size="12pt" style:font-size-asian="12pt"/>
    </style:style>
    <style:style style:name="T21_3" style:family="text">
      <style:text-properties fo:letter-spacing="-0.002cm" fo:color="#000000" style:font-name="IWWJEJ+æ¨æ¥·é«" fo:font-size="12pt" style:font-size-asian="12pt" style:font-name-complex="IWWJEJ+æ¨æ¥·é«"/>
    </style:style>
    <style:style style:name="T21_4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21_5" style:family="text">
      <style:text-properties fo:letter-spacing="-0.004cm" fo:color="#000000" style:font-name="IWWJEJ+æ¨æ¥·é«" fo:font-size="12pt" style:font-size-asian="12pt" style:font-name-complex="IWWJEJ+æ¨æ¥·é«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1.693cm" fo:margin-right="0cm"/>
    </style:style>
    <style:style style:name="T22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23_2" style:family="text">
      <style:text-properties fo:letter-spacing="0.318cm" fo:color="#000000" style:font-name="Times New Roman" fo:font-size="12pt" style:font-size-asian="12pt"/>
    </style:style>
    <style:style style:name="T23_3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24_2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24_3" style:family="text">
      <style:text-properties fo:letter-spacing="-0.002cm" fo:color="#000000" style:font-name="Times New Roman" fo:font-size="12pt" style:font-size-asian="12pt" style:text-underline-style="solid" style:text-underline-color="font-color"/>
    </style:style>
    <style:style style:name="T24_4" style:family="text">
      <style:text-properties fo:letter-spacing="0.002cm" fo:color="#000000" style:font-name="Times New Roman" fo:font-size="12pt" style:font-size-asian="12pt" style:text-underline-style="solid" style:text-underline-color="font-color"/>
    </style:style>
    <style:style style:name="T24_5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24_6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.817cm" fo:margin-right="0cm"/>
    </style:style>
    <style:style style:name="T25_1" style:family="text">
      <style:text-properties fo:letter-spacing="-0.023cm" fo:color="#000000" style:font-name="IWWJEJ+æ¨æ¥·é«" fo:font-size="12pt" style:font-size-asian="12pt" style:font-name-complex="IWWJEJ+æ¨æ¥·é«"/>
    </style:style>
    <style:style style:name="T25_2" style:family="text">
      <style:text-properties fo:letter-spacing="-0.002cm" fo:color="#000000" style:font-name="Times New Roman" fo:font-size="12pt" style:font-size-asian="12pt" style:text-underline-style="solid" style:text-underline-color="font-color"/>
    </style:style>
    <style:style style:name="T25_3" style:family="text">
      <style:text-properties fo:letter-spacing="0.002cm" fo:color="#000000" style:font-name="Times New Roman" fo:font-size="12pt" style:font-size-asian="12pt" style:text-underline-style="solid" style:text-underline-color="font-color"/>
    </style:style>
    <style:style style:name="T25_4" style:family="text">
      <style:text-properties fo:letter-spacing="-0.004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25_5" style:family="text">
      <style:text-properties fo:letter-spacing="-0.011cm" fo:color="#000000" style:font-name="IWWJEJ+æ¨æ¥·é«" fo:font-size="12pt" style:font-size-asian="12pt" style:font-name-complex="IWWJEJ+æ¨æ¥·é«"/>
    </style:style>
    <style:style style:name="T25_6" style:family="text">
      <style:text-properties fo:letter-spacing="-0.025cm" fo:color="#000000" style:font-name="RONKKR+æ°ç´°æé«" fo:font-size="12pt" style:font-size-asian="12pt" style:font-name-complex="RONKKR+æ°ç´°æé«"/>
    </style:style>
    <style:style style:name="T25_7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25_8" style:family="text">
      <style:text-properties fo:letter-spacing="0cm" fo:color="#000000" style:font-name="Times New Roman" fo:font-size="12pt" style:font-size-asian="12pt"/>
    </style:style>
    <style:style style:name="T25_9" style:family="text">
      <style:text-properties fo:letter-spacing="-0.002cm" fo:color="#000000" style:font-name="Times New Roman" fo:font-size="12pt" style:font-size-asian="12pt" style:text-underline-style="solid" style:text-underline-color="font-color"/>
    </style:style>
    <style:style style:name="T25_10" style:family="text">
      <style:text-properties fo:letter-spacing="0.002cm" fo:color="#000000" style:font-name="Times New Roman" fo:font-size="12pt" style:font-size-asian="12pt" style:text-underline-style="solid" style:text-underline-color="font-color"/>
    </style:style>
    <style:style style:name="T25_11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.817cm" fo:margin-right="0cm"/>
    </style:style>
    <style:style style:name="T26_1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26_2" style:family="text">
      <style:text-properties fo:letter-spacing="0cm" fo:color="#000000" style:font-name="RONKKR+æ°ç´°æé«" fo:font-size="12pt" style:font-size-asian="12pt" style:font-name-complex="RONKKR+æ°ç´°æé«" style:text-underline-style="solid" style:text-underline-color="font-color"/>
    </style:style>
    <style:style style:name="T26_3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26_4" style:family="text">
      <style:text-properties fo:letter-spacing="0cm" fo:color="#000000" style:font-name="Times New Roman" fo:font-size="12pt" style:font-size-asian="12pt"/>
    </style:style>
    <style:style style:name="T26_5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26_6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26_7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26_8" style:family="text">
      <style:text-properties fo:letter-spacing="0cm" fo:color="#000000" style:font-name="RONKKR+æ°ç´°æé«" fo:font-size="12pt" style:font-size-asian="12pt" style:font-name-complex="RONKKR+æ°ç´°æé«" style:text-underline-style="solid" style:text-underline-color="font-color"/>
    </style:style>
    <style:style style:name="T26_9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26_10" style:family="text">
      <style:text-properties fo:letter-spacing="0cm" fo:color="#000000" style:font-name="Times New Roman" fo:font-size="12pt" style:font-size-asian="12pt"/>
    </style:style>
    <style:style style:name="T26_11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26_12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26_13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26_14" style:family="text">
      <style:text-properties fo:letter-spacing="0cm" fo:color="#000000" style:font-name="RONKKR+æ°ç´°æé«" fo:font-size="12pt" style:font-size-asian="12pt" style:font-name-complex="RONKKR+æ°ç´°æé«" style:text-underline-style="solid" style:text-underline-color="font-color"/>
    </style:style>
    <style:style style:name="T26_15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7_1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27_2" style:family="text">
      <style:text-properties fo:letter-spacing="-0.067cm" fo:color="#000000" style:font-name="RONKKR+æ°ç´°æé«" fo:font-size="12pt" style:font-size-asian="12pt" style:font-name-complex="RONKKR+æ°ç´°æé«" style:text-underline-style="solid" style:text-underline-color="font-color"/>
    </style:style>
    <style:style style:name="T27_3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27_4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.817cm" fo:margin-right="0cm"/>
    </style:style>
    <style:style style:name="T28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0_1" style:family="text">
      <style:text-properties fo:letter-spacing="0cm" fo:color="#000000" style:font-name="NNDHTG+æ¨æ¥·é«" fo:font-size="12pt" style:font-size-asian="12pt"/>
    </style:style>
    <style:style style:name="T30_2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30_3" style:family="text">
      <style:text-properties fo:letter-spacing="0cm" fo:color="#000000" style:font-name="NNDHTG+æ¨æ¥·é«" fo:font-size="12pt" style:font-size-asian="12pt"/>
    </style:style>
    <style:style style:name="T30_4" style:family="text">
      <style:text-properties fo:letter-spacing="-0.004cm" fo:color="#000000" style:font-name="IWWJEJ+æ¨æ¥·é«" fo:font-size="12pt" style:font-size-asian="12pt" style:font-name-complex="IWWJEJ+æ¨æ¥·é«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1.693cm" fo:margin-right="0cm"/>
    </style:style>
    <style:style style:name="T31_1" style:family="text">
      <style:text-properties fo:letter-spacing="-0.004cm" fo:color="#000000" style:font-name="IWWJEJ+æ¨æ¥·é«" fo:font-size="12pt" style:font-size-asian="12pt" style:font-name-complex="IWWJEJ+æ¨æ¥·é«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1.693cm" fo:margin-right="0cm"/>
    </style:style>
    <style:style style:name="T32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NNDHTG+æ¨æ¥·é«" fo:font-size="12pt" style:font-size-asian="12pt"/>
    </style:style>
    <style:style style:name="T33_2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33_3" style:family="text">
      <style:text-properties fo:letter-spacing="0cm" fo:color="#000000" style:font-name="NNDHTG+æ¨æ¥·é«" fo:font-size="12pt" style:font-size-asian="12pt"/>
    </style:style>
    <style:style style:name="T33_4" style:family="text">
      <style:text-properties fo:letter-spacing="-0.004cm" fo:color="#000000" style:font-name="IWWJEJ+æ¨æ¥·é«" fo:font-size="12pt" style:font-size-asian="12pt" style:font-name-complex="IWWJEJ+æ¨æ¥·é«"/>
    </style:style>
    <style:style style:name="T33_5" style:family="text">
      <style:text-properties fo:letter-spacing="-0.025cm" fo:color="#000000" style:font-name="RONKKR+æ°ç´°æé«" fo:font-size="12pt" style:font-size-asian="12pt" style:font-name-complex="RONKKR+æ°ç´°æé«"/>
    </style:style>
    <style:style style:name="T33_6" style:family="text">
      <style:text-properties fo:letter-spacing="-0.002cm" fo:color="#000000" style:font-name="IWWJEJ+æ¨æ¥·é«" fo:font-size="12pt" style:font-size-asian="12pt" style:font-name-complex="IWWJEJ+æ¨æ¥·é«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4_1" style:family="text">
      <style:text-properties fo:letter-spacing="-0.005cm" fo:color="#000000" style:font-name="IWWJEJ+æ¨æ¥·é«" fo:font-size="12pt" style:font-size-asian="12pt" style:font-name-complex="IWWJEJ+æ¨æ¥·é«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5_1" style:family="text">
      <style:text-properties fo:letter-spacing="-0.004cm" fo:color="#000000" style:font-name="IWWJEJ+æ¨æ¥·é«" fo:font-size="12pt" style:font-size-asian="12pt" style:font-name-complex="IWWJEJ+æ¨æ¥·é«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6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36_2" style:family="text">
      <style:text-properties fo:letter-spacing="0cm" fo:color="#000000" style:font-name="NNDHTG+æ¨æ¥·é«" fo:font-size="12pt" style:font-size-asian="12pt"/>
    </style:style>
    <style:style style:name="T36_3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-0.004cm" fo:color="#000000" style:font-name="IWWJEJ+æ¨æ¥·é«" fo:font-size="12pt" style:font-size-asian="12pt" style:font-name-complex="IWWJEJ+æ¨æ¥·é«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-0.004cm" fo:color="#000000" style:font-name="IWWJEJ+æ¨æ¥·é«" fo:font-size="12pt" style:font-size-asian="12pt" style:font-name-complex="IWWJEJ+æ¨æ¥·é«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42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NNDHTG+æ¨æ¥·é«" fo:font-size="12pt" style:font-size-asian="12pt"/>
    </style:style>
    <style:style style:name="T43_2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43_3" style:family="text">
      <style:text-properties fo:letter-spacing="0cm" fo:color="#000000" style:font-name="NNDHTG+æ¨æ¥·é«" fo:font-size="12pt" style:font-size-asian="12pt"/>
    </style:style>
    <style:style style:name="T43_4" style:family="text">
      <style:text-properties fo:letter-spacing="0cm" fo:color="#000000" style:font-name="NNDHTG+æ¨æ¥·é«" fo:font-size="12pt" style:font-size-asian="12pt"/>
    </style:style>
    <style:style style:name="T43_5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43_6" style:family="text">
      <style:text-properties fo:letter-spacing="0cm" fo:color="#000000" style:font-name="RONKKR+æ°ç´°æé«" fo:font-size="12pt" style:font-size-asian="12pt" style:font-name-complex="RONKKR+æ°ç´°æé«"/>
    </style:style>
    <style:style style:name="T43_7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43_8" style:family="text">
      <style:text-properties fo:letter-spacing="0cm" fo:color="#000000" style:font-name="RONKKR+æ°ç´°æé«" fo:font-size="12pt" style:font-size-asian="12pt" style:font-name-complex="RONKKR+æ°ç´°æé«"/>
    </style:style>
    <style:style style:name="T43_9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1.058cm" fo:margin-right="0cm"/>
    </style:style>
    <style:style style:name="T44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44_2" style:family="text">
      <style:text-properties fo:letter-spacing="0cm" fo:color="#000000" style:font-name="RONKKR+æ°ç´°æé«" fo:font-size="12pt" style:font-size-asian="12pt" style:font-name-complex="RONKKR+æ°ç´°æé«"/>
    </style:style>
    <style:style style:name="T44_3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47_2" style:family="text">
      <style:text-properties fo:letter-spacing="0cm" fo:color="#000000" style:font-name="Times New Roman" fo:font-size="12pt" style:font-size-asian="12pt"/>
    </style:style>
    <style:style style:name="T47_3" style:family="text">
      <style:text-properties fo:letter-spacing="0cm" fo:color="#000000" style:font-name="Times New Roman" fo:font-size="12pt" style:font-size-asian="12pt"/>
    </style:style>
    <style:style style:name="T47_4" style:family="text">
      <style:text-properties fo:letter-spacing="0cm" fo:color="#000000" style:font-name="Times New Roman" fo:font-size="12pt" style:font-size-asian="12pt"/>
    </style:style>
    <style:style style:name="T47_5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48_2" style:family="text">
      <style:text-properties fo:letter-spacing="0cm" fo:color="#000000" style:font-name="Times New Roman" fo:font-size="12pt" style:font-size-asian="12pt"/>
    </style:style>
    <style:style style:name="T48_3" style:family="text">
      <style:text-properties fo:letter-spacing="0cm" fo:color="#000000" style:font-name="Times New Roman" fo:font-size="12pt" style:font-size-asian="12pt"/>
    </style:style>
    <style:style style:name="T48_4" style:family="text">
      <style:text-properties fo:letter-spacing="0cm" fo:color="#000000" style:font-name="Times New Roman" fo:font-size="12pt" style:font-size-asian="12pt"/>
    </style:style>
    <style:style style:name="T48_5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48_6" style:family="text">
      <style:text-properties fo:letter-spacing="0.002cm" fo:color="#000000" style:font-name="Times New Roman" fo:font-size="12pt" style:font-size-asian="12pt"/>
    </style:style>
    <style:style style:name="T48_7" style:family="text">
      <style:text-properties fo:letter-spacing="0cm" fo:color="#000000" style:font-name="Times New Roman" fo:font-size="12pt" style:font-size-asian="12pt"/>
    </style:style>
    <style:style style:name="T48_8" style:family="text">
      <style:text-properties fo:letter-spacing="0cm" fo:color="#000000" style:font-name="Times New Roman" fo:font-size="12pt" style:font-size-asian="12pt"/>
    </style:style>
    <style:style style:name="T48_9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1.27cm" fo:margin-right="0cm"/>
    </style:style>
    <style:style style:name="T49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49_2" style:family="text">
      <style:text-properties fo:letter-spacing="0.002cm" fo:color="#000000" style:font-name="Times New Roman" fo:font-size="12pt" style:font-size-asian="12pt"/>
    </style:style>
    <style:style style:name="T49_3" style:family="text">
      <style:text-properties fo:letter-spacing="0cm" fo:color="#000000" style:font-name="Times New Roman" fo:font-size="12pt" style:font-size-asian="12pt"/>
    </style:style>
    <style:style style:name="T49_4" style:family="text">
      <style:text-properties fo:letter-spacing="0cm" fo:color="#000000" style:font-name="Times New Roman" fo:font-size="12pt" style:font-size-asian="12pt"/>
    </style:style>
    <style:style style:name="T49_5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50_2" style:family="text">
      <style:text-properties fo:letter-spacing="0cm" fo:color="#000000" style:font-name="Times New Roman" fo:font-size="12pt" style:font-size-asian="12pt"/>
    </style:style>
    <style:style style:name="T50_3" style:family="text">
      <style:text-properties fo:letter-spacing="0cm" fo:color="#000000" style:font-name="Times New Roman" fo:font-size="12pt" style:font-size-asian="12pt"/>
    </style:style>
    <style:style style:name="T50_4" style:family="text">
      <style:text-properties fo:letter-spacing="0cm" fo:color="#000000" style:font-name="Times New Roman" fo:font-size="12pt" style:font-size-asian="12pt"/>
    </style:style>
    <style:style style:name="T50_5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50_6" style:family="text">
      <style:text-properties fo:letter-spacing="0cm" fo:color="#000000" style:font-name="Times New Roman" fo:font-size="12pt" style:font-size-asian="12pt"/>
    </style:style>
    <style:style style:name="T50_7" style:family="text">
      <style:text-properties fo:letter-spacing="0cm" fo:color="#000000" style:font-name="Times New Roman" fo:font-size="12pt" style:font-size-asian="12pt"/>
    </style:style>
    <style:style style:name="T50_8" style:family="text">
      <style:text-properties fo:letter-spacing="0cm" fo:color="#000000" style:font-name="Times New Roman" fo:font-size="12pt" style:font-size-asian="12pt"/>
    </style:style>
    <style:style style:name="T50_9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50_10" style:family="text">
      <style:text-properties fo:letter-spacing="0cm" fo:color="#000000" style:font-name="Times New Roman" fo:font-size="12pt" style:font-size-asian="12pt"/>
    </style:style>
    <style:style style:name="T50_11" style:family="text">
      <style:text-properties fo:letter-spacing="0cm" fo:color="#000000" style:font-name="Times New Roman" fo:font-size="12pt" style:font-size-asian="12pt"/>
    </style:style>
    <style:style style:name="T50_12" style:family="text">
      <style:text-properties fo:letter-spacing="0cm" fo:color="#000000" style:font-name="Times New Roman" fo:font-size="12pt" style:font-size-asian="12pt"/>
    </style:style>
    <style:style style:name="T50_13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50_14" style:family="text">
      <style:text-properties fo:letter-spacing="0.002cm" fo:color="#000000" style:font-name="Times New Roman" fo:font-size="12pt" style:font-size-asian="12pt"/>
    </style:style>
    <style:style style:name="T50_15" style:family="text">
      <style:text-properties fo:letter-spacing="0cm" fo:color="#000000" style:font-name="Times New Roman" fo:font-size="12pt" style:font-size-asian="12pt"/>
    </style:style>
    <style:style style:name="T50_16" style:family="text">
      <style:text-properties fo:letter-spacing="0cm" fo:color="#000000" style:font-name="Times New Roman" fo:font-size="12pt" style:font-size-asian="12pt"/>
    </style:style>
    <style:style style:name="T50_17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1.27cm" fo:margin-right="0cm"/>
    </style:style>
    <style:style style:name="T51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51_2" style:family="text">
      <style:text-properties fo:letter-spacing="0cm" fo:color="#000000" style:font-name="Times New Roman" fo:font-size="12pt" style:font-size-asian="12pt"/>
    </style:style>
    <style:style style:name="T51_3" style:family="text">
      <style:text-properties fo:letter-spacing="0cm" fo:color="#000000" style:font-name="Times New Roman" fo:font-size="12pt" style:font-size-asian="12pt"/>
    </style:style>
    <style:style style:name="T51_4" style:family="text">
      <style:text-properties fo:letter-spacing="0cm" fo:color="#000000" style:font-name="Times New Roman" fo:font-size="12pt" style:font-size-asian="12pt"/>
    </style:style>
    <style:style style:name="T51_5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52_2" style:family="text">
      <style:text-properties fo:letter-spacing="0.004cm" fo:color="#000000" style:font-name="Times New Roman" fo:font-size="12pt" style:font-size-asian="12pt"/>
    </style:style>
    <style:style style:name="T52_3" style:family="text">
      <style:text-properties fo:letter-spacing="0cm" fo:color="#000000" style:font-name="Times New Roman" fo:font-size="12pt" style:font-size-asian="12pt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1.27cm" fo:margin-right="0cm"/>
    </style:style>
    <style:style style:name="T53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53_2" style:family="text">
      <style:text-properties fo:letter-spacing="0.002cm" fo:color="#000000" style:font-name="Times New Roman" fo:font-size="12pt" style:font-size-asian="12pt"/>
    </style:style>
    <style:style style:name="T53_3" style:family="text">
      <style:text-properties fo:letter-spacing="0cm" fo:color="#000000" style:font-name="Times New Roman" fo:font-size="12pt" style:font-size-asian="12pt"/>
    </style:style>
    <style:style style:name="T53_4" style:family="text">
      <style:text-properties fo:letter-spacing="0cm" fo:color="#000000" style:font-name="Times New Roman" fo:font-size="12pt" style:font-size-asian="12pt"/>
    </style:style>
    <style:style style:name="T53_5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_1" style:family="text">
      <style:text-properties fo:letter-spacing="-0.002cm" fo:color="#000000" style:font-name="IWWJEJ+æ¨æ¥·é«" fo:font-size="12pt" style:font-size-asian="12pt" style:font-name-complex="IWWJEJ+æ¨æ¥·é«"/>
    </style:style>
    <style:style style:name="T54_2" style:family="text">
      <style:text-properties fo:letter-spacing="0.002cm" fo:color="#000000" style:font-name="Times New Roman" fo:font-size="12pt" style:font-size-asian="12pt"/>
    </style:style>
    <style:style style:name="T54_3" style:family="text">
      <style:text-properties fo:letter-spacing="0cm" fo:color="#000000" style:font-name="Times New Roman" fo:font-size="12pt" style:font-size-asian="12pt"/>
    </style:style>
    <style:style style:name="T54_4" style:family="text">
      <style:text-properties fo:letter-spacing="0cm" fo:color="#000000" style:font-name="Times New Roman" fo:font-size="12pt" style:font-size-asian="12pt"/>
    </style:style>
    <style:style style:name="T54_5" style:family="text">
      <style:text-properties fo:letter-spacing="-0.004cm" fo:color="#000000" style:font-name="IWWJEJ+æ¨æ¥·é«" fo:font-size="12pt" style:font-size-asian="12pt" style:font-name-complex="IWWJEJ+æ¨æ¥·é«"/>
    </style:style>
    <style:style style:name="T54_6" style:family="text">
      <style:text-properties fo:letter-spacing="0.005cm" fo:color="#000000" style:font-name="Times New Roman" fo:font-size="12pt" style:font-size-asian="12pt"/>
    </style:style>
    <style:style style:name="T54_7" style:family="text">
      <style:text-properties fo:letter-spacing="0cm" fo:color="#000000" style:font-name="Times New Roman" fo:font-size="12pt" style:font-size-asian="12pt"/>
    </style:style>
    <style:style style:name="T54_8" style:family="text">
      <style:text-properties fo:letter-spacing="0cm" fo:color="#000000" style:font-name="Times New Roman" fo:font-size="12pt" style:font-size-asian="12pt"/>
    </style:style>
    <style:style style:name="T54_9" style:family="text">
      <style:text-properties fo:letter-spacing="-0.005cm" fo:color="#000000" style:font-name="IWWJEJ+æ¨æ¥·é«" fo:font-size="12pt" style:font-size-asian="12pt" style:font-name-complex="IWWJEJ+æ¨æ¥·é«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6_1" style:family="text">
      <style:text-properties fo:letter-spacing="0cm" fo:color="#ff0000" style:font-name="Arial" fo:font-size="1pt" style:font-size-asian="1pt"/>
    </style:style>
    <style:style style:name="P5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58_2" style:family="text">
      <style:text-properties fo:letter-spacing="0.002cm" fo:color="#000000" style:font-name="Times New Roman" fo:font-size="12pt" style:font-size-asian="12pt"/>
    </style:style>
    <style:style style:name="T58_3" style:family="text">
      <style:text-properties fo:letter-spacing="0cm" fo:color="#000000" style:font-name="Times New Roman" fo:font-size="12pt" style:font-size-asian="12pt"/>
    </style:style>
    <style:style style:name="T58_4" style:family="text">
      <style:text-properties fo:letter-spacing="0cm" fo:color="#000000" style:font-name="Times New Roman" fo:font-size="12pt" style:font-size-asian="12pt"/>
    </style:style>
    <style:style style:name="T58_5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60_2" style:family="text">
      <style:text-properties fo:letter-spacing="0.318cm" fo:color="#000000" style:font-name="Times New Roman" fo:font-size="12pt" style:font-size-asian="12pt"/>
    </style:style>
    <style:style style:name="T60_3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61_2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61_3" style:family="text">
      <style:text-properties fo:letter-spacing="0cm" fo:color="#000000" style:font-name="RONKKR+æ°ç´°æé«" fo:font-size="12pt" style:font-size-asian="12pt" style:font-name-complex="RONKKR+æ°ç´°æé«" style:text-underline-style="solid" style:text-underline-color="font-color"/>
    </style:style>
    <style:style style:name="T61_4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61_5" style:family="text">
      <style:text-properties fo:letter-spacing="0.002cm" fo:color="#000000" style:font-name="Times New Roman" fo:font-size="12pt" style:font-size-asian="12pt"/>
    </style:style>
    <style:style style:name="T61_6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61_7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61_8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61_9" style:family="text">
      <style:text-properties fo:letter-spacing="0cm" fo:color="#000000" style:font-name="RONKKR+æ°ç´°æé«" fo:font-size="12pt" style:font-size-asian="12pt" style:font-name-complex="RONKKR+æ°ç´°æé«" style:text-underline-style="solid" style:text-underline-color="font-color"/>
    </style:style>
    <style:style style:name="T61_10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.817cm" fo:margin-right="0cm"/>
    </style:style>
    <style:style style:name="T62_1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62_2" style:family="text">
      <style:text-properties fo:letter-spacing="0cm" fo:color="#000000" style:font-name="Times New Roman" fo:font-size="12pt" style:font-size-asian="12pt"/>
    </style:style>
    <style:style style:name="T62_3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62_4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62_5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62_6" style:family="text">
      <style:text-properties fo:letter-spacing="0cm" fo:color="#000000" style:font-name="RONKKR+æ°ç´°æé«" fo:font-size="12pt" style:font-size-asian="12pt" style:font-name-complex="RONKKR+æ°ç´°æé«" style:text-underline-style="solid" style:text-underline-color="font-color"/>
    </style:style>
    <style:style style:name="T62_7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62_8" style:family="text">
      <style:text-properties fo:letter-spacing="0cm" fo:color="#000000" style:font-name="RONKKR+æ°ç´°æé«" fo:font-size="12pt" style:font-size-asian="12pt" style:font-name-complex="RONKKR+æ°ç´°æé«" style:text-underline-style="solid" style:text-underline-color="font-color"/>
    </style:style>
    <style:style style:name="T62_9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63_2" style:family="text">
      <style:text-properties fo:letter-spacing="0cm" fo:color="#000000" style:font-name="NNDHTG+æ¨æ¥·é«" fo:font-size="12pt" style:font-size-asian="12pt"/>
    </style:style>
    <style:style style:name="T63_3" style:family="text">
      <style:text-properties fo:letter-spacing="-0.002cm" fo:color="#000000" style:font-name="IWWJEJ+æ¨æ¥·é«" fo:font-size="12pt" style:font-size-asian="12pt" style:font-name-complex="IWWJEJ+æ¨æ¥·é«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1.092cm" fo:margin-right="0cm"/>
    </style:style>
    <style:style style:name="T64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64_2" style:family="text">
      <style:text-properties fo:letter-spacing="0.002cm" fo:color="#000000" style:font-name="Times New Roman" fo:font-size="12pt" style:font-size-asian="12pt"/>
    </style:style>
    <style:style style:name="T64_3" style:family="text">
      <style:text-properties fo:letter-spacing="0cm" fo:color="#000000" style:font-name="Times New Roman" fo:font-size="12pt" style:font-size-asian="12pt"/>
    </style:style>
    <style:style style:name="T64_4" style:family="text">
      <style:text-properties fo:letter-spacing="0cm" fo:color="#000000" style:font-name="Times New Roman" fo:font-size="12pt" style:font-size-asian="12pt"/>
    </style:style>
    <style:style style:name="T64_5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64_6" style:family="text">
      <style:text-properties fo:letter-spacing="0.002cm" fo:color="#000000" style:font-name="Times New Roman" fo:font-size="12pt" style:font-size-asian="12pt"/>
    </style:style>
    <style:style style:name="T64_7" style:family="text">
      <style:text-properties fo:letter-spacing="0cm" fo:color="#000000" style:font-name="Times New Roman" fo:font-size="12pt" style:font-size-asian="12pt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1.092cm" fo:margin-right="0cm"/>
    </style:style>
    <style:style style:name="T65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65_2" style:family="text">
      <style:text-properties fo:letter-spacing="0.002cm" fo:color="#000000" style:font-name="Times New Roman" fo:font-size="12pt" style:font-size-asian="12pt"/>
    </style:style>
    <style:style style:name="T65_3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1.092cm" fo:margin-right="0cm"/>
    </style:style>
    <style:style style:name="T66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66_2" style:family="text">
      <style:text-properties fo:letter-spacing="0cm" fo:color="#000000" style:font-name="Times New Roman" fo:font-size="12pt" style:font-size-asian="12pt"/>
    </style:style>
    <style:style style:name="T66_3" style:family="text">
      <style:text-properties fo:letter-spacing="0cm" fo:color="#000000" style:font-name="Times New Roman" fo:font-size="12pt" style:font-size-asian="12pt"/>
    </style:style>
    <style:style style:name="T66_4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66_5" style:family="text">
      <style:text-properties fo:letter-spacing="-0.002cm" fo:color="#000000" style:font-name="Times New Roman" fo:font-size="12pt" style:font-size-asian="12pt"/>
    </style:style>
    <style:style style:name="T66_6" style:family="text">
      <style:text-properties fo:letter-spacing="0.002cm" fo:color="#000000" style:font-name="IWWJEJ+æ¨æ¥·é«" fo:font-size="12pt" style:font-size-asian="12pt" style:font-name-complex="IWWJEJ+æ¨æ¥·é«"/>
    </style:style>
    <style:style style:name="T66_7" style:family="text">
      <style:text-properties fo:letter-spacing="-0.002cm" fo:color="#000000" style:font-name="Times New Roman" fo:font-size="12pt" style:font-size-asian="12pt"/>
    </style:style>
    <style:style style:name="T66_8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1.092cm" fo:margin-right="0cm"/>
    </style:style>
    <style:style style:name="T67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67_2" style:family="text">
      <style:text-properties fo:letter-spacing="0cm" fo:color="#000000" style:font-name="Times New Roman" fo:font-size="12pt" style:font-size-asian="12pt"/>
    </style:style>
    <style:style style:name="T67_3" style:family="text">
      <style:text-properties fo:letter-spacing="0cm" fo:color="#000000" style:font-name="Times New Roman" fo:font-size="12pt" style:font-size-asian="12pt"/>
    </style:style>
    <style:style style:name="T67_4" style:family="text">
      <style:text-properties fo:letter-spacing="0cm" fo:color="#000000" style:font-name="Times New Roman" fo:font-size="12pt" style:font-size-asian="12pt"/>
    </style:style>
    <style:style style:name="T67_5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67_6" style:family="text">
      <style:text-properties fo:letter-spacing="0cm" fo:color="#000000" style:font-name="Times New Roman" fo:font-size="12pt" style:font-size-asian="12pt"/>
    </style:style>
    <style:style style:name="T67_7" style:family="text">
      <style:text-properties fo:letter-spacing="0cm" fo:color="#000000" style:font-name="Times New Roman" fo:font-size="12pt" style:font-size-asian="12pt"/>
    </style:style>
    <style:style style:name="T67_8" style:family="text">
      <style:text-properties fo:letter-spacing="0cm" fo:color="#000000" style:font-name="Times New Roman" fo:font-size="12pt" style:font-size-asian="12pt"/>
    </style:style>
    <style:style style:name="T67_9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68" style:family="paragraph" style:parent-style-name="Normal">
      <style:paragraph-properties style:text-autospace="none" fo:text-align="left" fo:text-indent="0cm" fo:line-height="0.469cm" fo:margin-top="0cm" fo:margin-bottom="0cm" fo:margin-left="1.092cm" fo:margin-right="0cm"/>
    </style:style>
    <style:style style:name="T68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68_2" style:family="text">
      <style:text-properties fo:letter-spacing="0.002cm" fo:color="#000000" style:font-name="Times New Roman" fo:font-size="12pt" style:font-size-asian="12pt"/>
    </style:style>
    <style:style style:name="T68_3" style:family="text">
      <style:text-properties fo:letter-spacing="0cm" fo:color="#000000" style:font-name="Times New Roman" fo:font-size="12pt" style:font-size-asian="12pt"/>
    </style:style>
    <style:style style:name="T68_4" style:family="text">
      <style:text-properties fo:letter-spacing="0cm" fo:color="#000000" style:font-name="Times New Roman" fo:font-size="12pt" style:font-size-asian="12pt"/>
    </style:style>
    <style:style style:name="T68_5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68_6" style:family="text">
      <style:text-properties fo:letter-spacing="-0.002cm" fo:color="#000000" style:font-name="Times New Roman" fo:font-size="12pt" style:font-size-asian="12pt"/>
    </style:style>
    <style:style style:name="T68_7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68_8" style:family="text">
      <style:text-properties fo:letter-spacing="0cm" fo:color="#000000" style:font-name="Times New Roman" fo:font-size="12pt" style:font-size-asian="12pt"/>
    </style:style>
    <style:style style:name="T68_9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68_10" style:family="text">
      <style:text-properties fo:letter-spacing="0cm" fo:color="#000000" style:font-name="Times New Roman" fo:font-size="12pt" style:font-size-asian="12pt"/>
    </style:style>
    <style:style style:name="T68_11" style:family="text">
      <style:text-properties fo:letter-spacing="0cm" fo:color="#000000" style:font-name="Times New Roman" fo:font-size="12pt" style:font-size-asian="12pt"/>
    </style:style>
    <style:style style:name="T68_12" style:family="text">
      <style:text-properties fo:letter-spacing="0cm" fo:color="#000000" style:font-name="Times New Roman" fo:font-size="12pt" style:font-size-asian="12pt"/>
    </style:style>
    <style:style style:name="T68_13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_1" style:family="text">
      <style:text-properties fo:letter-spacing="0cm" fo:color="#000000" style:font-name="NNDHTG+æ¨æ¥·é«" fo:font-size="12pt" style:font-size-asian="12pt"/>
    </style:style>
    <style:style style:name="T69_2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69_3" style:family="text">
      <style:text-properties fo:letter-spacing="0cm" fo:color="#000000" style:font-name="NNDHTG+æ¨æ¥·é«" fo:font-size="12pt" style:font-size-asian="12pt"/>
    </style:style>
    <style:style style:name="T69_4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69_5" style:family="text">
      <style:text-properties fo:letter-spacing="0.002cm" fo:color="#000000" style:font-name="Times New Roman" fo:font-size="12pt" style:font-size-asian="12pt"/>
    </style:style>
    <style:style style:name="T69_6" style:family="text">
      <style:text-properties fo:letter-spacing="0cm" fo:color="#000000" style:font-name="Times New Roman" fo:font-size="12pt" style:font-size-asian="12pt"/>
    </style:style>
    <style:style style:name="T69_7" style:family="text">
      <style:text-properties fo:letter-spacing="0cm" fo:color="#000000" style:font-name="Times New Roman" fo:font-size="12pt" style:font-size-asian="12pt"/>
    </style:style>
    <style:style style:name="T69_8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0_1" style:family="text">
      <style:text-properties fo:letter-spacing="0cm" fo:color="#000000" style:font-name="Times New Roman" fo:font-size="12pt" style:font-size-asian="12pt"/>
    </style:style>
    <style:style style:name="T70_2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70_3" style:family="text">
      <style:text-properties fo:letter-spacing="0cm" fo:color="#000000" style:font-name="Times New Roman" fo:font-size="12pt" style:font-size-asian="12pt"/>
    </style:style>
    <style:style style:name="T70_4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70_5" style:family="text">
      <style:text-properties fo:letter-spacing="0.002cm" fo:color="#000000" style:font-name="Times New Roman" fo:font-size="12pt" style:font-size-asian="12pt"/>
    </style:style>
    <style:style style:name="T70_6" style:family="text">
      <style:text-properties fo:letter-spacing="0cm" fo:color="#000000" style:font-name="Times New Roman" fo:font-size="12pt" style:font-size-asian="12pt"/>
    </style:style>
    <style:style style:name="T70_7" style:family="text">
      <style:text-properties fo:letter-spacing="-0.002cm" fo:color="#000000" style:font-name="Times New Roman" fo:font-size="12pt" style:font-size-asian="12pt"/>
    </style:style>
    <style:style style:name="T70_8" style:family="text">
      <style:text-properties fo:letter-spacing="-0.002cm" fo:color="#000000" style:font-name="Times New Roman" fo:font-size="12pt" style:font-size-asian="12pt"/>
    </style:style>
    <style:style style:name="T70_9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70_10" style:family="text">
      <style:text-properties fo:letter-spacing="0.004cm" fo:color="#000000" style:font-name="Times New Roman" fo:font-size="12pt" style:font-size-asian="12pt"/>
    </style:style>
    <style:style style:name="T70_1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71" style:family="paragraph" style:parent-style-name="Normal">
      <style:paragraph-properties style:text-autospace="none" fo:text-align="left" fo:text-indent="0cm" fo:line-height="0.469cm" fo:margin-top="0cm" fo:margin-bottom="0cm" fo:margin-left="0.399cm" fo:margin-right="0cm"/>
    </style:style>
    <style:style style:name="T71_1" style:family="text">
      <style:text-properties fo:letter-spacing="-0.007cm" fo:color="#000000" style:font-name="Times New Roman" fo:font-size="12pt" style:font-size-asian="12pt"/>
    </style:style>
    <style:style style:name="T71_2" style:family="text">
      <style:text-properties fo:letter-spacing="-0.041cm" fo:color="#000000" style:font-name="IWWJEJ+æ¨æ¥·é«" fo:font-size="12pt" style:font-size-asian="12pt" style:font-name-complex="IWWJEJ+æ¨æ¥·é«"/>
    </style:style>
    <style:style style:name="T71_3" style:family="text">
      <style:text-properties fo:letter-spacing="0cm" fo:color="#000000" style:font-name="Times New Roman" fo:font-size="12pt" style:font-size-asian="12pt"/>
    </style:style>
    <style:style style:name="T71_4" style:family="text">
      <style:text-properties fo:letter-spacing="0cm" fo:color="#000000" style:font-name="Times New Roman" fo:font-size="12pt" style:font-size-asian="12pt"/>
    </style:style>
    <style:style style:name="T71_5" style:family="text">
      <style:text-properties fo:letter-spacing="-0.042cm" fo:color="#000000" style:font-name="IWWJEJ+æ¨æ¥·é«" fo:font-size="12pt" style:font-size-asian="12pt" style:font-name-complex="IWWJEJ+æ¨æ¥·é«"/>
    </style:style>
    <style:style style:name="T71_6" style:family="text">
      <style:text-properties fo:letter-spacing="0cm" fo:color="#000000" style:font-name="Times New Roman" fo:font-size="12pt" style:font-size-asian="12pt"/>
    </style:style>
    <style:style style:name="T71_7" style:family="text">
      <style:text-properties fo:letter-spacing="-0.002cm" fo:color="#000000" style:font-name="Times New Roman" fo:font-size="12pt" style:font-size-asian="12pt"/>
    </style:style>
    <style:style style:name="T71_8" style:family="text">
      <style:text-properties fo:letter-spacing="-0.002cm" fo:color="#000000" style:font-name="Times New Roman" fo:font-size="12pt" style:font-size-asian="12pt"/>
    </style:style>
    <style:style style:name="T71_9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71_10" style:family="text">
      <style:text-properties fo:letter-spacing="-0.002cm" fo:color="#000000" style:font-name="Times New Roman" fo:font-size="12pt" style:font-size-asian="12pt"/>
    </style:style>
    <style:style style:name="T71_1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71_12" style:family="text">
      <style:text-properties fo:letter-spacing="0cm" fo:color="#000000" style:font-name="Times New Roman" fo:font-size="12pt" style:font-size-asian="12pt"/>
    </style:style>
    <style:style style:name="T71_13" style:family="text">
      <style:text-properties fo:letter-spacing="0cm" fo:color="#000000" style:font-name="Times New Roman" fo:font-size="12pt" style:font-size-asian="12pt"/>
    </style:style>
    <style:style style:name="T71_14" style:family="text">
      <style:text-properties fo:letter-spacing="-0.042cm" fo:color="#000000" style:font-name="IWWJEJ+æ¨æ¥·é«" fo:font-size="12pt" style:font-size-asian="12pt" style:font-name-complex="IWWJEJ+æ¨æ¥·é«"/>
    </style:style>
    <style:style style:name="T71_15" style:family="text">
      <style:text-properties fo:letter-spacing="0cm" fo:color="#000000" style:font-name="Times New Roman" fo:font-size="12pt" style:font-size-asian="12pt"/>
    </style:style>
    <style:style style:name="T71_16" style:family="text">
      <style:text-properties fo:letter-spacing="0.004cm" fo:color="#000000" style:font-name="Times New Roman" fo:font-size="12pt" style:font-size-asian="12pt"/>
    </style:style>
    <style:style style:name="T71_17" style:family="text">
      <style:text-properties fo:letter-spacing="-0.042cm" fo:color="#000000" style:font-name="IWWJEJ+æ¨æ¥·é«" fo:font-size="12pt" style:font-size-asian="12pt" style:font-name-complex="IWWJEJ+æ¨æ¥·é«"/>
    </style:style>
    <style:style style:name="T71_18" style:family="text">
      <style:text-properties fo:letter-spacing="0cm" fo:color="#000000" style:font-name="Times New Roman" fo:font-size="12pt" style:font-size-asian="12pt"/>
    </style:style>
    <style:style style:name="T71_19" style:family="text">
      <style:text-properties fo:letter-spacing="-0.002cm" fo:color="#000000" style:font-name="Times New Roman" fo:font-size="12pt" style:font-size-asian="12pt"/>
    </style:style>
    <style:style style:name="T71_20" style:family="text">
      <style:text-properties fo:letter-spacing="0cm" fo:color="#000000" style:font-name="Times New Roman" fo:font-size="12pt" style:font-size-asian="12pt"/>
    </style:style>
    <style:style style:name="T71_2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71_22" style:family="text">
      <style:text-properties fo:letter-spacing="-0.002cm" fo:color="#000000" style:font-name="Times New Roman" fo:font-size="12pt" style:font-size-asian="12pt"/>
    </style:style>
    <style:style style:name="T71_23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71_24" style:family="text">
      <style:text-properties fo:letter-spacing="0cm" fo:color="#000000" style:font-name="Times New Roman" fo:font-size="12pt" style:font-size-asian="12pt"/>
    </style:style>
    <style:style style:name="T71_25" style:family="text">
      <style:text-properties fo:letter-spacing="0cm" fo:color="#000000" style:font-name="Times New Roman" fo:font-size="12pt" style:font-size-asian="12pt"/>
    </style:style>
    <style:style style:name="T71_26" style:family="text">
      <style:text-properties fo:letter-spacing="-0.039cm" fo:color="#000000" style:font-name="IWWJEJ+æ¨æ¥·é«" fo:font-size="12pt" style:font-size-asian="12pt" style:font-name-complex="IWWJEJ+æ¨æ¥·é«"/>
    </style:style>
    <style:style style:name="T71_27" style:family="text">
      <style:text-properties fo:letter-spacing="0.004cm" fo:color="#000000" style:font-name="Times New Roman" fo:font-size="12pt" style:font-size-asian="12pt"/>
    </style:style>
    <style:style style:name="T71_28" style:family="text">
      <style:text-properties fo:letter-spacing="0cm" fo:color="#000000" style:font-name="Times New Roman" fo:font-size="12pt" style:font-size-asian="12pt"/>
    </style:style>
    <style:style style:name="T71_29" style:family="text">
      <style:text-properties fo:letter-spacing="0.004cm" fo:color="#000000" style:font-name="IWWJEJ+æ¨æ¥·é«" fo:font-size="12pt" style:font-size-asian="12pt" style:font-name-complex="IWWJEJ+æ¨æ¥·é«"/>
    </style:style>
    <style:style style:name="P72" style:family="paragraph" style:parent-style-name="Normal">
      <style:paragraph-properties style:text-autospace="none" fo:text-align="left" fo:text-indent="0cm" fo:line-height="0.469cm" fo:margin-top="0cm" fo:margin-bottom="0cm" fo:margin-left="0.399cm" fo:margin-right="0cm"/>
    </style:style>
    <style:style style:name="T72_1" style:family="text">
      <style:text-properties fo:letter-spacing="0cm" fo:color="#000000" style:font-name="Times New Roman" fo:font-size="12pt" style:font-size-asian="12pt"/>
    </style:style>
    <style:style style:name="T72_2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72_3" style:family="text">
      <style:text-properties fo:letter-spacing="0cm" fo:color="#000000" style:font-name="Times New Roman" fo:font-size="12pt" style:font-size-asian="12pt"/>
    </style:style>
    <style:style style:name="T72_4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72_5" style:family="text">
      <style:text-properties fo:letter-spacing="0cm" fo:color="#000000" style:font-name="Times New Roman" fo:font-size="12pt" style:font-size-asian="12pt"/>
    </style:style>
    <style:style style:name="T72_6" style:family="text">
      <style:text-properties fo:letter-spacing="0cm" fo:color="#000000" style:font-name="Times New Roman" fo:font-size="12pt" style:font-size-asian="12pt"/>
    </style:style>
    <style:style style:name="T72_7" style:family="text">
      <style:text-properties fo:letter-spacing="-0.064cm" fo:color="#000000" style:font-name="IWWJEJ+æ¨æ¥·é«" fo:font-size="12pt" style:font-size-asian="12pt" style:font-name-complex="IWWJEJ+æ¨æ¥·é«"/>
    </style:style>
    <style:style style:name="T72_8" style:family="text">
      <style:text-properties fo:letter-spacing="0cm" fo:color="#000000" style:font-name="Times New Roman" fo:font-size="12pt" style:font-size-asian="12pt"/>
    </style:style>
    <style:style style:name="T72_9" style:family="text">
      <style:text-properties fo:letter-spacing="0cm" fo:color="#000000" style:font-name="Times New Roman" fo:font-size="12pt" style:font-size-asian="12pt"/>
    </style:style>
    <style:style style:name="T72_10" style:family="text">
      <style:text-properties fo:letter-spacing="-0.062cm" fo:color="#000000" style:font-name="IWWJEJ+æ¨æ¥·é«" fo:font-size="12pt" style:font-size-asian="12pt" style:font-name-complex="IWWJEJ+æ¨æ¥·é«"/>
    </style:style>
    <style:style style:name="T72_11" style:family="text">
      <style:text-properties fo:letter-spacing="0cm" fo:color="#000000" style:font-name="Times New Roman" fo:font-size="12pt" style:font-size-asian="12pt"/>
    </style:style>
    <style:style style:name="T72_12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72_13" style:family="text">
      <style:text-properties fo:letter-spacing="-0.002cm" fo:color="#000000" style:font-name="Times New Roman" fo:font-size="12pt" style:font-size-asian="12pt"/>
    </style:style>
    <style:style style:name="T72_14" style:family="text">
      <style:text-properties fo:letter-spacing="0.002cm" fo:color="#000000" style:font-name="IWWJEJ+æ¨æ¥·é«" fo:font-size="12pt" style:font-size-asian="12pt" style:font-name-complex="IWWJEJ+æ¨æ¥·é«"/>
    </style:style>
    <style:style style:name="T72_15" style:family="text">
      <style:text-properties fo:letter-spacing="0cm" fo:color="#000000" style:font-name="Times New Roman" fo:font-size="12pt" style:font-size-asian="12pt"/>
    </style:style>
    <style:style style:name="T72_16" style:family="text">
      <style:text-properties fo:letter-spacing="0cm" fo:color="#000000" style:font-name="Times New Roman" fo:font-size="12pt" style:font-size-asian="12pt"/>
    </style:style>
    <style:style style:name="T72_17" style:family="text">
      <style:text-properties fo:letter-spacing="-0.064cm" fo:color="#000000" style:font-name="IWWJEJ+æ¨æ¥·é«" fo:font-size="12pt" style:font-size-asian="12pt" style:font-name-complex="IWWJEJ+æ¨æ¥·é«"/>
    </style:style>
    <style:style style:name="T72_18" style:family="text">
      <style:text-properties fo:letter-spacing="0cm" fo:color="#000000" style:font-name="Times New Roman" fo:font-size="12pt" style:font-size-asian="12pt"/>
    </style:style>
    <style:style style:name="T72_19" style:family="text">
      <style:text-properties fo:letter-spacing="0cm" fo:color="#000000" style:font-name="Times New Roman" fo:font-size="12pt" style:font-size-asian="12pt"/>
    </style:style>
    <style:style style:name="T72_20" style:family="text">
      <style:text-properties fo:letter-spacing="-0.062cm" fo:color="#000000" style:font-name="IWWJEJ+æ¨æ¥·é«" fo:font-size="12pt" style:font-size-asian="12pt" style:font-name-complex="IWWJEJ+æ¨æ¥·é«"/>
    </style:style>
    <style:style style:name="T72_21" style:family="text">
      <style:text-properties fo:letter-spacing="0cm" fo:color="#000000" style:font-name="Times New Roman" fo:font-size="12pt" style:font-size-asian="12pt"/>
    </style:style>
    <style:style style:name="T72_22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73" style:family="paragraph" style:parent-style-name="Normal">
      <style:paragraph-properties style:text-autospace="none" fo:text-align="left" fo:text-indent="0cm" fo:line-height="0.469cm" fo:margin-top="0cm" fo:margin-bottom="0cm" fo:margin-left="0.399cm" fo:margin-right="0cm"/>
    </style:style>
    <style:style style:name="T73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73_2" style:family="text">
      <style:text-properties fo:letter-spacing="0cm" fo:color="#000000" style:font-name="Times New Roman" fo:font-size="12pt" style:font-size-asian="12pt"/>
    </style:style>
    <style:style style:name="T73_3" style:family="text">
      <style:text-properties fo:letter-spacing="0.002cm" fo:color="#000000" style:font-name="Times New Roman" fo:font-size="12pt" style:font-size-asian="12pt"/>
    </style:style>
    <style:style style:name="T73_4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74" style:family="paragraph" style:parent-style-name="Normal">
      <style:paragraph-properties style:text-autospace="none" fo:text-align="left" fo:text-indent="0cm" fo:line-height="0.469cm" fo:margin-top="0cm" fo:margin-bottom="0cm" fo:margin-left="0.072cm" fo:margin-right="0cm"/>
    </style:style>
    <style:style style:name="T74_1" style:family="text">
      <style:text-properties fo:letter-spacing="0cm" fo:color="#000000" style:font-name="Times New Roman" fo:font-size="12pt" style:font-size-asian="12pt"/>
    </style:style>
    <style:style style:name="T74_2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74_3" style:family="text">
      <style:text-properties fo:letter-spacing="0cm" fo:color="#000000" style:font-name="Times New Roman" fo:font-size="12pt" style:font-size-asian="12pt"/>
    </style:style>
    <style:style style:name="T74_4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74_5" style:family="text">
      <style:text-properties fo:letter-spacing="-0.002cm" fo:color="#000000" style:font-name="Times New Roman" fo:font-size="12pt" style:font-size-asian="12pt"/>
    </style:style>
    <style:style style:name="T74_6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74_7" style:family="text">
      <style:text-properties fo:letter-spacing="-0.002cm" fo:color="#000000" style:font-name="Times New Roman" fo:font-size="12pt" style:font-size-asian="12pt"/>
    </style:style>
    <style:style style:name="T74_8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.399cm" fo:margin-right="0cm"/>
    </style:style>
    <style:style style:name="T75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69cm" fo:margin-top="0cm" fo:margin-bottom="0cm" fo:margin-left="1.058cm" fo:margin-right="0cm"/>
    </style:style>
    <style:style style:name="T76_1" style:family="text">
      <style:text-properties fo:letter-spacing="0cm" fo:color="#000000" style:font-name="Times New Roman" fo:font-size="12pt" style:font-size-asian="12pt"/>
    </style:style>
    <style:style style:name="T76_2" style:family="text">
      <style:text-properties fo:letter-spacing="0.039cm" fo:color="#000000" style:font-name="IWWJEJ+æ¨æ¥·é«" fo:font-size="12pt" style:font-size-asian="12pt" style:font-name-complex="IWWJEJ+æ¨æ¥·é«"/>
    </style:style>
    <style:style style:name="T76_3" style:family="text">
      <style:text-properties fo:letter-spacing="0.037cm" fo:color="#000000" style:font-name="Times New Roman" fo:font-size="12pt" style:font-size-asian="12pt"/>
    </style:style>
    <style:style style:name="T76_4" style:family="text">
      <style:text-properties fo:letter-spacing="0.039cm" fo:color="#000000" style:font-name="IWWJEJ+æ¨æ¥·é«" fo:font-size="12pt" style:font-size-asian="12pt" style:font-name-complex="IWWJEJ+æ¨æ¥·é«"/>
    </style:style>
    <style:style style:name="T76_5" style:family="text">
      <style:text-properties fo:letter-spacing="0.037cm" fo:color="#000000" style:font-name="Times New Roman" fo:font-size="12pt" style:font-size-asian="12pt"/>
    </style:style>
    <style:style style:name="T76_6" style:family="text">
      <style:text-properties fo:letter-spacing="0.037cm" fo:color="#000000" style:font-name="IWWJEJ+æ¨æ¥·é«" fo:font-size="12pt" style:font-size-asian="12pt" style:font-name-complex="IWWJEJ+æ¨æ¥·é«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NNDHTG+æ¨æ¥·é«" fo:font-size="12pt" style:font-size-asian="12pt"/>
    </style:style>
    <style:style style:name="T77_2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77_3" style:family="text">
      <style:text-properties fo:letter-spacing="0cm" fo:color="#000000" style:font-name="NNDHTG+æ¨æ¥·é«" fo:font-size="12pt" style:font-size-asian="12pt"/>
    </style:style>
    <style:style style:name="T77_4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77_5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77_6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78" style:family="paragraph" style:parent-style-name="Normal">
      <style:paragraph-properties style:text-autospace="none" fo:text-align="left" fo:text-indent="0cm" fo:line-height="0.469cm" fo:margin-top="0cm" fo:margin-bottom="0cm" fo:margin-left="1.016cm" fo:margin-right="0cm"/>
    </style:style>
    <style:style style:name="T78_1" style:family="text">
      <style:text-properties fo:letter-spacing="0cm" fo:color="#000000" style:font-name="Times New Roman" fo:font-size="12pt" style:font-size-asian="12pt"/>
    </style:style>
    <style:style style:name="T78_2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9_1" style:family="text">
      <style:text-properties fo:letter-spacing="0cm" fo:color="#000000" style:font-name="Times New Roman" fo:font-size="12pt" style:font-size-asian="12pt"/>
    </style:style>
    <style:style style:name="T79_2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79_3" style:family="text">
      <style:text-properties fo:letter-spacing="0.002cm" fo:color="#000000" style:font-name="Times New Roman" fo:font-size="12pt" style:font-size-asian="12pt"/>
    </style:style>
    <style:style style:name="T79_4" style:family="text">
      <style:text-properties fo:letter-spacing="0cm" fo:color="#000000" style:font-name="Times New Roman" fo:font-size="12pt" style:font-size-asian="12pt"/>
    </style:style>
    <style:style style:name="T79_5" style:family="text">
      <style:text-properties fo:letter-spacing="0cm" fo:color="#000000" style:font-name="Times New Roman" fo:font-size="12pt" style:font-size-asian="12pt"/>
    </style:style>
    <style:style style:name="T79_6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8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_1" style:family="text">
      <style:text-properties fo:letter-spacing="0cm" fo:color="#000000" style:font-name="Times New Roman" fo:font-size="12pt" style:font-size-asian="12pt"/>
    </style:style>
    <style:style style:name="T80_2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80_3" style:family="text">
      <style:text-properties fo:letter-spacing="0.002cm" fo:color="#000000" style:font-name="Times New Roman" fo:font-size="12pt" style:font-size-asian="12pt"/>
    </style:style>
    <style:style style:name="T80_4" style:family="text">
      <style:text-properties fo:letter-spacing="0cm" fo:color="#000000" style:font-name="Times New Roman" fo:font-size="12pt" style:font-size-asian="12pt"/>
    </style:style>
    <style:style style:name="T80_5" style:family="text">
      <style:text-properties fo:letter-spacing="0cm" fo:color="#000000" style:font-name="Times New Roman" fo:font-size="12pt" style:font-size-asian="12pt"/>
    </style:style>
    <style:style style:name="T80_6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69cm" fo:margin-top="0cm" fo:margin-bottom="0cm" fo:margin-left="1.905cm" fo:margin-right="0cm"/>
    </style:style>
    <style:style style:name="T81_1" style:family="text">
      <style:text-properties fo:letter-spacing="0cm" fo:color="#000000" style:font-name="Times New Roman" fo:font-size="12pt" style:font-size-asian="12pt"/>
    </style:style>
    <style:style style:name="T81_2" style:family="text">
      <style:text-properties fo:letter-spacing="-0.004cm" fo:color="#000000" style:font-name="IWWJEJ+æ¨æ¥·é«" fo:font-size="12pt" style:font-size-asian="12pt" style:font-name-complex="IWWJEJ+æ¨æ¥·é«"/>
    </style:style>
    <style:style style:name="T81_3" style:family="text">
      <style:text-properties fo:letter-spacing="0.005cm" fo:color="#000000" style:font-name="Times New Roman" fo:font-size="12pt" style:font-size-asian="12pt"/>
    </style:style>
    <style:style style:name="T81_4" style:family="text">
      <style:text-properties fo:letter-spacing="0cm" fo:color="#000000" style:font-name="Times New Roman" fo:font-size="12pt" style:font-size-asian="12pt"/>
    </style:style>
    <style:style style:name="T81_5" style:family="text">
      <style:text-properties fo:letter-spacing="0cm" fo:color="#000000" style:font-name="Times New Roman" fo:font-size="12pt" style:font-size-asian="12pt"/>
    </style:style>
    <style:style style:name="T81_6" style:family="text">
      <style:text-properties fo:letter-spacing="-0.018cm" fo:color="#000000" style:font-name="IWWJEJ+æ¨æ¥·é«" fo:font-size="12pt" style:font-size-asian="12pt" style:font-name-complex="IWWJEJ+æ¨æ¥·é«"/>
    </style:style>
    <style:style style:name="T81_7" style:family="text">
      <style:text-properties fo:letter-spacing="0.018cm" fo:color="#000000" style:font-name="Times New Roman" fo:font-size="12pt" style:font-size-asian="12pt"/>
    </style:style>
    <style:style style:name="T81_8" style:family="text">
      <style:text-properties fo:letter-spacing="0cm" fo:color="#000000" style:font-name="Times New Roman" fo:font-size="12pt" style:font-size-asian="12pt"/>
    </style:style>
    <style:style style:name="T81_9" style:family="text">
      <style:text-properties fo:letter-spacing="0cm" fo:color="#000000" style:font-name="Times New Roman" fo:font-size="12pt" style:font-size-asian="12pt"/>
    </style:style>
    <style:style style:name="T81_10" style:family="text">
      <style:text-properties fo:letter-spacing="-0.014cm" fo:color="#000000" style:font-name="IWWJEJ+æ¨æ¥·é«" fo:font-size="12pt" style:font-size-asian="12pt" style:font-name-complex="IWWJEJ+æ¨æ¥·é«"/>
    </style:style>
    <style:style style:name="P82" style:family="paragraph" style:parent-style-name="Normal">
      <style:paragraph-properties style:text-autospace="none" fo:text-align="left" fo:text-indent="0cm" fo:line-height="0.469cm" fo:margin-top="0cm" fo:margin-bottom="0cm" fo:margin-left="2.282cm" fo:margin-right="0cm"/>
    </style:style>
    <style:style style:name="T82_1" style:family="text">
      <style:text-properties fo:letter-spacing="0cm" fo:color="#000000" style:font-name="Times New Roman" fo:font-size="12pt" style:font-size-asian="12pt"/>
    </style:style>
    <style:style style:name="T82_2" style:family="text">
      <style:text-properties fo:letter-spacing="0cm" fo:color="#000000" style:font-name="Times New Roman" fo:font-size="12pt" style:font-size-asian="12pt"/>
    </style:style>
    <style:style style:name="T82_3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83" style:family="paragraph" style:parent-style-name="Normal">
      <style:paragraph-properties style:text-autospace="none" fo:text-align="left" fo:text-indent="0cm" fo:line-height="0.469cm" fo:margin-top="0cm" fo:margin-bottom="0cm" fo:margin-left="1.863cm" fo:margin-right="0cm"/>
    </style:style>
    <style:style style:name="T83_1" style:family="text">
      <style:text-properties fo:letter-spacing="0cm" fo:color="#000000" style:font-name="Times New Roman" fo:font-size="12pt" style:font-size-asian="12pt"/>
    </style:style>
    <style:style style:name="T83_2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83_3" style:family="text">
      <style:text-properties fo:letter-spacing="0cm" fo:color="#000000" style:font-name="Times New Roman" fo:font-size="12pt" style:font-size-asian="12pt"/>
    </style:style>
    <style:style style:name="T83_4" style:family="text">
      <style:text-properties fo:letter-spacing="0cm" fo:color="#000000" style:font-name="Times New Roman" fo:font-size="12pt" style:font-size-asian="12pt"/>
    </style:style>
    <style:style style:name="T83_5" style:family="text">
      <style:text-properties fo:letter-spacing="-0.016cm" fo:color="#000000" style:font-name="IWWJEJ+æ¨æ¥·é«" fo:font-size="12pt" style:font-size-asian="12pt" style:font-name-complex="IWWJEJ+æ¨æ¥·é«"/>
    </style:style>
    <style:style style:name="P84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84_1" style:family="text">
      <style:text-properties fo:letter-spacing="0cm" fo:color="#000000" style:font-name="NNDHTG+æ¨æ¥·é«" fo:font-size="12pt" style:font-size-asian="12pt"/>
    </style:style>
    <style:style style:name="T84_2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84_3" style:family="text">
      <style:text-properties fo:letter-spacing="0cm" fo:color="#000000" style:font-name="NNDHTG+æ¨æ¥·é«" fo:font-size="12pt" style:font-size-asian="12pt"/>
    </style:style>
    <style:style style:name="T84_4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84_5" style:family="text">
      <style:text-properties fo:letter-spacing="0.002cm" fo:color="#000000" style:font-name="Times New Roman" fo:font-size="12pt" style:font-size-asian="12pt"/>
    </style:style>
    <style:style style:name="T84_6" style:family="text">
      <style:text-properties fo:letter-spacing="0cm" fo:color="#000000" style:font-name="Times New Roman" fo:font-size="12pt" style:font-size-asian="12pt"/>
    </style:style>
    <style:style style:name="T84_7" style:family="text">
      <style:text-properties fo:letter-spacing="0cm" fo:color="#000000" style:font-name="Times New Roman" fo:font-size="12pt" style:font-size-asian="12pt"/>
    </style:style>
    <style:style style:name="T84_8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84_9" style:family="text">
      <style:text-properties fo:letter-spacing="0cm" fo:color="#000000" style:font-name="Times New Roman" fo:font-size="12pt" style:font-size-asian="12pt"/>
    </style:style>
    <style:style style:name="T84_10" style:family="text">
      <style:text-properties fo:letter-spacing="0cm" fo:color="#000000" style:font-name="Times New Roman" fo:font-size="12pt" style:font-size-asian="12pt"/>
    </style:style>
    <style:style style:name="T84_11" style:family="text">
      <style:text-properties fo:letter-spacing="0cm" fo:color="#000000" style:font-name="Times New Roman" fo:font-size="12pt" style:font-size-asian="12pt"/>
    </style:style>
    <style:style style:name="T84_12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86_2" style:family="text">
      <style:text-properties fo:letter-spacing="0.318cm" fo:color="#000000" style:font-name="Times New Roman" fo:font-size="12pt" style:font-size-asian="12pt"/>
    </style:style>
    <style:style style:name="T86_3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87_2" style:family="text">
      <style:text-properties fo:letter-spacing="0cm" fo:color="#000000" style:font-name="NNDHTG+æ¨æ¥·é«" fo:font-size="12pt" style:font-size-asian="12pt"/>
    </style:style>
    <style:style style:name="T87_3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87_4" style:family="text">
      <style:text-properties fo:letter-spacing="0cm" fo:color="#000000" style:font-name="NNDHTG+æ¨æ¥·é«" fo:font-size="12pt" style:font-size-asian="12pt"/>
    </style:style>
    <style:style style:name="T87_5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87_6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87_7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87_8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P88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88_1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88_2" style:family="text">
      <style:text-properties fo:letter-spacing="0cm" fo:color="#000000" style:font-name="Times New Roman" fo:font-size="12pt" style:font-size-asian="12pt"/>
    </style:style>
    <style:style style:name="T88_3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88_4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88_5" style:family="text">
      <style:text-properties fo:letter-spacing="-0.007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88_6" style:family="text">
      <style:text-properties fo:letter-spacing="-0.018cm" fo:color="#000000" style:font-name="RONKKR+æ°ç´°æé«" fo:font-size="12pt" style:font-size-asian="12pt" style:font-name-complex="RONKKR+æ°ç´°æé«" style:text-underline-style="solid" style:text-underline-color="font-color"/>
    </style:style>
    <style:style style:name="T88_7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88_8" style:family="text">
      <style:text-properties fo:letter-spacing="0cm" fo:color="#000000" style:font-name="Times New Roman" fo:font-size="12pt" style:font-size-asian="12pt"/>
    </style:style>
    <style:style style:name="T88_9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88_10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88_11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88_12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88_13" style:family="text">
      <style:text-properties fo:letter-spacing="-0.004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88_14" style:family="text">
      <style:text-properties fo:letter-spacing="-0.018cm" fo:color="#000000" style:font-name="RONKKR+æ°ç´°æé«" fo:font-size="12pt" style:font-size-asian="12pt" style:font-name-complex="RONKKR+æ°ç´°æé«" style:text-underline-style="solid" style:text-underline-color="font-color"/>
    </style:style>
    <style:style style:name="T88_15" style:family="text">
      <style:text-properties fo:letter-spacing="-0.002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88_16" style:family="text">
      <style:text-properties fo:letter-spacing="-0.018cm" fo:color="#000000" style:font-name="RONKKR+æ°ç´°æé«" fo:font-size="12pt" style:font-size-asian="12pt" style:font-name-complex="RONKKR+æ°ç´°æé«" style:text-underline-style="solid" style:text-underline-color="font-color"/>
    </style:style>
    <style:style style:name="T88_17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.864cm" fo:margin-right="0cm"/>
    </style:style>
    <style:style style:name="T89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89_2" style:family="text">
      <style:text-properties fo:letter-spacing="0cm" fo:color="#000000" style:font-name="NNDHTG+æ¨æ¥·é«" fo:font-size="12pt" style:font-size-asian="12pt"/>
    </style:style>
    <style:style style:name="T89_3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89_4" style:family="text">
      <style:text-properties fo:letter-spacing="0cm" fo:color="#000000" style:font-name="NNDHTG+æ¨æ¥·é«" fo:font-size="12pt" style:font-size-asian="12pt"/>
    </style:style>
    <style:style style:name="T89_5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90" style:family="paragraph" style:parent-style-name="Normal">
      <style:paragraph-properties style:text-autospace="none" fo:text-align="left" fo:text-indent="0cm" fo:line-height="0.469cm" fo:margin-top="0cm" fo:margin-bottom="0cm" fo:margin-left="0.843cm" fo:margin-right="0cm"/>
    </style:style>
    <style:style style:name="T90_1" style:family="text">
      <style:text-properties fo:letter-spacing="0cm" fo:color="#000000" style:font-name="NNDHTG+æ¨æ¥·é«" fo:font-size="12pt" style:font-size-asian="12pt"/>
    </style:style>
    <style:style style:name="T90_2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90_3" style:family="text">
      <style:text-properties fo:letter-spacing="0cm" fo:color="#000000" style:font-name="NNDHTG+æ¨æ¥·é«" fo:font-size="12pt" style:font-size-asian="12pt"/>
    </style:style>
    <style:style style:name="T90_4" style:family="text">
      <style:text-properties fo:letter-spacing="0.002cm" fo:color="#000000" style:font-name="IWWJEJ+æ¨æ¥·é«" fo:font-size="12pt" style:font-size-asian="12pt" style:font-name-complex="IWWJEJ+æ¨æ¥·é«"/>
    </style:style>
    <style:style style:name="T90_5" style:family="text">
      <style:text-properties fo:letter-spacing="-0.002cm" fo:color="#000000" style:font-name="Times New Roman" fo:font-size="12pt" style:font-size-asian="12pt"/>
    </style:style>
    <style:style style:name="T90_6" style:family="text">
      <style:text-properties fo:letter-spacing="0.002cm" fo:color="#000000" style:font-name="IWWJEJ+æ¨æ¥·é«" fo:font-size="12pt" style:font-size-asian="12pt" style:font-name-complex="IWWJEJ+æ¨æ¥·é«"/>
    </style:style>
    <style:style style:name="T90_7" style:family="text">
      <style:text-properties fo:letter-spacing="-0.002cm" fo:color="#000000" style:font-name="Times New Roman" fo:font-size="12pt" style:font-size-asian="12pt"/>
    </style:style>
    <style:style style:name="T90_8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1.69cm" fo:margin-right="0cm"/>
    </style:style>
    <style:style style:name="T91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69cm" fo:margin-top="0cm" fo:margin-bottom="0cm" fo:margin-left="0.046cm" fo:margin-right="0cm"/>
    </style:style>
    <style:style style:name="T92_1" style:family="text">
      <style:text-properties fo:letter-spacing="0cm" fo:color="#000000" style:font-name="Times New Roman" fo:font-size="12pt" style:font-size-asian="12pt"/>
    </style:style>
    <style:style style:name="T92_2" style:family="text">
      <style:text-properties fo:letter-spacing="-0.002cm" fo:color="#000000" style:font-name="IWWJEJ+æ¨æ¥·é«" fo:font-size="12pt" style:font-size-asian="12pt" style:font-name-complex="IWWJEJ+æ¨æ¥·é«"/>
    </style:style>
    <style:style style:name="T92_3" style:family="text">
      <style:text-properties fo:letter-spacing="0.004cm" fo:color="#000000" style:font-name="Times New Roman" fo:font-size="12pt" style:font-size-asian="12pt"/>
    </style:style>
    <style:style style:name="T92_4" style:family="text">
      <style:text-properties fo:letter-spacing="0cm" fo:color="#000000" style:font-name="Times New Roman" fo:font-size="12pt" style:font-size-asian="12pt"/>
    </style:style>
    <style:style style:name="T92_5" style:family="text">
      <style:text-properties fo:letter-spacing="0cm" fo:color="#000000" style:font-name="Times New Roman" fo:font-size="12pt" style:font-size-asian="12pt"/>
    </style:style>
    <style:style style:name="T92_6" style:family="text">
      <style:text-properties fo:letter-spacing="-0.002cm" fo:color="#000000" style:font-name="IWWJEJ+æ¨æ¥·é«" fo:font-size="12pt" style:font-size-asian="12pt" style:font-name-complex="IWWJEJ+æ¨æ¥·é«"/>
    </style:style>
    <style:style style:name="P93" style:family="paragraph" style:parent-style-name="Normal">
      <style:paragraph-properties style:text-autospace="none" fo:text-align="left" fo:text-indent="0cm" fo:line-height="0.469cm" fo:margin-top="0cm" fo:margin-bottom="0cm" fo:margin-left="0.342cm" fo:margin-right="0cm"/>
    </style:style>
    <style:style style:name="T93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93_2" style:family="text">
      <style:text-properties fo:letter-spacing="0cm" fo:color="#000000" style:font-name="Times New Roman" fo:font-size="12pt" style:font-size-asian="12pt"/>
    </style:style>
    <style:style style:name="T93_3" style:family="text">
      <style:text-properties fo:letter-spacing="0cm" fo:color="#000000" style:font-name="Times New Roman" fo:font-size="12pt" style:font-size-asian="12pt"/>
    </style:style>
    <style:style style:name="T93_4" style:family="text">
      <style:text-properties fo:letter-spacing="0cm" fo:color="#000000" style:font-name="Times New Roman" fo:font-size="12pt" style:font-size-asian="12pt"/>
    </style:style>
    <style:style style:name="T93_5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93_6" style:family="text">
      <style:text-properties fo:letter-spacing="0.002cm" fo:color="#000000" style:font-name="Times New Roman" fo:font-size="12pt" style:font-size-asian="12pt"/>
    </style:style>
    <style:style style:name="T93_7" style:family="text">
      <style:text-properties fo:letter-spacing="0cm" fo:color="#000000" style:font-name="Times New Roman" fo:font-size="12pt" style:font-size-asian="12pt"/>
    </style:style>
    <style:style style:name="T93_8" style:family="text">
      <style:text-properties fo:letter-spacing="0cm" fo:color="#000000" style:font-name="Times New Roman" fo:font-size="12pt" style:font-size-asian="12pt"/>
    </style:style>
    <style:style style:name="T93_9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4_1" style:family="text">
      <style:text-properties fo:letter-spacing="0cm" fo:color="#000000" style:font-name="Times New Roman" fo:font-size="12pt" style:font-size-asian="12pt"/>
    </style:style>
    <style:style style:name="T94_2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5_1" style:family="text">
      <style:text-properties fo:letter-spacing="0cm" fo:color="#000000" style:font-name="Times New Roman" fo:font-size="12pt" style:font-size-asian="12pt"/>
    </style:style>
    <style:style style:name="T95_2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95_3" style:family="text">
      <style:text-properties fo:letter-spacing="0cm" fo:color="#000000" style:font-name="Times New Roman" fo:font-size="12pt" style:font-size-asian="12pt"/>
    </style:style>
    <style:style style:name="T95_4" style:family="text">
      <style:text-properties fo:letter-spacing="0cm" fo:color="#000000" style:font-name="Times New Roman" fo:font-size="12pt" style:font-size-asian="12pt"/>
    </style:style>
    <style:style style:name="T95_5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.52cm" fo:margin-right="0cm"/>
    </style:style>
    <style:style style:name="T96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7_1" style:family="text">
      <style:text-properties fo:letter-spacing="0cm" fo:color="#000000" style:font-name="Times New Roman" fo:font-size="12pt" style:font-size-asian="12pt"/>
    </style:style>
    <style:style style:name="T97_2" style:family="text">
      <style:text-properties fo:letter-spacing="0.002cm" fo:color="#000000" style:font-name="IWWJEJ+æ¨æ¥·é«" fo:font-size="12pt" style:font-size-asian="12pt" style:font-name-complex="IWWJEJ+æ¨æ¥·é«"/>
    </style:style>
    <style:style style:name="T97_3" style:family="text">
      <style:text-properties fo:letter-spacing="0cm" fo:color="#000000" style:font-name="Times New Roman" fo:font-size="12pt" style:font-size-asian="12pt"/>
    </style:style>
    <style:style style:name="T97_4" style:family="text">
      <style:text-properties fo:letter-spacing="0cm" fo:color="#000000" style:font-name="Times New Roman" fo:font-size="12pt" style:font-size-asian="12pt"/>
    </style:style>
    <style:style style:name="T97_5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.496cm" fo:margin-right="0cm"/>
    </style:style>
    <style:style style:name="T98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9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9_1" style:family="text">
      <style:text-properties fo:letter-spacing="0cm" fo:color="#000000" style:font-name="Times New Roman" fo:font-size="12pt" style:font-size-asian="12pt"/>
    </style:style>
    <style:style style:name="T99_2" style:family="text">
      <style:text-properties fo:letter-spacing="0.002cm" fo:color="#000000" style:font-name="IWWJEJ+æ¨æ¥·é«" fo:font-size="12pt" style:font-size-asian="12pt" style:font-name-complex="IWWJEJ+æ¨æ¥·é«"/>
    </style:style>
    <style:style style:name="T99_3" style:family="text">
      <style:text-properties fo:letter-spacing="0cm" fo:color="#000000" style:font-name="Times New Roman" fo:font-size="12pt" style:font-size-asian="12pt"/>
    </style:style>
    <style:style style:name="T99_4" style:family="text">
      <style:text-properties fo:letter-spacing="0cm" fo:color="#000000" style:font-name="Times New Roman" fo:font-size="12pt" style:font-size-asian="12pt"/>
    </style:style>
    <style:style style:name="T99_5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1.669cm" fo:margin-right="0cm"/>
    </style:style>
    <style:style style:name="T100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101" style:family="paragraph" style:parent-style-name="Normal">
      <style:paragraph-properties style:text-autospace="none" fo:text-align="left" fo:text-indent="0cm" fo:line-height="0.469cm" fo:margin-top="0cm" fo:margin-bottom="0cm" fo:margin-left="0.864cm" fo:margin-right="0cm"/>
    </style:style>
    <style:style style:name="T101_1" style:family="text">
      <style:text-properties fo:letter-spacing="0cm" fo:color="#000000" style:font-name="Times New Roman" fo:font-size="12pt" style:font-size-asian="12pt"/>
    </style:style>
    <style:style style:name="T101_2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101_3" style:family="text">
      <style:text-properties fo:letter-spacing="0.002cm" fo:color="#000000" style:font-name="Times New Roman" fo:font-size="12pt" style:font-size-asian="12pt"/>
    </style:style>
    <style:style style:name="T101_4" style:family="text">
      <style:text-properties fo:letter-spacing="0cm" fo:color="#000000" style:font-name="Times New Roman" fo:font-size="12pt" style:font-size-asian="12pt"/>
    </style:style>
    <style:style style:name="T101_5" style:family="text">
      <style:text-properties fo:letter-spacing="0cm" fo:color="#000000" style:font-name="Times New Roman" fo:font-size="12pt" style:font-size-asian="12pt"/>
    </style:style>
    <style:style style:name="T101_6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101_7" style:family="text">
      <style:text-properties fo:letter-spacing="0cm" fo:color="#000000" style:font-name="Times New Roman" fo:font-size="12pt" style:font-size-asian="12pt"/>
    </style:style>
    <style:style style:name="T101_8" style:family="text">
      <style:text-properties fo:letter-spacing="0cm" fo:color="#000000" style:font-name="Times New Roman" fo:font-size="12pt" style:font-size-asian="12pt"/>
    </style:style>
    <style:style style:name="T101_9" style:family="text">
      <style:text-properties fo:letter-spacing="0cm" fo:color="#000000" style:font-name="Times New Roman" fo:font-size="12pt" style:font-size-asian="12pt"/>
    </style:style>
    <style:style style:name="T101_10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10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2_1" style:family="text">
      <style:text-properties fo:letter-spacing="-0.002cm" fo:color="#000000" style:font-name="Times New Roman" fo:font-size="12pt" style:font-size-asian="12pt"/>
    </style:style>
    <style:style style:name="T102_2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102_3" style:family="text">
      <style:text-properties fo:letter-spacing="-0.002cm" fo:color="#000000" style:font-name="Times New Roman" fo:font-size="12pt" style:font-size-asian="12pt"/>
    </style:style>
    <style:style style:name="T102_4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102_5" style:family="text">
      <style:text-properties fo:letter-spacing="-0.002cm" fo:color="#000000" style:font-name="Times New Roman" fo:font-size="12pt" style:font-size-asian="12pt"/>
    </style:style>
    <style:style style:name="T102_6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102_7" style:family="text">
      <style:text-properties fo:letter-spacing="0.004cm" fo:color="#000000" style:font-name="Times New Roman" fo:font-size="12pt" style:font-size-asian="12pt"/>
    </style:style>
    <style:style style:name="T102_8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102_9" style:family="text">
      <style:text-properties fo:letter-spacing="0cm" fo:color="#000000" style:font-name="Times New Roman" fo:font-size="12pt" style:font-size-asian="12pt"/>
    </style:style>
    <style:style style:name="T102_10" style:family="text">
      <style:text-properties fo:letter-spacing="0cm" fo:color="#000000" style:font-name="Times New Roman" fo:font-size="12pt" style:font-size-asian="12pt"/>
    </style:style>
    <style:style style:name="T102_1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102_12" style:family="text">
      <style:text-properties fo:letter-spacing="0.002cm" fo:color="#000000" style:font-name="Times New Roman" fo:font-size="12pt" style:font-size-asian="12pt"/>
    </style:style>
    <style:style style:name="T102_13" style:family="text">
      <style:text-properties fo:letter-spacing="0cm" fo:color="#000000" style:font-name="Times New Roman" fo:font-size="12pt" style:font-size-asian="12pt"/>
    </style:style>
    <style:style style:name="T102_14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103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103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103_2" style:family="text">
      <style:text-properties fo:letter-spacing="0cm" fo:color="#000000" style:font-name="Times New Roman" fo:font-size="12pt" style:font-size-asian="12pt"/>
    </style:style>
    <style:style style:name="T103_3" style:family="text">
      <style:text-properties fo:letter-spacing="0cm" fo:color="#000000" style:font-name="Times New Roman" fo:font-size="12pt" style:font-size-asian="12pt"/>
    </style:style>
    <style:style style:name="T103_4" style:family="text">
      <style:text-properties fo:letter-spacing="-0.005cm" fo:color="#000000" style:font-name="IWWJEJ+æ¨æ¥·é«" fo:font-size="12pt" style:font-size-asian="12pt" style:font-name-complex="IWWJEJ+æ¨æ¥·é«"/>
    </style:style>
    <style:style style:name="T103_5" style:family="text">
      <style:text-properties fo:letter-spacing="-0.002cm" fo:color="#000000" style:font-name="Times New Roman" fo:font-size="12pt" style:font-size-asian="12pt"/>
    </style:style>
    <style:style style:name="T103_6" style:family="text">
      <style:text-properties fo:letter-spacing="-0.012cm" fo:color="#000000" style:font-name="IWWJEJ+æ¨æ¥·é«" fo:font-size="12pt" style:font-size-asian="12pt" style:font-name-complex="IWWJEJ+æ¨æ¥·é«"/>
    </style:style>
    <style:style style:name="T103_7" style:family="text">
      <style:text-properties fo:letter-spacing="-0.002cm" fo:color="#000000" style:font-name="Times New Roman" fo:font-size="12pt" style:font-size-asian="12pt"/>
    </style:style>
    <style:style style:name="T103_8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.792cm" fo:margin-right="0cm"/>
    </style:style>
    <style:style style:name="T104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7_1" style:family="text">
      <style:text-properties fo:letter-spacing="0cm" fo:color="#ff0000" style:font-name="Arial" fo:font-size="1pt" style:font-size-asian="1pt"/>
    </style:style>
    <style:style style:name="P10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9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109_2" style:family="text">
      <style:text-properties fo:letter-spacing="0.318cm" fo:color="#000000" style:font-name="Times New Roman" fo:font-size="12pt" style:font-size-asian="12pt"/>
    </style:style>
    <style:style style:name="T109_3" style:family="text">
      <style:text-properties fo:letter-spacing="-0.004cm" fo:color="#000000" style:font-name="IWWJEJ+æ¨æ¥·é«" fo:font-size="12pt" style:font-size-asian="12pt" style:font-name-complex="IWWJEJ+æ¨æ¥·é«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1.693cm" fo:margin-right="0cm"/>
    </style:style>
    <style:style style:name="T110_1" style:family="text">
      <style:text-properties fo:letter-spacing="-0.002cm" fo:color="#000000" style:font-name="IWWJEJ+æ¨æ¥·é«" fo:font-size="12pt" style:font-size-asian="12pt" style:font-name-complex="IWWJEJ+æ¨æ¥·é«"/>
    </style:style>
    <style:style style:name="T110_2" style:family="text">
      <style:text-properties fo:letter-spacing="-0.025cm" fo:color="#000000" style:font-name="RONKKR+æ°ç´°æé«" fo:font-size="12pt" style:font-size-asian="12pt" style:font-name-complex="RONKKR+æ°ç´°æé«"/>
    </style:style>
    <style:style style:name="T110_3" style:family="text">
      <style:text-properties fo:letter-spacing="-0.002cm" fo:color="#000000" style:font-name="IWWJEJ+æ¨æ¥·é«" fo:font-size="12pt" style:font-size-asian="12pt" style:font-name-complex="IWWJEJ+æ¨æ¥·é«"/>
    </style:style>
    <style:style style:name="T110_4" style:family="text">
      <style:text-properties fo:letter-spacing="-0.025cm" fo:color="#000000" style:font-name="RONKKR+æ°ç´°æé«" fo:font-size="12pt" style:font-size-asian="12pt" style:font-name-complex="RONKKR+æ°ç´°æé«" style:text-underline-style="solid" style:text-underline-color="font-color"/>
    </style:style>
    <style:style style:name="T110_5" style:family="text">
      <style:text-properties fo:letter-spacing="0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1.693cm" fo:margin-right="0cm"/>
    </style:style>
    <style:style style:name="T111_1" style:family="text">
      <style:text-properties fo:letter-spacing="0.009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111_2" style:family="text">
      <style:text-properties fo:letter-spacing="0.009cm" fo:color="#000000" style:font-name="IWWJEJ+æ¨æ¥·é«" fo:font-size="12pt" style:font-size-asian="12pt" style:font-name-complex="IWWJEJ+æ¨æ¥·é«"/>
    </style:style>
    <style:style style:name="T111_3" style:family="text">
      <style:text-properties fo:letter-spacing="0.009cm" fo:color="#000000" style:font-name="IWWJEJ+æ¨æ¥·é«" fo:font-size="12pt" style:font-size-asian="12pt" style:font-name-complex="IWWJEJ+æ¨æ¥·é«" style:text-underline-style="solid" style:text-underline-color="font-color"/>
    </style:style>
    <style:style style:name="T111_4" style:family="text">
      <style:text-properties fo:letter-spacing="0.009cm" fo:color="#000000" style:font-name="IWWJEJ+æ¨æ¥·é«" fo:font-size="12pt" style:font-size-asian="12pt" style:font-name-complex="IWWJEJ+æ¨æ¥·é«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1.693cm" fo:margin-right="0cm"/>
    </style:style>
    <style:style style:name="T112_1" style:family="text">
      <style:text-properties fo:letter-spacing="0cm" fo:color="#000000" style:font-name="NNDHTG+æ¨æ¥·é«" fo:font-size="12pt" style:font-size-asian="12pt"/>
    </style:style>
    <style:style style:name="T112_2" style:family="text">
      <style:text-properties fo:letter-spacing="-0.037cm" fo:color="#000000" style:font-name="IWWJEJ+æ¨æ¥·é«" fo:font-size="12pt" style:font-size-asian="12pt" style:font-name-complex="IWWJEJ+æ¨æ¥·é«"/>
    </style:style>
    <style:style style:name="T112_3" style:family="text">
      <style:text-properties fo:letter-spacing="-0.106cm" fo:color="#000000" style:font-name="Times New Roman" fo:font-size="12pt" style:font-size-asian="12pt"/>
    </style:style>
    <style:style style:name="T112_4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112_5" style:family="text">
      <style:text-properties fo:letter-spacing="0cm" fo:color="#000000" style:font-name="NNDHTG+æ¨æ¥·é«" fo:font-size="12pt" style:font-size-asian="12pt"/>
    </style:style>
    <style:style style:name="T112_6" style:family="text">
      <style:text-properties fo:letter-spacing="-0.009cm" fo:color="#000000" style:font-name="IWWJEJ+æ¨æ¥·é«" fo:font-size="12pt" style:font-size-asian="12pt" style:font-name-complex="IWWJEJ+æ¨æ¥·é«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1.693cm" fo:margin-right="0cm"/>
    </style:style>
    <style:style style:name="T113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4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114_2" style:family="text">
      <style:text-properties fo:letter-spacing="0.318cm" fo:color="#000000" style:font-name="Times New Roman" fo:font-size="12pt" style:font-size-asian="12pt"/>
    </style:style>
    <style:style style:name="T114_3" style:family="text">
      <style:text-properties fo:letter-spacing="-0.011cm" fo:color="#000000" style:font-name="IWWJEJ+æ¨æ¥·é«" fo:font-size="12pt" style:font-size-asian="12pt" style:font-name-complex="IWWJEJ+æ¨æ¥·é«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5_1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T115_2" style:family="text">
      <style:text-properties fo:letter-spacing="0.318cm" fo:color="#000000" style:font-name="Times New Roman" fo:font-size="12pt" style:font-size-asian="12pt"/>
    </style:style>
    <style:style style:name="T115_3" style:family="text">
      <style:text-properties fo:letter-spacing="0cm" fo:color="#000000" style:font-name="IWWJEJ+æ¨æ¥·é«" fo:font-size="12pt" style:font-size-asian="12pt" style:font-name-complex="IWWJEJ+æ¨æ¥·é«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979cm" svg:y="1.028cm" svg:width="11.822cm" draw:style-name="FR1" text:anchor-type="char" draw:z-index="0"><draw:text-box fo:min-height="0cm"><text:p text:style-name="P3"><text:span text:style-name="T3_1">國立中正大學教育學院教師升等審查細則</text:span></text:p></draw:text-box></draw:frame><draw:frame svg:x="12.728cm" svg:y="2.226cm" svg:width="7.81cm" draw:style-name="FR2" text:anchor-type="char" draw:z-index="0"><draw:text-box fo:min-height="0cm"><text:p text:style-name="P4"><text:span text:style-name="T4_1">95</text:span><text:span text:style-name="T4_2"><text:s/></text:span><text:span text:style-name="T4_3">年</text:span><text:span text:style-name="T4_4"><text:s/></text:span><text:span text:style-name="T4_5">3</text:span><text:span text:style-name="T4_6"><text:s/></text:span><text:span text:style-name="T4_7">月</text:span><text:span text:style-name="T4_8"><text:s/></text:span><text:span text:style-name="T4_9">7</text:span><text:span text:style-name="T4_10"><text:s/></text:span><text:span text:style-name="T4_11">日第</text:span><text:span text:style-name="T4_12"><text:s/></text:span><text:span text:style-name="T4_13">46</text:span><text:span text:style-name="T4_14"><text:s/></text:span><text:span text:style-name="T4_15">次院教評會通過</text:span></text:p><text:p text:style-name="P5"><text:span text:style-name="T5_1">95</text:span><text:span text:style-name="T5_2"><text:s/></text:span><text:span text:style-name="T5_3">年</text:span><text:span text:style-name="T5_4"><text:s/></text:span><text:span text:style-name="T5_5">3</text:span><text:span text:style-name="T5_6"><text:s/></text:span><text:span text:style-name="T5_7">月</text:span><text:span text:style-name="T5_8"><text:s/></text:span><text:span text:style-name="T5_9">15</text:span><text:span text:style-name="T5_10"><text:s/></text:span><text:span text:style-name="T5_11">日</text:span><text:span text:style-name="T5_12"><text:s/></text:span><text:span text:style-name="T5_13">94</text:span><text:span text:style-name="T5_14"><text:s/></text:span><text:span text:style-name="T5_15">學年度第</text:span><text:span text:style-name="T5_16"><text:s/></text:span><text:span text:style-name="T5_17">2</text:span><text:span text:style-name="T5_18"><text:s/></text:span><text:span text:style-name="T5_19">次院務會議通過</text:span></text:p><text:p text:style-name="P6"><text:span text:style-name="T6_1">95</text:span><text:span text:style-name="T6_2"><text:s/></text:span><text:span text:style-name="T6_3">年</text:span><text:span text:style-name="T6_4"><text:s/></text:span><text:span text:style-name="T6_5">6</text:span><text:span text:style-name="T6_6"><text:s/></text:span><text:span text:style-name="T6_7">月</text:span><text:span text:style-name="T6_8"><text:s/></text:span><text:span text:style-name="T6_9">20</text:span><text:span text:style-name="T6_10"><text:s/></text:span><text:span text:style-name="T6_11">日第</text:span><text:span text:style-name="T6_12"><text:s/></text:span><text:span text:style-name="T6_13">253</text:span><text:span text:style-name="T6_14"><text:s/></text:span><text:span text:style-name="T6_15">次校教評會修正通過</text:span></text:p></draw:text-box></draw:frame><draw:frame svg:x="11.395cm" svg:y="3.286cm" svg:width="9.354cm" draw:style-name="FR3" text:anchor-type="char" draw:z-index="0"><draw:text-box fo:min-height="0cm"><text:p text:style-name="P7"><text:span text:style-name="T7_1">100</text:span><text:span text:style-name="T7_2"><text:s/></text:span><text:span text:style-name="T7_3">年</text:span><text:span text:style-name="T7_4"><text:s/></text:span><text:span text:style-name="T7_5">5</text:span><text:span text:style-name="T7_6"><text:s/></text:span><text:span text:style-name="T7_7">月</text:span><text:span text:style-name="T7_8"><text:s/></text:span><text:span text:style-name="T7_9">25</text:span><text:span text:style-name="T7_10"><text:s/></text:span><text:span text:style-name="T7_11">日</text:span><text:span text:style-name="T7_12"><text:s/></text:span><text:span text:style-name="T7_13">99</text:span><text:span text:style-name="T7_14"><text:s/></text:span><text:span text:style-name="T7_15">學年度第</text:span><text:span text:style-name="T7_16"><text:s/></text:span><text:span text:style-name="T7_17">3</text:span><text:span text:style-name="T7_18"><text:s/></text:span><text:span text:style-name="T7_19">次院務會議修正通過</text:span></text:p><text:p text:style-name="P8"><text:span text:style-name="T8_1">101</text:span><text:span text:style-name="T8_2"><text:s/></text:span><text:span text:style-name="T8_3">年</text:span><text:span text:style-name="T8_4"><text:s/></text:span><text:span text:style-name="T8_5">11</text:span><text:span text:style-name="T8_6"><text:s/></text:span><text:span text:style-name="T8_7">月</text:span><text:span text:style-name="T8_8"><text:s/></text:span><text:span text:style-name="T8_9">13</text:span><text:span text:style-name="T8_10"><text:s/></text:span><text:span text:style-name="T8_11">日第</text:span><text:span text:style-name="T8_12"><text:s/></text:span><text:span text:style-name="T8_13">106</text:span><text:span text:style-name="T8_14"><text:s/></text:span><text:span text:style-name="T8_15">次院教評會通過</text:span></text:p><text:p text:style-name="P9"><text:span text:style-name="T9_1">101</text:span><text:span text:style-name="T9_2"><text:s/></text:span><text:span text:style-name="T9_3">年</text:span><text:span text:style-name="T9_4"><text:s/></text:span><text:span text:style-name="T9_5">11</text:span><text:span text:style-name="T9_6"><text:s/></text:span><text:span text:style-name="T9_7">月</text:span><text:span text:style-name="T9_8"><text:s/></text:span><text:span text:style-name="T9_9">22</text:span><text:span text:style-name="T9_10"><text:s/></text:span><text:span text:style-name="T9_11">日</text:span><text:span text:style-name="T9_12"><text:s/></text:span><text:span text:style-name="T9_13">101</text:span><text:span text:style-name="T9_14"><text:s/></text:span><text:span text:style-name="T9_15">學年度第</text:span><text:span text:style-name="T9_16"><text:s/></text:span><text:span text:style-name="T9_17">1</text:span><text:span text:style-name="T9_18"><text:s/></text:span><text:span text:style-name="T9_19">次院務會議修正通過</text:span></text:p><text:p text:style-name="P10"><text:span text:style-name="T10_1">103</text:span><text:span text:style-name="T10_2"><text:s/></text:span><text:span text:style-name="T10_3">年</text:span><text:span text:style-name="T10_4"><text:s/></text:span><text:span text:style-name="T10_5">12</text:span><text:span text:style-name="T10_6"><text:s/></text:span><text:span text:style-name="T10_7">月</text:span><text:span text:style-name="T10_8"><text:s/></text:span><text:span text:style-name="T10_9">18</text:span><text:span text:style-name="T10_10"><text:s/></text:span><text:span text:style-name="T10_11">日第</text:span><text:span text:style-name="T10_12"><text:s/></text:span><text:span text:style-name="T10_13">127</text:span><text:span text:style-name="T10_14"><text:s/></text:span><text:span text:style-name="T10_15">次院教評會修正通過</text:span></text:p><text:p text:style-name="P11"><text:span text:style-name="T11_1">103</text:span><text:span text:style-name="T11_2"><text:s/></text:span><text:span text:style-name="T11_3">年</text:span><text:span text:style-name="T11_4"><text:s/></text:span><text:span text:style-name="T11_5">12</text:span><text:span text:style-name="T11_6"><text:s/></text:span><text:span text:style-name="T11_7">月</text:span><text:span text:style-name="T11_8"><text:s/></text:span><text:span text:style-name="T11_9">30</text:span><text:span text:style-name="T11_10"><text:s/></text:span><text:span text:style-name="T11_11">日</text:span><text:span text:style-name="T11_12"><text:s/></text:span><text:span text:style-name="T11_13">103</text:span><text:span text:style-name="T11_14"><text:s/></text:span><text:span text:style-name="T11_15">學年度第</text:span><text:span text:style-name="T11_16"><text:s/></text:span><text:span text:style-name="T11_17">1</text:span><text:span text:style-name="T11_18"><text:s/></text:span><text:span text:style-name="T11_19">次院務會議修正通過</text:span></text:p><text:p text:style-name="P12"><text:span text:style-name="T12_1">105</text:span><text:span text:style-name="T12_2"><text:s/></text:span><text:span text:style-name="T12_3">年</text:span><text:span text:style-name="T12_4"><text:s/></text:span><text:span text:style-name="T12_5">5</text:span><text:span text:style-name="T12_6"><text:s/></text:span><text:span text:style-name="T12_7">月</text:span><text:span text:style-name="T12_8"><text:s/></text:span><text:span text:style-name="T12_9">26</text:span><text:span text:style-name="T12_10"><text:s/></text:span><text:span text:style-name="T12_11">日</text:span><text:span text:style-name="T12_12"><text:s/></text:span><text:span text:style-name="T12_13">104</text:span><text:span text:style-name="T12_14"><text:s/></text:span><text:span text:style-name="T12_15">學年度第</text:span><text:span text:style-name="T12_16"><text:s/></text:span><text:span text:style-name="T12_17">136</text:span><text:span text:style-name="T12_18"><text:s/></text:span><text:span text:style-name="T12_19">次院教評會修正通過</text:span></text:p><text:p text:style-name="P13"><text:span text:style-name="T13_1">105</text:span><text:span text:style-name="T13_2"><text:s/></text:span><text:span text:style-name="T13_3">年</text:span><text:span text:style-name="T13_4"><text:s/></text:span><text:span text:style-name="T13_5">9</text:span><text:span text:style-name="T13_6"><text:s/></text:span><text:span text:style-name="T13_7">月</text:span><text:span text:style-name="T13_8"><text:s/></text:span><text:span text:style-name="T13_9">13</text:span><text:span text:style-name="T13_10"><text:s/></text:span><text:span text:style-name="T13_11">日</text:span><text:span text:style-name="T13_12"><text:s/></text:span><text:span text:style-name="T13_13">105</text:span><text:span text:style-name="T13_14"><text:s/></text:span><text:span text:style-name="T13_15">學年度第</text:span><text:span text:style-name="T13_16"><text:s/></text:span><text:span text:style-name="T13_17">1</text:span><text:span text:style-name="T13_18"><text:s/></text:span><text:span text:style-name="T13_19">次院務會議修正通過</text:span></text:p><text:p text:style-name="P14"><text:span text:style-name="T14_1">106</text:span><text:span text:style-name="T14_2"><text:s/></text:span><text:span text:style-name="T14_3">年</text:span><text:span text:style-name="T14_4"><text:s/></text:span><text:span text:style-name="T14_5">10</text:span><text:span text:style-name="T14_6"><text:s/></text:span><text:span text:style-name="T14_7">月</text:span><text:span text:style-name="T14_8"><text:s/></text:span><text:span text:style-name="T14_9">19</text:span><text:span text:style-name="T14_10"><text:s/></text:span><text:span text:style-name="T14_11">日</text:span><text:span text:style-name="T14_12"><text:s/></text:span><text:span text:style-name="T14_13">106</text:span><text:span text:style-name="T14_14"><text:s/></text:span><text:span text:style-name="T14_15">學年度第</text:span><text:span text:style-name="T14_16"><text:s/></text:span><text:span text:style-name="T14_17">2</text:span><text:span text:style-name="T14_18"><text:s/></text:span><text:span text:style-name="T14_19">次院務會議修正通過</text:span></text:p><text:p text:style-name="P15"><text:span text:style-name="T15_1">106</text:span><text:span text:style-name="T15_2"><text:s/></text:span><text:span text:style-name="T15_3">年</text:span><text:span text:style-name="T15_4"><text:s/></text:span><text:span text:style-name="T15_5">11</text:span><text:span text:style-name="T15_6"><text:s/></text:span><text:span text:style-name="T15_7">月</text:span><text:span text:style-name="T15_8"><text:s/></text:span><text:span text:style-name="T15_9">23</text:span><text:span text:style-name="T15_10"><text:s/></text:span><text:span text:style-name="T15_11">日</text:span><text:span text:style-name="T15_12"><text:s/></text:span><text:span text:style-name="T15_13">106</text:span><text:span text:style-name="T15_14"><text:s/></text:span><text:span text:style-name="T15_15">學年度第</text:span><text:span text:style-name="T15_16"><text:s/></text:span><text:span text:style-name="T15_17">3</text:span><text:span text:style-name="T15_18"><text:s/></text:span><text:span text:style-name="T15_19">次院務會議修正通過</text:span></text:p><text:p text:style-name="P16"><text:span text:style-name="T16_1">106</text:span><text:span text:style-name="T16_2"><text:s/></text:span><text:span text:style-name="T16_3">年</text:span><text:span text:style-name="T16_4"><text:s/></text:span><text:span text:style-name="T16_5">11</text:span><text:span text:style-name="T16_6"><text:s/></text:span><text:span text:style-name="T16_7">月</text:span><text:span text:style-name="T16_8"><text:s/></text:span><text:span text:style-name="T16_9">23</text:span><text:span text:style-name="T16_10"><text:s/></text:span><text:span text:style-name="T16_11">日</text:span><text:span text:style-name="T16_12"><text:s/></text:span><text:span text:style-name="T16_13">106</text:span><text:span text:style-name="T16_14"><text:s/></text:span><text:span text:style-name="T16_15">學年度第</text:span><text:span text:style-name="T16_16"><text:s/></text:span><text:span text:style-name="T16_17">3</text:span><text:span text:style-name="T16_18"><text:s/></text:span><text:span text:style-name="T16_19">次院務會議修正通過</text:span></text:p><text:p text:style-name="P17"><text:span text:style-name="T17_1">107</text:span><text:span text:style-name="T17_2"><text:s/></text:span><text:span text:style-name="T17_3">年</text:span><text:span text:style-name="T17_4"><text:s/></text:span><text:span text:style-name="T17_5">9</text:span><text:span text:style-name="T17_6"><text:s/></text:span><text:span text:style-name="T17_7">月</text:span><text:span text:style-name="T17_8"><text:s/></text:span><text:span text:style-name="T17_9">27</text:span><text:span text:style-name="T17_10"><text:s/></text:span><text:span text:style-name="T17_11">日</text:span><text:span text:style-name="T17_12"><text:s/></text:span><text:span text:style-name="T17_13">107</text:span><text:span text:style-name="T17_14"><text:s/></text:span><text:span text:style-name="T17_15">學年度第</text:span><text:span text:style-name="T17_16"><text:s/></text:span><text:span text:style-name="T17_17">1</text:span><text:span text:style-name="T17_18"><text:s/></text:span><text:span text:style-name="T17_19">次院務會議修正通過</text:span></text:p><text:p text:style-name="P18"><text:span text:style-name="T18_1">108</text:span><text:span text:style-name="T18_2"><text:s/></text:span><text:span text:style-name="T18_3">年</text:span><text:span text:style-name="T18_4"><text:s/></text:span><text:span text:style-name="T18_5">4</text:span><text:span text:style-name="T18_6"><text:s/></text:span><text:span text:style-name="T18_7">月</text:span><text:span text:style-name="T18_8"><text:s/></text:span><text:span text:style-name="T18_9">8</text:span><text:span text:style-name="T18_10"><text:s/></text:span><text:span text:style-name="T18_11">日</text:span><text:span text:style-name="T18_12"><text:s/></text:span><text:span text:style-name="T18_13">107</text:span><text:span text:style-name="T18_14"><text:s/></text:span><text:span text:style-name="T18_15">學年度第</text:span><text:span text:style-name="T18_16"><text:s/></text:span><text:span text:style-name="T18_17">2</text:span><text:span text:style-name="T18_18"><text:s/></text:span><text:span text:style-name="T18_19">次院務會議修正通過</text:span></text:p></draw:text-box></draw:frame><draw:frame svg:x="1.295cm" svg:y="8.07cm" svg:width="20.787cm" draw:style-name="FR4" text:anchor-type="char" draw:z-index="0"><draw:text-box fo:min-height="0cm"><text:p text:style-name="P19"><text:span text:style-name="T19_1">第一條</text:span><text:span text:style-name="T19_2"><text:s/></text:span><text:span text:style-name="T19_3">國立中正大學教育學院</text:span><text:span text:style-name="T19_4">(</text:span><text:span text:style-name="T19_5">以下簡稱本院</text:span><text:span text:style-name="T19_6">)</text:span><text:span text:style-name="T19_7">為辦理教師升等，特依據本院教師聘任及升等審查</text:span></text:p></draw:text-box></draw:frame><draw:frame svg:x="2.963cm" svg:y="8.634cm" svg:width="6.816cm" draw:style-name="FR5" text:anchor-type="char" draw:z-index="0"><draw:text-box fo:min-height="0cm"><text:p text:style-name="P20"><text:span text:style-name="T20_1">準則第六條規定，訂定本細則。</text:span></text:p></draw:text-box></draw:frame><draw:frame svg:x="1.27cm" svg:y="9.514cm" svg:width="20.362cm" draw:style-name="FR6" text:anchor-type="char" draw:z-index="0"><draw:text-box fo:min-height="0cm"><text:p text:style-name="P21"><text:span text:style-name="T21_1">第二條</text:span><text:span text:style-name="T21_2"><text:s/></text:span><text:span text:style-name="T21_3">本院各級教師升等，除須符合本校教師聘任及升等審查辦法第</text:span><text:span text:style-name="T21_4">十</text:span><text:span text:style-name="T21_5">條規定外，並須於本校</text:span></text:p><text:p text:style-name="P22"><text:span text:style-name="T22_1">任職一年以上，方得提出申請。</text:span></text:p></draw:text-box></draw:frame><draw:frame svg:x="1.27cm" svg:y="10.963cm" svg:width="3.175cm" draw:style-name="FR7" text:anchor-type="char" draw:z-index="0"><draw:text-box fo:min-height="0cm"><text:p text:style-name="P23"><text:span text:style-name="T23_1">第三條</text:span><text:span text:style-name="T23_2"><text:s/></text:span><text:span text:style-name="T23_3">研究</text:span></text:p></draw:text-box></draw:frame><draw:frame svg:x="2.993cm" svg:y="11.488cm" svg:width="18.833cm" draw:style-name="FR8" text:anchor-type="char" draw:z-index="0"><draw:text-box fo:min-height="0cm"><text:p text:style-name="P24"><text:span text:style-name="T24_1">一、研究成績以教師申請升等時職級之研究成績計算，包括</text:span><text:span text:style-name="T24_2">「</text:span><text:span text:style-name="T24_3">A1</text:span><text:span text:style-name="T24_4"><text:s/></text:span><text:span text:style-name="T24_5">研究或研發成果</text:span><text:span text:style-name="T24_6">外審」</text:span></text:p><text:p text:style-name="P25"><text:span text:style-name="T25_1">及「</text:span><text:span text:style-name="T25_2">A2</text:span><text:span text:style-name="T25_3"><text:s/></text:span><text:span text:style-name="T25_4">計畫、獎項及其他學術成績</text:span><text:span text:style-name="T25_5">」二部分</text:span><text:span text:style-name="T25_6">，</text:span><text:span text:style-name="T25_7">其中</text:span><text:span text:style-name="T25_8"><text:s/></text:span><text:span text:style-name="T25_9">A2</text:span><text:span text:style-name="T25_10"><text:s/></text:span><text:span text:style-name="T25_11">研究成績以升等申請人取得前</text:span></text:p><text:p text:style-name="P26"><text:span text:style-name="T26_1">一等級教師資格後</text:span><text:span text:style-name="T26_2">，</text:span><text:span text:style-name="T26_3">至升等生效前</text:span><text:span text:style-name="T26_4"><text:s/></text:span><text:span text:style-name="T26_5">1</text:span><text:span text:style-name="T26_6"><text:s/></text:span><text:span text:style-name="T26_7">日止（含）</text:span><text:span text:style-name="T26_8">，</text:span><text:span text:style-name="T26_9">採計其中</text:span><text:span text:style-name="T26_10"><text:s/></text:span><text:span text:style-name="T26_11">5</text:span><text:span text:style-name="T26_12"><text:s/></text:span><text:span text:style-name="T26_13">年之最高成績</text:span><text:span text:style-name="T26_14">，</text:span><text:span text:style-name="T26_15">並以學</text:span></text:p><text:p text:style-name="P27"><text:span text:style-name="T27_1">年度方式計算</text:span><text:span text:style-name="T27_2">。</text:span><text:span text:style-name="T27_3">研究</text:span><text:span text:style-name="T27_4">成績評定方式依國立中正大學教育學院教師升等研究成績評分表</text:span></text:p><text:p text:style-name="P28"><text:span text:style-name="T28_1">（如附表一）核算。</text:span></text:p></draw:text-box></draw:frame><draw:frame svg:x="2.963cm" svg:y="14.349cm" svg:width="18.874cm" draw:style-name="FR9" text:anchor-type="char" draw:z-index="0"><draw:text-box fo:min-height="0cm"><text:p text:style-name="P29"><text:span text:style-name="T29_1">二、申請升等之代表作及參考作必須與任教科目性質相符，且應符合下列規定：</text:span></text:p><text:p text:style-name="P30"><text:span text:style-name="T30_1">(</text:span><text:span text:style-name="T30_2">一</text:span><text:span text:style-name="T30_3">)</text:span><text:span text:style-name="T30_4">為升等申請人取得前一等級教師資格後所出版或發表者；升等申請人曾於境外擔</text:span></text:p><text:p text:style-name="P31"><text:span text:style-name="T31_1">任專任教師之年資，經採計為升等年資者，其送審專門著作、作品、成就證明或</text:span></text:p><text:p text:style-name="P32"><text:span text:style-name="T32_1">技術報告得予併計。</text:span></text:p></draw:text-box></draw:frame><draw:frame svg:x="3.81cm" svg:y="16.607cm" svg:width="18.013cm" draw:style-name="FR10" text:anchor-type="char" draw:z-index="0"><draw:text-box fo:min-height="0cm"><text:p text:style-name="P33"><text:span text:style-name="T33_1">(</text:span><text:span text:style-name="T33_2">二</text:span><text:span text:style-name="T33_3">)</text:span><text:span text:style-name="T33_4">已出版公開發行</text:span><text:span text:style-name="T33_5">，</text:span><text:span text:style-name="T33_6">或經出版社出具證明將出版公開發行之專書，或於國內外學術</text:span></text:p><text:p text:style-name="P34"><text:span text:style-name="T34_1">或專業期刊發表（含具正式審查程序，並得公開及利用之電子期刊），或經前開</text:span></text:p><text:p text:style-name="P35"><text:span text:style-name="T35_1">刊物出具證明將定期發表，或在國內外具有正式審查程序研討會發表且集結成冊</text:span></text:p><text:p text:style-name="P36"><text:span text:style-name="T36_1">出版公開發行（含以光碟發行或於網路公開發行</text:span><text:span text:style-name="T36_2">)</text:span><text:span text:style-name="T36_3">之著作。</text:span></text:p><text:p text:style-name="P37"><text:span text:style-name="T37_1">代表著作如係數人合著，僅可一人送審，他人須放棄以該著作作為代表著作送審之權</text:span></text:p><text:p text:style-name="P38"><text:span text:style-name="T38_1">利。升等申請人應以書面說明本人參與部分，並由合著者簽章證明。但下列情形，得</text:span></text:p><text:p text:style-name="P39"><text:span text:style-name="T39_1">免繳交合著者簽章證明：</text:span></text:p></draw:text-box></draw:frame><draw:frame svg:x="3.598cm" svg:y="20.56cm" svg:width="8.278cm" draw:style-name="FR11" text:anchor-type="char" draw:z-index="0"><draw:text-box fo:min-height="0cm"><text:p text:style-name="P40"><text:span text:style-name="T40_1">（一）升等申請人為中央研究院院士。</text:span></text:p></draw:text-box></draw:frame><draw:frame svg:x="3.598cm" svg:y="21.124cm" svg:width="18.015cm" draw:style-name="FR12" text:anchor-type="char" draw:z-index="0"><draw:text-box fo:min-height="0cm"><text:p text:style-name="P41"><text:span text:style-name="T41_1">（二）升等申請人為第一作者或通信（訊）作者，其國外非第一作者或通信（訊）作</text:span></text:p><text:p text:style-name="P42"><text:span text:style-name="T42_1">者合著者簽章證明部分。</text:span></text:p></draw:text-box></draw:frame><draw:frame svg:x="3.81cm" svg:y="22.255cm" svg:width="17.773cm" draw:style-name="FR13" text:anchor-type="char" draw:z-index="0"><draw:text-box fo:min-height="0cm"><text:p text:style-name="P43"><text:span text:style-name="T43_1">(</text:span><text:span text:style-name="T43_2">三</text:span><text:span text:style-name="T43_3">)</text:span><text:span text:style-name="T43_4"><text:s/></text:span><text:span text:style-name="T43_5">合著者因故無法簽章證明時</text:span><text:span text:style-name="T43_6">，</text:span><text:span text:style-name="T43_7">升等申請人應以書面具體說明其參與部分</text:span><text:span text:style-name="T43_8">，</text:span><text:span text:style-name="T43_9">及無</text:span></text:p><text:p text:style-name="P44"><text:span text:style-name="T44_1">法取得合著者簽章證明之原因</text:span><text:span text:style-name="T44_2">，</text:span><text:span text:style-name="T44_3">並經校教評會審議同意。</text:span></text:p><text:p text:style-name="P45"><text:span text:style-name="T45_1">教師自取得前一等級教師資格至下次申請升等期間，所有個人在專業或學術上之成</text:span></text:p><text:p text:style-name="P46"><text:span text:style-name="T46_1">果，得一併作為送審之參考資料。</text:span></text:p></draw:text-box></draw:frame><draw:frame svg:x="2.963cm" svg:y="24.474cm" svg:width="5.95cm" draw:style-name="FR14" text:anchor-type="char" draw:z-index="0"><draw:text-box fo:min-height="0cm"><text:p text:style-name="P47"><text:span text:style-name="T47_1">三、附表一</text:span><text:span text:style-name="T47_2"><text:s/></text:span><text:span text:style-name="T47_3">A2d</text:span><text:span text:style-name="T47_4"><text:s/></text:span><text:span text:style-name="T47_5">乙欄包括：</text:span></text:p></draw:text-box></draw:frame><draw:frame svg:x="3.598cm" svg:y="25.037cm" svg:width="18.387cm" draw:style-name="FR15" text:anchor-type="char" draw:z-index="0"><draw:text-box fo:min-height="0cm"><text:p text:style-name="P48"><text:span text:style-name="T48_1">（一）獲得國際性獎項者，每次</text:span><text:span text:style-name="T48_2"><text:s/></text:span><text:span text:style-name="T48_3">8</text:span><text:span text:style-name="T48_4"><text:s/></text:span><text:span text:style-name="T48_5">分；獲得全國性獎項者，每次</text:span><text:span text:style-name="T48_6"><text:s/></text:span><text:span text:style-name="T48_7">6</text:span><text:span text:style-name="T48_8"><text:s/></text:span><text:span text:style-name="T48_9">分；獲得校級獎項</text:span></text:p><text:p text:style-name="P49"><text:span text:style-name="T49_1">者，每次</text:span><text:span text:style-name="T49_2"><text:s/></text:span><text:span text:style-name="T49_3">3</text:span><text:span text:style-name="T49_4"><text:s/></text:span><text:span text:style-name="T49_5">分。</text:span></text:p><text:p text:style-name="P50"><text:span text:style-name="T50_1">（二）獲科技部計畫主持人費每月</text:span><text:span text:style-name="T50_2"><text:s/></text:span><text:span text:style-name="T50_3">2</text:span><text:span text:style-name="T50_4"><text:s/></text:span><text:span text:style-name="T50_5">萬</text:span><text:span text:style-name="T50_6"><text:s/></text:span><text:span text:style-name="T50_7">5</text:span><text:span text:style-name="T50_8"><text:s/></text:span><text:span text:style-name="T50_9">千元者，每件加</text:span><text:span text:style-name="T50_10"><text:s/></text:span><text:span text:style-name="T50_11">8</text:span><text:span text:style-name="T50_12"><text:s/></text:span><text:span text:style-name="T50_13">分；每月</text:span><text:span text:style-name="T50_14"><text:s/></text:span><text:span text:style-name="T50_15">2</text:span><text:span text:style-name="T50_16"><text:s/></text:span><text:span text:style-name="T50_17">萬元者，每件</text:span></text:p><text:p text:style-name="P51"><text:span text:style-name="T51_1">加</text:span><text:span text:style-name="T51_2"><text:s/></text:span><text:span text:style-name="T51_3">6</text:span><text:span text:style-name="T51_4"><text:s/></text:span><text:span text:style-name="T51_5">分。</text:span></text:p><text:p text:style-name="P52"><text:span text:style-name="T52_1">（三）中央政府、地方政府及有立案之文教機構或專業團體計畫案之主持人，每件</text:span><text:span text:style-name="T52_2"><text:s/></text:span><text:span text:style-name="T52_3">1</text:span></text:p><text:p text:style-name="P53"><text:span text:style-name="T53_1">分，共同（協同）主持人，每件</text:span><text:span text:style-name="T53_2"><text:s/></text:span><text:span text:style-name="T53_3">0.5</text:span><text:span text:style-name="T53_4"><text:s/></text:span><text:span text:style-name="T53_5">分。</text:span></text:p><text:p text:style-name="P54"><text:span text:style-name="T54_1">（四）獲得計畫案經費單一年度</text:span><text:span text:style-name="T54_2"><text:s/></text:span><text:span text:style-name="T54_3">100</text:span><text:span text:style-name="T54_4"><text:s/></text:span><text:span text:style-name="T54_5">萬（含）以上者，主持人每件</text:span><text:span text:style-name="T54_6"><text:s/></text:span><text:span text:style-name="T54_7">3</text:span><text:span text:style-name="T54_8"><text:s/></text:span><text:span text:style-name="T54_9">分，共同（協同）</text:span></text:p></draw:text-box></draw:frame><draw:frame svg:x="0cm" svg:y="0cm" svg:width="0.035cm" svg:height="0.035cm" draw:style-name="FR16" text:anchor-type="page" draw:z-index="0"><draw:image xlink:href="Pictures/image1.jpeg" xlink:type="simple" xlink:show="embed" xlink:actuate="onLoad"/></draw:frame></text:p>
      <text:p text:style-name="P55"/>
      <text:p text:style-name="P56"><text:bookmark-start text:name="br2"/><text:bookmark-end text:name="br2"/><text:span text:style-name="T56_1"><text:s/></text:span></text:p>
      <text:p text:style-name="P57"><draw:frame svg:x="4.868cm" svg:y="1.046cm" svg:width="4.764cm" draw:style-name="FR17" text:anchor-type="char" draw:z-index="0"><draw:text-box fo:min-height="0cm"><text:p text:style-name="P58"><text:span text:style-name="T58_1">主持人，每件</text:span><text:span text:style-name="T58_2"><text:s/></text:span><text:span text:style-name="T58_3">1.5</text:span><text:span text:style-name="T58_4"><text:s/></text:span><text:span text:style-name="T58_5">分。</text:span></text:p></draw:text-box></draw:frame><draw:frame svg:x="3.598cm" svg:y="1.647cm" svg:width="8.276cm" draw:style-name="FR18" text:anchor-type="char" draw:z-index="0"><draw:text-box fo:min-height="0cm"><text:p text:style-name="P59"><text:span text:style-name="T59_1">（五）其他：由院教評會審議後評分。</text:span></text:p></draw:text-box></draw:frame><draw:frame svg:x="1.27cm" svg:y="2.528cm" svg:width="3.175cm" draw:style-name="FR19" text:anchor-type="char" draw:z-index="0"><draw:text-box fo:min-height="0cm"><text:p text:style-name="P60"><text:span text:style-name="T60_1">第四條</text:span><text:span text:style-name="T60_2"><text:s/></text:span><text:span text:style-name="T60_3">教學</text:span></text:p></draw:text-box></draw:frame><draw:frame svg:x="2.993cm" svg:y="3.059cm" svg:width="18.747cm" draw:style-name="FR20" text:anchor-type="char" draw:z-index="0"><draw:text-box fo:min-height="0cm"><text:p text:style-name="P61"><text:span text:style-name="T61_1">一、教學成績以</text:span><text:span text:style-name="T61_2">升等申請人取得前一等級教師資格後</text:span><text:span text:style-name="T61_3">，</text:span><text:span text:style-name="T61_4">至升等生效前</text:span><text:span text:style-name="T61_5"><text:s/></text:span><text:span text:style-name="T61_6">1</text:span><text:span text:style-name="T61_7"><text:s/></text:span><text:span text:style-name="T61_8">日止（含）</text:span><text:span text:style-name="T61_9">，</text:span><text:span text:style-name="T61_10">採計</text:span></text:p><text:p text:style-name="P62"><text:span text:style-name="T62_1">其中</text:span><text:span text:style-name="T62_2"><text:s/></text:span><text:span text:style-name="T62_3">5</text:span><text:span text:style-name="T62_4"><text:s/></text:span><text:span text:style-name="T62_5">年之最高成績</text:span><text:span text:style-name="T62_6">，</text:span><text:span text:style-name="T62_7">並以學年度方式計算</text:span><text:span text:style-name="T62_8">，</text:span><text:span text:style-name="T62_9">包括：</text:span></text:p></draw:text-box></draw:frame><draw:frame svg:x="3.565cm" svg:y="4.223cm" svg:width="18.256cm" draw:style-name="FR21" text:anchor-type="char" draw:z-index="0"><draw:text-box fo:min-height="0cm"><text:p text:style-name="P63"><text:span text:style-name="T63_1">（一</text:span><text:span text:style-name="T63_2">)</text:span><text:span text:style-name="T63_3">授課時數：升等時職級五年內平均每年授課時數達「國立中正大學授課時數核計</text:span></text:p><text:p text:style-name="P64"><text:span text:style-name="T64_1">要點」規定平均基本授課時數者，計</text:span><text:span text:style-name="T64_2"><text:s/></text:span><text:span text:style-name="T64_3">60</text:span><text:span text:style-name="T64_4"><text:s/></text:span><text:span text:style-name="T64_5">分。未達基本授課時，則以基本分數</text:span><text:span text:style-name="T64_6"><text:s/></text:span><text:span text:style-name="T64_7">60</text:span></text:p><text:p text:style-name="P65"><text:span text:style-name="T65_1">分乘以該職級教師實際授課時數</text:span><text:span text:style-name="T65_2">/</text:span><text:span text:style-name="T65_3">規定應授基本時數計分。超出平均基本授課時</text:span></text:p><text:p text:style-name="P66"><text:span text:style-name="T66_1">數部分，其平均教學意見調查結果達量表等第</text:span><text:span text:style-name="T66_2"><text:s/></text:span><text:span text:style-name="T66_3">70%</text:span><text:span text:style-name="T66_4">以上</text:span><text:span text:style-name="T66_5">(</text:span><text:span text:style-name="T66_6">含</text:span><text:span text:style-name="T66_7">)</text:span><text:span text:style-name="T66_8">，且扣除基本授課</text:span></text:p><text:p text:style-name="P67"><text:span text:style-name="T67_1">時數後，平均每年授課時數每增加</text:span><text:span text:style-name="T67_2"><text:s/></text:span><text:span text:style-name="T67_3">0.5</text:span><text:span text:style-name="T67_4"><text:s/></text:span><text:span text:style-name="T67_5">小時，增加</text:span><text:span text:style-name="T67_6"><text:s/></text:span><text:span text:style-name="T67_7">1</text:span><text:span text:style-name="T67_8"><text:s/></text:span><text:span text:style-name="T67_9">分。另指導研究生如超過十</text:span></text:p><text:p text:style-name="P68"><text:span text:style-name="T68_1">名，則可增加</text:span><text:span text:style-name="T68_2"><text:s/></text:span><text:span text:style-name="T68_3">7</text:span><text:span text:style-name="T68_4"><text:s/></text:span><text:span text:style-name="T68_5">分，十名以下</text:span><text:span text:style-name="T68_6">(</text:span><text:span text:style-name="T68_7">含</text:span><text:span text:style-name="T68_8">)</text:span><text:span text:style-name="T68_9">增加</text:span><text:span text:style-name="T68_10"><text:s/></text:span><text:span text:style-name="T68_11">5</text:span><text:span text:style-name="T68_12"><text:s/></text:span><text:span text:style-name="T68_13">分。</text:span></text:p></draw:text-box></draw:frame><draw:frame svg:x="3.81cm" svg:y="7.571cm" svg:width="7.061cm" draw:style-name="FR22" text:anchor-type="char" draw:z-index="0"><draw:text-box fo:min-height="0cm"><text:p text:style-name="P69"><text:span text:style-name="T69_1">(</text:span><text:span text:style-name="T69_2">二</text:span><text:span text:style-name="T69_3">)</text:span><text:span text:style-name="T69_4">教學評分：最高以</text:span><text:span text:style-name="T69_5"><text:s/></text:span><text:span text:style-name="T69_6">30</text:span><text:span text:style-name="T69_7"><text:s/></text:span><text:span text:style-name="T69_8">分計算</text:span></text:p></draw:text-box></draw:frame><draw:frame svg:x="4.771cm" svg:y="8.139cm" svg:width="17.032cm" draw:style-name="FR23" text:anchor-type="char" draw:z-index="0"><draw:text-box fo:min-height="0cm"><text:p text:style-name="P70"><text:span text:style-name="T70_1">1.</text:span><text:span text:style-name="T70_2">教學意見調查結果：</text:span><text:span text:style-name="T70_3">50%</text:span><text:span text:style-name="T70_4">，平均每年教學意見調查結果達</text:span><text:span text:style-name="T70_5"><text:s/></text:span><text:span text:style-name="T70_6">70%</text:span><text:span text:style-name="T70_7"><text:s/></text:span><text:span text:style-name="T70_8">(</text:span><text:span text:style-name="T70_9">含</text:span><text:span text:style-name="T70_10">)</text:span><text:span text:style-name="T70_11">以上未滿</text:span></text:p><text:p text:style-name="P71"><text:span text:style-name="T71_1">71.25%</text:span><text:span text:style-name="T71_2">：</text:span><text:span text:style-name="T71_3">60</text:span><text:span text:style-name="T71_4"><text:s/></text:span><text:span text:style-name="T71_5">分、</text:span><text:span text:style-name="T71_6">71.25%</text:span><text:span text:style-name="T71_7"><text:s/></text:span><text:span text:style-name="T71_8">(</text:span><text:span text:style-name="T71_9">含</text:span><text:span text:style-name="T71_10">)</text:span><text:span text:style-name="T71_11">以上未滿</text:span><text:span text:style-name="T71_12"><text:s/></text:span><text:span text:style-name="T71_13">75%</text:span><text:span text:style-name="T71_14">：</text:span><text:span text:style-name="T71_15">70</text:span><text:span text:style-name="T71_16"><text:s/></text:span><text:span text:style-name="T71_17">分、</text:span><text:span text:style-name="T71_18">75%</text:span><text:span text:style-name="T71_19"><text:s/></text:span><text:span text:style-name="T71_20">(</text:span><text:span text:style-name="T71_21">含</text:span><text:span text:style-name="T71_22">)</text:span><text:span text:style-name="T71_23">未滿</text:span><text:span text:style-name="T71_24"><text:s/></text:span><text:span text:style-name="T71_25">80%</text:span><text:span text:style-name="T71_26">：</text:span><text:span text:style-name="T71_27">80</text:span><text:span text:style-name="T71_28"><text:s/></text:span><text:span text:style-name="T71_29">分、</text:span></text:p><text:p text:style-name="P72"><text:span text:style-name="T72_1">80%(</text:span><text:span text:style-name="T72_2">含</text:span><text:span text:style-name="T72_3">)</text:span><text:span text:style-name="T72_4">以上未滿</text:span><text:span text:style-name="T72_5"><text:s/></text:span><text:span text:style-name="T72_6">87.5%</text:span><text:span text:style-name="T72_7">：</text:span><text:span text:style-name="T72_8">85</text:span><text:span text:style-name="T72_9"><text:s/></text:span><text:span text:style-name="T72_10">分、</text:span><text:span text:style-name="T72_11">87.5%(</text:span><text:span text:style-name="T72_12">含</text:span><text:span text:style-name="T72_13">)</text:span><text:span text:style-name="T72_14">以上未滿</text:span><text:span text:style-name="T72_15"><text:s/></text:span><text:span text:style-name="T72_16">92.5%</text:span><text:span text:style-name="T72_17">：</text:span><text:span text:style-name="T72_18">90</text:span><text:span text:style-name="T72_19"><text:s/></text:span><text:span text:style-name="T72_20">分、</text:span><text:span text:style-name="T72_21">92.5%</text:span><text:span text:style-name="T72_22">（含）</text:span></text:p><text:p text:style-name="P73"><text:span text:style-name="T73_1">以上：</text:span><text:span text:style-name="T73_2">100</text:span><text:span text:style-name="T73_3"><text:s/></text:span><text:span text:style-name="T73_4">分。</text:span></text:p><text:p text:style-name="P74"><text:span text:style-name="T74_1">2.</text:span><text:span text:style-name="T74_2">教學內容與方法：</text:span><text:span text:style-name="T74_3">50%</text:span><text:span text:style-name="T74_4">，以課程大綱為主要評分內容，由系</text:span><text:span text:style-name="T74_5">(</text:span><text:span text:style-name="T74_6">所、中心</text:span><text:span text:style-name="T74_7">)</text:span><text:span text:style-name="T74_8">自訂其</text:span></text:p><text:p text:style-name="P75"><text:span text:style-name="T75_1">評分項及標準。</text:span></text:p></draw:text-box></draw:frame><draw:frame svg:x="3.81cm" svg:y="11.525cm" svg:width="17.898cm" draw:style-name="FR24" text:anchor-type="char" draw:z-index="0"><draw:text-box fo:min-height="0cm"><text:p text:style-name="P76"><text:span text:style-name="T76_1">3.</text:span><text:span text:style-name="T76_2">各系</text:span><text:span text:style-name="T76_3">(</text:span><text:span text:style-name="T76_4">所、中心</text:span><text:span text:style-name="T76_5">)</text:span><text:span text:style-name="T76_6">應訂教學評分之評定標準，並送院教評會核定後實施。</text:span></text:p><text:p text:style-name="P77"><text:span text:style-name="T77_1">(</text:span><text:span text:style-name="T77_2">三</text:span><text:span text:style-name="T77_3">)</text:span><text:span text:style-name="T77_4">特殊優良事蹟：</text:span><text:span text:style-name="T77_5">以教師升等規定期限內之</text:span><text:span text:style-name="T77_6">優良事蹟計之。</text:span></text:p><text:p text:style-name="P78"><text:span text:style-name="T78_1">1.</text:span><text:span text:style-name="T78_2">傑出教育獎：</text:span></text:p></draw:text-box></draw:frame><draw:frame svg:x="5.165cm" svg:y="13.219cm" svg:width="8.371cm" draw:style-name="FR25" text:anchor-type="char" draw:z-index="0"><draw:text-box fo:min-height="0cm"><text:p text:style-name="P79"><text:span text:style-name="T79_1">(1)</text:span><text:span text:style-name="T79_2">獲教育部傑出教育獎一次加</text:span><text:span text:style-name="T79_3"><text:s/></text:span><text:span text:style-name="T79_4">10</text:span><text:span text:style-name="T79_5"><text:s/></text:span><text:span text:style-name="T79_6">分。</text:span></text:p><text:p text:style-name="P80"><text:span text:style-name="T80_1">(2)</text:span><text:span text:style-name="T80_2">獲本校教師優良教學獎一次加</text:span><text:span text:style-name="T80_3"><text:s/></text:span><text:span text:style-name="T80_4">7</text:span><text:span text:style-name="T80_5"><text:s/></text:span><text:span text:style-name="T80_6">分。</text:span></text:p></draw:text-box></draw:frame><draw:frame svg:x="2.963cm" svg:y="14.346cm" svg:width="18.868cm" draw:style-name="FR26" text:anchor-type="char" draw:z-index="0"><draw:text-box fo:min-height="0cm"><text:p text:style-name="P81"><text:span text:style-name="T81_1">2.</text:span><text:span text:style-name="T81_2">執行教育部教學改進計劃中教材編纂評鑑：佳作加</text:span><text:span text:style-name="T81_3"><text:s/></text:span><text:span text:style-name="T81_4">1</text:span><text:span text:style-name="T81_5"><text:s/></text:span><text:span text:style-name="T81_6">分、優等加</text:span><text:span text:style-name="T81_7"><text:s/></text:span><text:span text:style-name="T81_8">2</text:span><text:span text:style-name="T81_9"><text:s/></text:span><text:span text:style-name="T81_10">分、特優加</text:span></text:p><text:p text:style-name="P82"><text:span text:style-name="T82_1">3</text:span><text:span text:style-name="T82_2"><text:s/></text:span><text:span text:style-name="T82_3">分。</text:span></text:p><text:p text:style-name="P83"><text:span text:style-name="T83_1">3.</text:span><text:span text:style-name="T83_2">其他特殊優良事蹟：</text:span><text:span text:style-name="T83_3">5</text:span><text:span text:style-name="T83_4"><text:s/></text:span><text:span text:style-name="T83_5">分（由系教評會審核後給分）。</text:span></text:p><text:p text:style-name="P84"><text:span text:style-name="T84_1">(</text:span><text:span text:style-name="T84_2">四</text:span><text:span text:style-name="T84_3">)</text:span><text:span text:style-name="T84_4">以上三項合計之總分超過</text:span><text:span text:style-name="T84_5"><text:s/></text:span><text:span text:style-name="T84_6">100</text:span><text:span text:style-name="T84_7"><text:s/></text:span><text:span text:style-name="T84_8">分時，以</text:span><text:span text:style-name="T84_9"><text:s/></text:span><text:span text:style-name="T84_10">100</text:span><text:span text:style-name="T84_11"><text:s/></text:span><text:span text:style-name="T84_12">分計。</text:span></text:p><text:p text:style-name="P85"><text:span text:style-name="T85_1">二、國立中正大學教育學院教師升等教學成績評分表詳如附表二。</text:span></text:p></draw:text-box></draw:frame><draw:frame svg:x="1.27cm" svg:y="17.526cm" svg:width="5.357cm" draw:style-name="FR27" text:anchor-type="char" draw:z-index="0"><draw:text-box fo:min-height="0cm"><text:p text:style-name="P86"><text:span text:style-name="T86_1">第五條</text:span><text:span text:style-name="T86_2"><text:s/></text:span><text:span text:style-name="T86_3">服務及輔導成績</text:span></text:p></draw:text-box></draw:frame><draw:frame svg:x="2.969cm" svg:y="18.089cm" svg:width="19.076cm" draw:style-name="FR28" text:anchor-type="char" draw:z-index="0"><draw:text-box fo:min-height="0cm"><text:p text:style-name="P87"><text:span text:style-name="T87_1">一、各系</text:span><text:span text:style-name="T87_2">(</text:span><text:span text:style-name="T87_3">所、中心</text:span><text:span text:style-name="T87_4">)</text:span><text:span text:style-name="T87_5">教評會審查時應將</text:span><text:span text:style-name="T87_6">升等</text:span><text:span text:style-name="T87_7">申請人</text:span><text:span text:style-name="T87_8">取得前一等級教師資格後，至升等生效</text:span></text:p><text:p text:style-name="P88"><text:span text:style-name="T88_1">前</text:span><text:span text:style-name="T88_2"><text:s/></text:span><text:span text:style-name="T88_3">1</text:span><text:span text:style-name="T88_4"><text:s/></text:span><text:span text:style-name="T88_5">日止（含）</text:span><text:span text:style-name="T88_6">，</text:span><text:span text:style-name="T88_7">採計其中</text:span><text:span text:style-name="T88_8"><text:s/></text:span><text:span text:style-name="T88_9">5</text:span><text:span text:style-name="T88_10"><text:s/></text:span><text:span text:style-name="T88_11">年</text:span><text:span text:style-name="T88_12">服務及輔導成績</text:span><text:span text:style-name="T88_13">之最高成績</text:span><text:span text:style-name="T88_14">，</text:span><text:span text:style-name="T88_15">並以學年度方式計算</text:span><text:span text:style-name="T88_16">，</text:span><text:span text:style-name="T88_17">列</text:span></text:p><text:p text:style-name="P89"><text:span text:style-name="T89_1">入計</text:span><text:span text:style-name="T89_2">(</text:span><text:span text:style-name="T89_3">評</text:span><text:span text:style-name="T89_4">)</text:span><text:span text:style-name="T89_5">分，供院、校教評會審查時再酌予核評分數。</text:span></text:p><text:p text:style-name="P90"><text:span text:style-name="T90_1">(</text:span><text:span text:style-name="T90_2">一</text:span><text:span text:style-name="T90_3">)</text:span><text:span text:style-name="T90_4">各系</text:span><text:span text:style-name="T90_5">(</text:span><text:span text:style-name="T90_6">所、中心</text:span><text:span text:style-name="T90_7">)</text:span><text:span text:style-name="T90_8">應以列舉方式依下列項目自行訂定具體標準及規範，並送院教評</text:span></text:p><text:p text:style-name="P91"><text:span text:style-name="T91_1">會核備。</text:span></text:p></draw:text-box></draw:frame><draw:frame svg:x="4.657cm" svg:y="20.874cm" svg:width="16.916cm" draw:style-name="FR29" text:anchor-type="char" draw:z-index="0"><draw:text-box fo:min-height="0cm"><text:p text:style-name="P92"><text:span text:style-name="T92_1">1.</text:span><text:span text:style-name="T92_2">統一訂定項目：擔任學校行政主管，一級主管每學期加</text:span><text:span text:style-name="T92_3"><text:s/></text:span><text:span text:style-name="T92_4">2</text:span><text:span text:style-name="T92_5"><text:s/></text:span><text:span text:style-name="T92_6">分，二級主管每學期</text:span></text:p><text:p text:style-name="P93"><text:span text:style-name="T93_1">加</text:span><text:span text:style-name="T93_2"><text:s/></text:span><text:span text:style-name="T93_3">1</text:span><text:span text:style-name="T93_4"><text:s/></text:span><text:span text:style-name="T93_5">分，最多加</text:span><text:span text:style-name="T93_6"><text:s/></text:span><text:span text:style-name="T93_7">10</text:span><text:span text:style-name="T93_8"><text:s/></text:span><text:span text:style-name="T93_9">分。</text:span></text:p><text:p text:style-name="P94"><text:span text:style-name="T94_1">2.</text:span><text:span text:style-name="T94_2">自行訂定項目：</text:span></text:p></draw:text-box></draw:frame><draw:frame svg:x="4.995cm" svg:y="22.569cm" svg:width="4.196cm" draw:style-name="FR30" text:anchor-type="char" draw:z-index="0"><draw:text-box fo:min-height="0cm"><text:p text:style-name="P95"><text:span text:style-name="T95_1">(1)</text:span><text:span text:style-name="T95_2">學生輔導：</text:span><text:span text:style-name="T95_3">40</text:span><text:span text:style-name="T95_4"><text:s/></text:span><text:span text:style-name="T95_5">分</text:span></text:p></draw:text-box></draw:frame><draw:frame svg:x="4.983cm" svg:y="23.169cm" svg:width="15.69cm" draw:style-name="FR31" text:anchor-type="char" draw:z-index="0"><draw:text-box fo:min-height="0cm"><text:p text:style-name="P96"><text:span text:style-name="T96_1">學業導師、生活導師、宿舍導師、社團導師、新制導師、其他輔導工作</text:span></text:p><text:p text:style-name="P97"><text:span text:style-name="T97_1">(2)</text:span><text:span text:style-name="T97_2">校內服務：</text:span><text:span text:style-name="T97_3">40</text:span><text:span text:style-name="T97_4"><text:s/></text:span><text:span text:style-name="T97_5">分</text:span></text:p></draw:text-box></draw:frame><draw:frame svg:x="5.009cm" svg:y="24.299cm" svg:width="11.282cm" draw:style-name="FR32" text:anchor-type="char" draw:z-index="0"><draw:text-box fo:min-height="0cm"><text:p text:style-name="P98"><text:span text:style-name="T98_1">擔任校內委員會委員或代表、推廣服務、其他貢獻</text:span></text:p><text:p text:style-name="P99"><text:span text:style-name="T99_1">(3)</text:span><text:span text:style-name="T99_2">校外服務：</text:span><text:span text:style-name="T99_3">20</text:span><text:span text:style-name="T99_4"><text:s/></text:span><text:span text:style-name="T99_5">分</text:span></text:p></draw:text-box></draw:frame><draw:frame svg:x="3.836cm" svg:y="25.43cm" svg:width="17.865cm" draw:style-name="FR33" text:anchor-type="char" draw:z-index="0"><draw:text-box fo:min-height="0cm"><text:p text:style-name="P100"><text:span text:style-name="T100_1">擔任校外委員、顧問或理監事、專業演講、口試論文、其他貢獻</text:span></text:p><text:p text:style-name="P101"><text:span text:style-name="T101_1">3.</text:span><text:span text:style-name="T101_2">以上各項合計之總分超過</text:span><text:span text:style-name="T101_3"><text:s/></text:span><text:span text:style-name="T101_4">100</text:span><text:span text:style-name="T101_5"><text:s/></text:span><text:span text:style-name="T101_6">分時，以</text:span><text:span text:style-name="T101_7"><text:s/></text:span><text:span text:style-name="T101_8">100</text:span><text:span text:style-name="T101_9"><text:s/></text:span><text:span text:style-name="T101_10">分計。</text:span></text:p><text:p text:style-name="P102"><text:span text:style-name="T102_1">(</text:span><text:span text:style-name="T102_2">二</text:span><text:span text:style-name="T102_3">)</text:span><text:span text:style-name="T102_4">各級教評會評定比例分別為系</text:span><text:span text:style-name="T102_5">(</text:span><text:span text:style-name="T102_6">所、中心</text:span><text:span text:style-name="T102_7">)</text:span><text:span text:style-name="T102_8">教評會佔</text:span><text:span text:style-name="T102_9"><text:s/></text:span><text:span text:style-name="T102_10">70%</text:span><text:span text:style-name="T102_11">，院教評會佔</text:span><text:span text:style-name="T102_12"><text:s/></text:span><text:span text:style-name="T102_13">20%</text:span><text:span text:style-name="T102_14">，校教</text:span></text:p><text:p text:style-name="P103"><text:span text:style-name="T103_1">評會佔</text:span><text:span text:style-name="T103_2"><text:s/></text:span><text:span text:style-name="T103_3">10</text:span><text:span text:style-name="T103_4">﹪。院級教評會依據系</text:span><text:span text:style-name="T103_5">(</text:span><text:span text:style-name="T103_6">所、中心</text:span><text:span text:style-name="T103_7">)</text:span><text:span text:style-name="T103_8">教評會評定服務及輔導成績予以複審</text:span></text:p><text:p text:style-name="P104"><text:span text:style-name="T104_1">並於評定比例範圍內予以評定成績。</text:span></text:p></draw:text-box></draw:frame><draw:frame svg:x="3.023cm" svg:y="28.25cm" svg:width="15.582cm" draw:style-name="FR34" text:anchor-type="char" draw:z-index="0"><draw:text-box fo:min-height="0cm"><text:p text:style-name="P105"><text:span text:style-name="T105_1">二、國立中正大學教育學院教師升等服務及輔導成績評分表詳如附表三。</text:span></text:p></draw:text-box></draw:frame><draw:frame svg:x="0cm" svg:y="0cm" svg:width="0.035cm" svg:height="0.035cm" draw:style-name="FR35" text:anchor-type="page" draw:z-index="1"><draw:image xlink:href="Pictures/image2.jpeg" xlink:type="simple" xlink:show="embed" xlink:actuate="onLoad"/></draw:frame></text:p>
      <text:p text:style-name="P106"/>
      <text:p text:style-name="P107"><text:bookmark-start text:name="br3"/><text:bookmark-end text:name="br3"/><text:span text:style-name="T107_1"><text:s/></text:span></text:p>
      <text:p text:style-name="P108"><draw:frame svg:x="1.27cm" svg:y="1.085cm" svg:width="20.934cm" draw:style-name="FR36" text:anchor-type="char" draw:z-index="0"><draw:text-box fo:min-height="0cm"><text:p text:style-name="P109"><text:span text:style-name="T109_1">第六條</text:span><text:span text:style-name="T109_2"><text:s/></text:span><text:span text:style-name="T109_3">升等申請人應檢附國立中正大學教育學院教師升等研究成績評分表、國立中正大學教育學</text:span></text:p><text:p text:style-name="P110"><text:span text:style-name="T110_1">院教師升等教學成績評分表</text:span><text:span text:style-name="T110_2">、</text:span><text:span text:style-name="T110_3">國立中正大學教育學院教師升等服務及輔導成績評分表</text:span><text:span text:style-name="T110_4">、</text:span><text:span text:style-name="T110_5">國</text:span></text:p><text:p text:style-name="P111"><text:span text:style-name="T111_1">立中正大學教育學院教師升等成績總表（如附表四）</text:span><text:span text:style-name="T111_2">等</text:span><text:span text:style-name="T111_3">四</text:span><text:span text:style-name="T111_4">項評分表及相關送審資料。系</text:span></text:p><text:p text:style-name="P112"><text:span text:style-name="T112_1">(</text:span><text:span text:style-name="T112_2">所、中</text:span><text:span text:style-name="T112_3"><text:s/></text:span><text:span text:style-name="T112_4">心</text:span><text:span text:style-name="T112_5">)</text:span><text:span text:style-name="T112_6">辦理教師升等時，應就申請人所填具之研究、教學、服務及輔導成績詳為評審，</text:span></text:p><text:p text:style-name="P113"><text:span text:style-name="T113_1">初審通過後，送院教評會複審。</text:span></text:p></draw:text-box></draw:frame><draw:frame svg:x="1.27cm" svg:y="4.223cm" svg:width="20.934cm" draw:style-name="FR37" text:anchor-type="char" draw:z-index="0"><draw:text-box fo:min-height="0cm"><text:p text:style-name="P114"><text:span text:style-name="T114_1">第七條</text:span><text:span text:style-name="T114_2"><text:s/></text:span><text:span text:style-name="T114_3">本細則未規定事項，依本校教師聘任及升等審查辦法、本院教師聘任及升等審查準則辦理。</text:span></text:p><text:p text:style-name="P115"><text:span text:style-name="T115_1">第八條</text:span><text:span text:style-name="T115_2"><text:s/></text:span><text:span text:style-name="T115_3">本細則經院務會議通過後實施，修正時亦同。</text:span></text:p></draw:text-box></draw:frame><draw:frame svg:x="8.045cm" svg:y="2.064cm" svg:width="0.372cm" svg:height="0.021cm" draw:style-name="FR38" text:anchor-type="page" draw:z-index="2"><draw:image xlink:href="Pictures/image3.jpeg" xlink:type="simple" xlink:show="embed" xlink:actuate="onLoad"/></draw:frame><draw:frame svg:x="0cm" svg:y="0cm" svg:width="0.035cm" svg:height="0.035cm" draw:style-name="FR39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WWJEJ+æ¨æ¥·é«" svg:font-family="IWWJEJ+æ¨æ¥·é«" style:font-pitch="variable" style:font-family-generic="modern"/>
    <style:font-face style:name="NNDHTG+æ¨æ¥·é«" svg:font-family="NNDHTG+æ¨æ¥·é«" style:font-pitch="variable" style:font-family-generic="modern"/>
    <style:font-face style:name="RONKKR+æ°ç´°æé«" svg:font-family="RONKKR+æ°ç´°æé«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