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14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" style:parent-style-name="內文" style:family="paragraph">
      <style:paragraph-properties fo:text-align="end" fo:line-height="0.1666in" fo:margin-right="0.1347in"/>
      <style:text-properties style:font-name-asian="標楷體" fo:color="#000000" fo:font-size="10pt" style:font-size-asian="10pt"/>
    </style:style>
    <style:style style:name="P3" style:parent-style-name="內文" style:family="paragraph">
      <style:paragraph-properties fo:text-align="end" fo:line-height="0.1666in" fo:margin-right="0.1347in"/>
      <style:text-properties style:font-name-asian="標楷體" fo:color="#000000" fo:font-size="10pt" style:font-size-asian="10pt"/>
    </style:style>
    <style:style style:name="P4" style:parent-style-name="內文" style:family="paragraph">
      <style:paragraph-properties fo:text-align="end" fo:line-height="0.1666in" fo:margin-right="0.1347in"/>
      <style:text-properties style:font-name-asian="標楷體" fo:color="#000000" fo:font-size="10pt" style:font-size-asian="10pt"/>
    </style:style>
    <style:style style:name="P5" style:parent-style-name="內文" style:family="paragraph">
      <style:paragraph-properties fo:text-align="end" fo:line-height="0.1666in" fo:margin-left="0.3333in" fo:margin-right="0.1347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fo:text-align="end" fo:line-height="0.1666in" fo:margin-left="0.3333in" fo:margin-right="0.1347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style:line-break="normal" fo:text-align="end" fo:line-height="0.1666in" fo:margin-left="0.3333in" fo:margin-right="0.134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0" style:parent-style-name="內文" style:family="paragraph">
      <style:paragraph-properties style:line-break="normal" fo:text-align="end" fo:line-height="0.1666in" fo:margin-left="0.3333in" fo:margin-right="0.134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1" style:parent-style-name="內文" style:family="paragraph">
      <style:paragraph-properties style:line-break="normal" fo:text-align="end" fo:line-height="0.1666in" fo:margin-left="0.3333in" fo:margin-right="0.134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2" style:parent-style-name="內文" style:family="paragraph">
      <style:paragraph-properties style:line-break="normal" fo:text-align="end" fo:line-height="0.1666in" fo:margin-left="0.3333in" fo:margin-right="0.134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fo:text-align="end" fo:line-height="0.1666in" fo:margin-left="0.3333in" fo:margin-right="0.134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fo:text-align="end" fo:line-height="0.1666in" fo:margin-left="0.3333in" fo:margin-right="0.134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5" style:parent-style-name="內文" style:family="paragraph">
      <style:paragraph-properties style:line-break="normal" fo:text-align="end" fo:line-height="0.1666in" fo:margin-left="0.3333in" fo:margin-right="0.1347in">
        <style:tab-stops/>
      </style:paragraph-properties>
      <style:text-properties style:font-name="標楷體" style:font-name-asian="SimSun" fo:color="#000000" fo:font-size="10pt" style:font-size-asian="10pt" style:font-size-complex="10pt"/>
    </style:style>
    <style:style style:name="P26" style:parent-style-name="清單段落" style:list-style-name="LFO1" style:family="paragraph">
      <style:paragraph-properties fo:line-height="0.25in" fo:margin-left="0.8861in" fo:margin-right="0.1347in" fo:text-indent="-0.8861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letter-spacing="0.001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letter-spacing="0.001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letter-spacing="0.0013in"/>
    </style:style>
    <style:style style:name="T34" style:parent-style-name="預設段落字型" style:family="text">
      <style:text-properties style:font-name-asian="標楷體"/>
    </style:style>
    <style:style style:name="P35" style:parent-style-name="清單段落" style:list-style-name="LFO1" style:family="paragraph">
      <style:paragraph-properties fo:line-height="0.25in" fo:margin-left="0.8861in" fo:margin-right="0.1347in" fo:text-indent="-0.8861in">
        <style:tab-stops/>
      </style:paragraph-properties>
      <style:text-properties style:font-name="標楷體" style:font-name-asian="標楷體" fo:color="#000000"/>
    </style:style>
    <style:style style:name="P36" style:parent-style-name="清單段落" style:family="paragraph">
      <style:paragraph-properties fo:line-height="0.25in" fo:margin-left="0.8847in" fo:margin-right="0.1347in">
        <style:tab-stops>
          <style:tab-stop style:type="left" style:position="-0.551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 fo:color="#0D0D0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letter-spacing="0.0013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line-height="0.25in" fo:margin-left="1.2194in" fo:margin-right="0.1347in" fo:text-indent="-0.3347in">
        <style:tab-stops>
          <style:tab-stop style:type="left" style:position="-0.8861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fo:letter-spacing="0.0013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5in" fo:margin-left="0.8847in" fo:margin-right="0.1347in">
        <style:tab-stops>
          <style:tab-stop style:type="left" style:position="-0.5513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1" style:family="paragraph">
      <style:paragraph-properties fo:line-height="0.25in" fo:margin-left="0.8861in" fo:margin-right="0.1347in" fo:text-indent="-0.8861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新細明體"/>
    </style:style>
    <style:style style:name="P62" style:parent-style-name="清單段落" style:family="paragraph">
      <style:paragraph-properties fo:line-height="0.25in" fo:margin-left="0.8861in" fo:margin-right="0.1347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letter-spacing="0.0013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letter-spacing="0.0013in"/>
    </style:style>
    <style:style style:name="T69" style:parent-style-name="預設段落字型" style:family="text">
      <style:text-properties style:font-name-asian="標楷體" fo:letter-spacing="0.0041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SimSun"/>
    </style:style>
    <style:style style:name="P80" style:parent-style-name="清單段落" style:family="paragraph">
      <style:paragraph-properties fo:line-height="0.25in" fo:margin-left="1.1784in" fo:margin-right="0.1347in" fo:text-indent="-0.2951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純文字" style:family="paragraph">
      <style:paragraph-properties fo:line-height="0.25in" fo:margin-left="1.218in" fo:margin-right="0.1347in" fo:text-indent="-0.333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清單段落" style:family="paragraph">
      <style:paragraph-properties fo:line-height="0.25in" fo:margin-left="1.1777in" fo:margin-right="0.1347in" fo:text-indent="-0.293in">
        <style:tab-stops>
          <style:tab-stop style:type="left" style:position="-0.8819in"/>
          <style:tab-stop style:type="left" style:position="-0.5527in"/>
          <style:tab-stop style:type="left" style:position="-0.193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新細明體"/>
    </style:style>
    <style:style style:name="P95" style:parent-style-name="清單段落" style:family="paragraph">
      <style:paragraph-properties fo:line-height="0.25in" fo:margin-left="0.8833in" fo:margin-right="0.1347in">
        <style:tab-stops/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清單段落" style:list-style-name="LFO1" style:family="paragraph">
      <style:paragraph-properties fo:line-height="0.25in" fo:margin-left="0.8861in" fo:margin-right="0.1347in" fo:text-indent="-0.8861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line-height="0.25in">
        <style:tab-stops>
          <style:tab-stop style:type="left" style:position="0.333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0D0D0D"/>
    </style:style>
    <style:style style:name="T109" style:parent-style-name="預設段落字型" style:family="text">
      <style:text-properties style:font-name="新細明體" fo:color="#0D0D0D"/>
    </style:style>
    <style:style style:name="P110" style:parent-style-name="內文" style:family="paragraph">
      <style:paragraph-properties fo:text-align="justify" fo:line-height="0.25in">
        <style:tab-stops>
          <style:tab-stop style:type="left" style:position="0.3333in"/>
        </style:tab-stops>
      </style:paragraph-properties>
    </style:style>
    <style:style style:name="T111" style:parent-style-name="預設段落字型" style:family="text">
      <style:text-properties style:font-name="新細明體" fo:color="#0D0D0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color="#0D0D0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color="#0D0D0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color="#0D0D0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P120" style:parent-style-name="清單段落" style:family="paragraph">
      <style:paragraph-properties fo:line-height="0.25in" fo:margin-left="0.8833in" fo:margin-right="0.1347in">
        <style:tab-stops/>
      </style:paragraph-properties>
      <style:text-properties style:font-name-asian="標楷體" fo:color="#000000"/>
    </style:style>
    <style:style style:name="P121" style:parent-style-name="清單段落" style:family="paragraph">
      <style:paragraph-properties fo:line-height="0.25in" fo:margin-left="0.8833in" fo:margin-right="0.134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fo:color="#000000"/>
    </style:style>
    <style:style style:name="P130" style:parent-style-name="內文" style:family="paragraph">
      <style:paragraph-properties fo:line-height="0.25in" fo:margin-left="1in" fo:margin-right="-0.075in" fo:text-indent="-1.071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D0D0D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D0D0D"/>
    </style:style>
    <style:style style:name="T138" style:parent-style-name="預設段落字型" style:family="text">
      <style:text-properties style:font-name="新細明體" fo:color="#0D0D0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D0D0D"/>
    </style:style>
    <style:style style:name="P141" style:parent-style-name="內文" style:family="paragraph">
      <style:paragraph-properties fo:line-height="0.25in" fo:margin-left="1in" fo:margin-right="-0.075in" fo:text-indent="-1.071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D0D0D"/>
    </style:style>
    <style:style style:name="T143" style:parent-style-name="預設段落字型" style:family="text">
      <style:text-properties style:font-name="標楷體" style:font-name-asian="標楷體" fo:color="#0D0D0D"/>
    </style:style>
    <style:style style:name="T144" style:parent-style-name="預設段落字型" style:family="text">
      <style:text-properties style:font-name="標楷體" style:font-name-asian="標楷體" style:font-name-complex="Times New Roman" fo:color="#0D0D0D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P146" style:parent-style-name="內文" style:family="paragraph">
      <style:paragraph-properties fo:line-height="0.25in" fo:margin-left="1in" fo:margin-right="-0.075in" fo:text-indent="-1.071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line-height="0.25in" fo:margin-right="0.1347in"/>
      <style:text-properties style:font-name-asian="標楷體"/>
    </style:style>
    <style:style style:name="P152" style:parent-style-name="內文" style:family="paragraph">
      <style:paragraph-properties fo:line-height="0.25in" fo:margin-right="0.1347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清單段落" style:family="paragraph">
      <style:paragraph-properties fo:line-height="0.25in" fo:margin-left="0.8833in" fo:margin-right="0.1347in">
        <style:tab-stops/>
      </style:paragraph-properties>
    </style:style>
    <style:style style:name="T156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清單段落" style:family="paragraph">
      <style:paragraph-properties fo:line-height="0.25in" fo:margin-left="0.8833in" fo:margin-right="0.1347in">
        <style:tab-stops>
          <style:tab-stop style:type="left" style:position="-0.2583in"/>
        </style:tab-stops>
      </style:paragraph-properties>
    </style:style>
    <style:style style:name="T168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新細明體"/>
    </style:style>
    <style:style style:name="P173" style:parent-style-name="內文" style:family="paragraph">
      <style:paragraph-properties fo:line-height="0.25in" fo:margin-right="0.1347in"/>
      <style:text-properties style:font-name-asian="標楷體" fo:color="#000000"/>
    </style:style>
    <style:style style:name="P174" style:parent-style-name="內文" style:family="paragraph">
      <style:paragraph-properties fo:line-height="0.25in" fo:margin-right="0.1347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新細明體" fo:color="#000000"/>
    </style:style>
    <style:style style:name="P179" style:parent-style-name="內文" style:family="paragraph">
      <style:paragraph-properties fo:text-align="justify" fo:line-height="0.25in" fo:margin-left="0.5881in" fo:text-indent="-0.5881in">
        <style:tab-stops/>
      </style:paragraph-properties>
    </style:style>
    <style:style style:name="T180" style:parent-style-name="預設段落字型" style:family="text">
      <style:text-properties style:font-name="新細明體" fo:color="#000000"/>
    </style:style>
    <style:style style:name="T181" style:parent-style-name="預設段落字型" style:family="text">
      <style:text-properties style:font-name="標楷體" style:font-name-asian="標楷體" style:font-name-complex="Times New Roman" style:font-weight-complex="bold" fo:color="#0D0D0D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fo:color="#0D0D0D" style:font-size-complex="11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0.25in" fo:margin-left="0.5881in" fo:text-indent="-0.588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color="#0D0D0D" style:font-size-complex="11pt"/>
    </style:style>
    <style:style style:name="T185" style:parent-style-name="預設段落字型" style:family="text">
      <style:text-properties style:font-name="標楷體" style:font-name-asian="標楷體" style:font-name-complex="Times New Roman" fo:color="#0D0D0D" style:font-size-complex="11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line-height="0.25in" fo:margin-left="0.5881in" fo:text-indent="-0.588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fo:color="#0D0D0D" style:font-size-complex="11pt"/>
    </style:style>
    <style:style style:name="T188" style:parent-style-name="預設段落字型" style:family="text">
      <style:text-properties style:font-name="標楷體" style:font-name-asian="標楷體" style:font-name-complex="Times New Roman" fo:color="#0D0D0D" style:font-size-complex="11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line-height="0.25in" fo:margin-left="0.5888in" fo:text-indent="-0.665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color="#0D0D0D" style:font-size-complex="11pt"/>
    </style:style>
    <style:style style:name="T191" style:parent-style-name="預設段落字型" style:family="text">
      <style:text-properties style:font-name="標楷體" style:font-name-asian="標楷體" style:font-name-complex="Times New Roman" fo:color="#0D0D0D" style:font-size-complex="11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line-height="0.25in" fo:margin-left="0.5888in" fo:text-indent="-0.6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color="#0D0D0D" style:font-size-complex="11pt"/>
    </style:style>
    <style:style style:name="T194" style:parent-style-name="預設段落字型" style:family="text">
      <style:text-properties style:font-name="標楷體" style:font-name-asian="標楷體" style:font-name-complex="Times New Roman" fo:color="#0D0D0D" style:font-size-complex="11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line-height="0.25in" fo:margin-left="0.5888in" fo:text-indent="-0.665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fo:color="#0D0D0D" style:font-size-complex="11pt"/>
    </style:style>
    <style:style style:name="T197" style:parent-style-name="預設段落字型" style:family="text">
      <style:text-properties style:font-name="標楷體" style:font-name-asian="標楷體" style:font-name-complex="Times New Roman" fo:color="#0D0D0D" style:font-size-complex="11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 fo:line-height="0.25in" fo:margin-left="0.5888in" fo:text-indent="-0.665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fo:color="#0D0D0D" style:font-size-complex="11pt"/>
    </style:style>
    <style:style style:name="T200" style:parent-style-name="預設段落字型" style:family="text">
      <style:text-properties style:font-name="標楷體" style:font-name-asian="標楷體" style:font-name-complex="Times New Roman" fo:color="#0D0D0D" style:font-size-complex="11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2222in" fo:margin-right="0.1347in">
        <style:tab-stops>
          <style:tab-stop style:type="left" style:position="0.218in"/>
        </style:tab-stops>
      </style:paragraph-properties>
      <style:text-properties style:font-name-asian="標楷體"/>
    </style:style>
    <style:style style:name="P202" style:parent-style-name="內文" style:family="paragraph">
      <style:paragraph-properties fo:line-height="0.2222in" fo:margin-right="0.1347in">
        <style:tab-stops>
          <style:tab-stop style:type="left" style:position="0.218in"/>
        </style:tab-stops>
      </style:paragraph-properties>
      <style:text-properties style:font-name-asian="標楷體"/>
    </style:style>
    <style:style style:name="P203" style:parent-style-name="清單段落" style:family="paragraph">
      <style:paragraph-properties fo:line-height="0.2222in" fo:margin-left="0.8847in" fo:margin-right="0.1347in" fo:text-indent="0.0006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P209" style:parent-style-name="清單段落" style:family="paragraph">
      <style:paragraph-properties fo:line-height="0.2222in" fo:margin-left="0.8847in" fo:margin-right="0.1347in" fo:text-indent="0.0006in">
        <style:tab-stops>
          <style:tab-stop style:type="left" style:position="-0.7458in"/>
        </style:tab-stops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清單段落" style:family="paragraph">
      <style:paragraph-properties fo:line-height="0.2222in" fo:margin-left="0.8847in" fo:margin-right="0.1347in" fo:text-indent="0.0006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color="#0D0D0D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清單段落" style:family="paragraph">
      <style:paragraph-properties fo:line-height="0.2222in" fo:margin-left="0.8847in" fo:margin-right="0.1347in" fo:text-indent="0.0006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-asian="標楷體"/>
    </style:style>
    <style:style style:name="P226" style:parent-style-name="清單段落" style:family="paragraph">
      <style:paragraph-properties fo:line-height="0.2222in" fo:margin-left="0.8847in" fo:margin-right="0.1347in" fo:text-indent="0.000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-asian="標楷體"/>
    </style:style>
    <style:style style:name="P230" style:parent-style-name="清單段落" style:family="paragraph">
      <style:paragraph-properties fo:line-height="0.2222in" fo:margin-left="0.8847in" fo:margin-right="0.1347in" fo:text-indent="0.0006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line-height="0.2222in" fo:margin-right="0.1347in" fo:text-indent="0.0083in">
        <style:tab-stops>
          <style:tab-stop style:type="left" style:position="0.0986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color="#0D0D0D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清單段落" style:family="paragraph">
      <style:paragraph-properties fo:line-height="0.2222in" fo:margin-left="0.8847in" fo:margin-right="0.1347in" fo:text-indent="0.0006in">
        <style:tab-stops>
          <style:tab-stop style:type="left" style:position="-0.2597in"/>
        </style:tab-stops>
      </style:paragraph-properties>
      <style:text-properties style:font-name-asian="標楷體"/>
    </style:style>
    <style:style style:name="P248" style:parent-style-name="清單段落" style:family="paragraph">
      <style:paragraph-properties fo:line-height="0.2222in" fo:margin-left="1.2194in" fo:margin-right="0.1347in" fo:text-indent="-0.3347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清單段落" style:family="paragraph">
      <style:paragraph-properties fo:line-height="0.2222in" fo:margin-left="1.218in" fo:margin-right="0.1347in" fo:text-indent="-0.3333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258" style:parent-style-name="清單段落" style:family="paragraph">
      <style:paragraph-properties fo:line-height="0.2222in" fo:margin-left="0.8847in" fo:margin-right="0.1347in" fo:text-indent="0.0006in">
        <style:tab-stops>
          <style:tab-stop style:type="left" style:position="-0.7645in"/>
        </style:tab-stops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-asian="標楷體"/>
    </style:style>
    <style:style style:name="P262" style:parent-style-name="清單段落" style:family="paragraph">
      <style:paragraph-properties fo:line-height="0.2222in" fo:margin-left="0.8847in" fo:margin-right="0.1347in" fo:text-indent="0.0006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清單段落" style:family="paragraph">
      <style:paragraph-properties fo:line-height="0.2222in" fo:margin-left="0.8847in" fo:margin-right="0.1347in" fo:text-indent="0.0006in">
        <style:tab-stops>
          <style:tab-stop style:type="left" style:position="-0.7111in"/>
        </style:tab-stops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-asian="標楷體"/>
    </style:style>
    <style:style style:name="P274" style:parent-style-name="清單段落" style:family="paragraph">
      <style:paragraph-properties fo:line-height="0.2222in" fo:margin-left="0.8847in" fo:margin-right="0.1347in" fo:text-indent="0.0006in">
        <style:tab-stops>
          <style:tab-stop style:type="left" style:position="-0.725in"/>
          <style:tab-stop style:type="left" style:position="-0.4472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清單段落" style:family="paragraph">
      <style:paragraph-properties fo:line-height="0.2222in" fo:margin-left="0.8847in" fo:margin-right="0.1347in" fo:text-indent="0.0006in">
        <style:tab-stops/>
      </style:paragraph-properties>
      <style:text-properties style:font-name-asian="標楷體" fo:color="#000000"/>
    </style:style>
    <style:style style:name="P278" style:parent-style-name="清單段落" style:family="paragraph">
      <style:paragraph-properties fo:line-height="0.2222in" fo:margin-left="0.8847in" fo:margin-right="0.1347in" fo:text-indent="0.0006in">
        <style:tab-stops>
          <style:tab-stop style:type="left" style:position="-0.2597in"/>
        </style:tab-stops>
      </style:paragraph-properties>
    </style:style>
    <style:style style:name="T279" style:parent-style-name="預設段落字型" style:family="text">
      <style:text-properties style:font-name-asian="標楷體" fo:color="#000000"/>
    </style:style>
    <style:style style:name="P280" style:parent-style-name="清單段落" style:family="paragraph">
      <style:paragraph-properties fo:line-height="0.2222in" fo:margin-left="0.8847in" fo:margin-right="0.1347in" fo:text-indent="0.0006in">
        <style:tab-stops>
          <style:tab-stop style:type="left" style:position="-0.2597in"/>
        </style:tab-stops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line-height="0.2222in" fo:margin-left="-0.0013in" fo:margin-right="0.1347in" fo:text-indent="0.0083in">
        <style:tab-stops>
          <style:tab-stop style:type="left" style:position="0.3951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0D0D0D"/>
    </style:style>
    <style:style style:name="T286" style:parent-style-name="預設段落字型" style:family="text">
      <style:text-properties style:font-name-asian="標楷體" fo:font-weight="bold" style:font-weight-asian="bold" fo:color="#0D0D0D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line-height="0.2222in" fo:margin-left="-0.0013in" fo:margin-right="0.1347in" fo:text-indent="0.0083in">
        <style:tab-stops>
          <style:tab-stop style:type="left" style:position="0.3951in"/>
        </style:tab-stops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新細明體" fo:color="#0D0D0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line-height="0.2222in" fo:margin-left="-0.0013in" fo:margin-right="0.1347in" fo:text-indent="0.0083in">
        <style:tab-stops>
          <style:tab-stop style:type="left" style:position="0.3951in"/>
        </style:tab-stops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margin-left="0.8847in" fo:text-indent="-0.8847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 fo:color="#0D0D0D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margin-left="0.8847in" fo:text-indent="-0.8847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weight="bold" style:font-weight-asian="bold" fo:color="#0D0D0D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color="#0D0D0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color="#0D0D0D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中正大學教育學院教師評審委員會設置準則</text:p>
      <text:p text:style-name="P2">88.06.22第174次校教評會通過</text:p>
      <text:p text:style-name="P3">95.03.21第248次校教評會修正通過</text:p>
      <text:p text:style-name="P4">96.12.11第263次校教評會修正通過</text:p>
      <text:p text:style-name="P5"><text:span text:style-name="T6"><text:s/>98.12.08</text:span><text:span text:style-name="T7">第</text:span><text:span text:style-name="T8">277</text:span><text:span text:style-name="T9">次</text:span><text:span text:style-name="T10">校教評會</text:span><text:span text:style-name="T11">修正通過</text:span></text:p>
      <text:p text:style-name="P12"><text:span text:style-name="T13">101.06.12</text:span><text:span text:style-name="T14">第</text:span><text:span text:style-name="T15">295</text:span><text:span text:style-name="T16">次</text:span><text:span text:style-name="T17">校教評會</text:span><text:span text:style-name="T18">修正通過</text:span></text:p>
      <text:p text:style-name="P19">104.03.10第314次校教評會修正通過</text:p>
      <text:p text:style-name="P20">105.12.27第327次校教評會修正通過</text:p>
      <text:p text:style-name="P21">106.05.02第330次校教評會修正通過</text:p>
      <text:p text:style-name="P22">108.04.30第345次校教評會修正核備</text:p>
      <text:p text:style-name="P23">109.03.03第352次校教評會准予核備</text:p>
      <text:p text:style-name="P24">111.01.11第366次校教評會准予核備</text:p>
      <text:p text:style-name="P25"/>
      <text:list text:style-name="LFO1" text:continue-numbering="true">
        <text:list-item>
          <text:p text:style-name="P26"><text:span text:style-name="T27">國立中正大學</text:span><text:span text:style-name="T28">教育學院（以下簡稱本院）依據本校教師評審委員會（以下簡稱本校教評會）設置辦法第及本院組織要點之規定，設本院教師評審委員會（</text:span><text:span text:style-name="T29">以下簡稱本會），</text:span><text:span text:style-name="T30">並依據本校教評會設置辦法之規定，訂定本院教師評審委員會設置準則（</text:span><text:span text:style-name="T31">以下簡稱本</text:span><text:span text:style-name="T32">準則</text:span><text:span text:style-name="T33">）</text:span><text:span text:style-name="T34">。</text:span></text:p>
        </text:list-item>
        <text:list-item>
          <text:p text:style-name="P35">本會置委員若干人，由下列人員組成：</text:p>
        </text:list-item>
      </text:list>
      <text:p text:style-name="P36"><text:span text:style-name="T37">一、當然委員：院長、各系</text:span><text:span text:style-name="T38">（</text:span><text:span text:style-name="T39">所</text:span><text:span text:style-name="T40">、</text:span><text:span text:style-name="T41">中心</text:span><text:span text:style-name="T42">、</text:span><text:span text:style-name="T43">學位學程</text:span><text:span text:style-name="T44">）</text:span><text:span text:style-name="T45">主管。</text:span></text:p>
      <text:p text:style-name="P46"><text:span text:style-name="T47">二、推選委員：由教師互選之，人數應比當然委員多一名。其產生方式由本院各系</text:span><text:span text:style-name="T48">（</text:span><text:span text:style-name="T49">所</text:span><text:span text:style-name="T50">、</text:span><text:span text:style-name="T51">中心</text:span><text:span text:style-name="T52">）</text:span><text:span text:style-name="T53">分別推選教授一人，其餘推選委員須為本院專任教授，並由全院專任教師選舉之。</text:span></text:p>
      <text:p text:style-name="P54"><text:span text:style-name="T55">委員由院長聘任之，任期一年，連選得連任，並得列候補委員若干人</text:span><text:span text:style-name="T56">，</text:span><text:span text:style-name="T57">委員人數不足時得聘請校內外資深學者組成之。會議由院長召集並主持。</text:span></text:p>
      <text:list text:style-name="LFO1" text:continue-numbering="true">
        <text:list-item>
          <text:p text:style-name="P58"><text:span text:style-name="T59">本會</text:span><text:span text:style-name="T60">審議事項如下</text:span><text:span text:style-name="T61">：</text:span></text:p>
        </text:list-item>
      </text:list>
      <text:p text:style-name="P62"><text:span text:style-name="T63">一</text:span><text:span text:style-name="T64">、</text:span><text:span text:style-name="T65">本院教師</text:span><text:span text:style-name="T66">聘任</text:span><text:span text:style-name="T67">、聘期</text:span><text:span text:style-name="T68">、升</text:span><text:span text:style-name="T69">等、</text:span><text:span text:style-name="T70">長期</text:span><text:span text:style-name="T71">聘任</text:span><text:span text:style-name="T72">、</text:span><text:span text:style-name="T73">停</text:span><text:span text:style-name="T74">聘、不續聘及解聘</text:span><text:span text:style-name="T75">等</text:span><text:span text:style-name="T76">事項。</text:span><text:span text:style-name="T77"><text:s text:c="2"/></text:span><text:span text:style-name="T78"><text:s text:c="9"/></text:span><text:span text:style-name="T79"><text:s text:c="3"/></text:span></text:p>
      <text:p text:style-name="P80"><text:span text:style-name="T81">二、教師之違反教師義務、違反學術倫理之處理及獎懲</text:span><text:span text:style-name="T82">等</text:span><text:span text:style-name="T83">事項。</text:span></text:p>
      <text:p text:style-name="P84"><text:span text:style-name="T85">三、教師之延長服務、休假研究、研究進修、借調</text:span><text:span text:style-name="T86">、學術研究、</text:span><text:span text:style-name="T87">講座設置及資遣原因之認定</text:span><text:span text:style-name="T88">等</text:span><text:span text:style-name="T89">事項。</text:span></text:p>
      <text:p text:style-name="P90"><text:span text:style-name="T91">四、其他</text:span><text:span text:style-name="T92">依法令應予審（評）議等事</text:span><text:span text:style-name="T93">項</text:span><text:span text:style-name="T94">。</text:span></text:p>
      <text:p text:style-name="P95"><text:span text:style-name="T96">本會審議事項依據教育部頒布之教師法、教師法施行細則、教育人員任用條例、教育人員任用條例施行細則、專科以上學校教師資格審定辦法</text:span><text:span text:style-name="T97">及</text:span><text:span text:style-name="T98">校內章則</text:span><text:span text:style-name="T99">等有關法令規定辦理。</text:span></text:p>
      <text:list text:style-name="LFO1" text:continue-numbering="true">
        <text:list-item>
          <text:p text:style-name="P100"><text:span text:style-name="T101">本院依本校教評會設置辦法第</text:span><text:span text:style-name="T102">三</text:span><text:span text:style-name="T103">條之規定，另訂定本院教師聘任及升等審查準則，經院務會議通過，送本校教評會通過後實施。</text:span></text:p>
        </text:list-item>
      </text:list>
      <text:p text:style-name="P104"><text:span text:style-name="T105">第五條 <text:s text:c="4"/></text:span><text:span text:style-name="T106">本會</text:span><text:span text:style-name="T107">審議事項，</text:span><text:span text:style-name="T108">除本校三級教師評審委員會分工一覽表或校內章則另有規定外</text:span><text:span text:style-name="T109">，</text:span></text:p>
      <text:p text:style-name="P110"><text:span text:style-name="T111"><text:s text:c="11"/></text:span><text:span text:style-name="T112">須先</text:span><text:span text:style-name="T113">依序送請系級</text:span><text:span text:style-name="T114">、</text:span><text:span text:style-name="T115">院級</text:span><text:span text:style-name="T116">、</text:span><text:span text:style-name="T117">校教評會審議通過</text:span><text:span text:style-name="T118">，</text:span><text:span text:style-name="T119">陳請校長核定後實施。</text:span></text:p>
      <text:p text:style-name="P120">本院必要時得聘請校內外資深學者組成臨時性教師評審小組，負責教師聘任、升等或研究等事宜，事後該小組即解散之。</text:p>
      <text:p text:style-name="P121"><text:span text:style-name="T122">前項臨時性教師評審小組之成員，應含本會符合資格之委員，其餘成員由院務會議提名經本會審議通過後，併附全部委員聘函，依行政程序簽會</text:span><text:span text:style-name="T123">校教</text:span><text:span text:style-name="T124">師</text:span><text:span text:style-name="T125">評</text:span><text:span text:style-name="T126">審委員</text:span><text:span text:style-name="T127">會</text:span><text:span text:style-name="T128">主席、人事室，並簽奉校長核示後聘任之</text:span><text:span text:style-name="T129">。</text:span></text:p>
      <text:p text:style-name="P130"><text:span text:style-name="T131"><text:s text:c="12"/></text:span><text:span text:style-name="T132">本院因開授跨領域課程時，</text:span><text:span text:style-name="T133">得</text:span><text:span text:style-name="T134">成立相當系</text:span><text:span text:style-name="T135">級</text:span><text:span text:style-name="T136">之跨領域課程</text:span><text:span text:style-name="T137">教評會</text:span><text:span text:style-name="T138">，</text:span><text:span text:style-name="T139">進行</text:span><text:span text:style-name="T140">相當系教</text:span></text:p>
      <text:p text:style-name="P141"><text:span text:style-name="T142"><text:s text:c="12"/></text:span><text:span text:style-name="T143">評會審議事項之</text:span><text:span text:style-name="T144">審議</text:span><text:span text:style-name="T145">作業。</text:span></text:p>
      <text:p text:style-name="P146"><text:span text:style-name="T147"><text:s/></text:span><text:span text:style-name="T148">第六條</text:span><text:span text:style-name="T149"><text:s text:c="5"/></text:span><text:span text:style-name="T150">教師初聘案及升等案之審議不得低階高審，低階者不得參與討論及表決。</text:span></text:p>
      <text:soft-page-break/>
      <text:p text:style-name="P151">第七條<text:s text:c="5"/>本會會議不定期舉行，開會時應有委員三分之二以上之出席，始得開議；並得</text:p>
      <text:p text:style-name="P152"><text:span text:style-name="T153"><text:s text:c="11"/></text:span><text:span text:style-name="T154">視需要邀請有關人員列席報告或說明。</text:span></text:p>
      <text:p text:style-name="P155"><text:span text:style-name="T156">本</text:span><text:span text:style-name="T157">會委員請辭</text:span><text:span text:style-name="T158">，</text:span><text:span text:style-name="T159">或於任期中休假研究、出國、留職停薪半年以上</text:span><text:span text:style-name="T160">、</text:span><text:span text:style-name="T161">連續三次無故缺席</text:span><text:span text:style-name="T162">者</text:span><text:span text:style-name="T163">，</text:span><text:span text:style-name="T164">視同放棄代表資格，並由候補委員依序遞補至</text:span><text:span text:style-name="T165">遞補事由消失</text:span><text:span text:style-name="T166">之日止。</text:span></text:p>
      <text:p text:style-name="P167"><text:span text:style-name="T168">本</text:span><text:span text:style-name="T169">會委員應親自出席</text:span><text:span text:style-name="T170">，</text:span><text:span text:style-name="T171">不得委託他人代表出席</text:span><text:span text:style-name="T172">。</text:span></text:p>
      <text:p text:style-name="P173">第八條<text:s text:c="5"/>本會審議之案件須經出席委員三分之二以上同意，始得決議；其審查結果應做</text:p>
      <text:p text:style-name="P174"><text:span text:style-name="T175"><text:s text:c="11"/></text:span><text:span text:style-name="T176">成紀錄，送</text:span><text:span text:style-name="T177">請院長核示</text:span><text:span text:style-name="T178">。</text:span></text:p>
      <text:p text:style-name="P179"><text:span text:style-name="T180"><text:s text:c="11"/></text:span><text:span text:style-name="T181">議案經表決通過或否決後，如因發現</text:span><text:span text:style-name="T182">內容明顯違背法令、或情勢變遷或有新資料</text:span></text:p>
      <text:p text:style-name="P183"><text:span text:style-name="T184"><text:s text:c="11"/></text:span><text:span text:style-name="T185">發現而認為原決議案確有重加研討之必要時，得提請復議。</text:span></text:p>
      <text:p text:style-name="P186"><text:span text:style-name="T187"><text:s text:c="11"/></text:span><text:span text:style-name="T188">決議案之復議，應具備下列條件</text:span></text:p>
      <text:p text:style-name="P189"><text:span text:style-name="T190"><text:s text:c="11"/></text:span><text:span text:style-name="T191">（一）原決議案尚未著手執行且未經上一級教評會審議者。</text:span></text:p>
      <text:p text:style-name="P192"><text:span text:style-name="T193"><text:s text:c="11"/></text:span><text:span text:style-name="T194">（二）具有與原決議案不同之理由者。</text:span></text:p>
      <text:p text:style-name="P195"><text:span text:style-name="T196"><text:s text:c="11"/></text:span><text:span text:style-name="T197">（三）應得議決該案之出席委員五分之一以上之附議。</text:span></text:p>
      <text:p text:style-name="P198"><text:span text:style-name="T199"><text:s text:c="12"/></text:span><text:span text:style-name="T200">復議動議經否決後，對同一決議案，不得再為復議之動議。</text:span></text:p>
      <text:p text:style-name="P201">第九條<text:s text:c="5"/>本會主席得參與議案表決，其表決方式，除下列議案須以無記名投票外，其餘</text:p>
      <text:p text:style-name="P202"><text:s text:c="11"/>案件由本會決定之。</text:p>
      <text:p text:style-name="P203"><text:span text:style-name="T204">一</text:span><text:span text:style-name="T205">、</text:span><text:span text:style-name="T206">專任教師（含專案教師及專任專技人員）</text:span><text:span text:style-name="T207">初</text:span><text:span text:style-name="T208">聘案。</text:span></text:p>
      <text:p text:style-name="P209"><text:span text:style-name="T210">二</text:span><text:span text:style-name="T211">、</text:span><text:span text:style-name="T212">教師解聘、停聘、不續聘、懲處及</text:span><text:span text:style-name="T213">違反學術倫理案件。</text:span></text:p>
      <text:p text:style-name="P214"><text:span text:style-name="T215">三</text:span><text:span text:style-name="T216">、</text:span><text:span text:style-name="T217">教師申</text:span><text:span text:style-name="T218">覆</text:span><text:span text:style-name="T219">案</text:span><text:span text:style-name="T220">及教師申訴重審案</text:span><text:span text:style-name="T221">。</text:span></text:p>
      <text:p text:style-name="P222"><text:span text:style-name="T223">四</text:span><text:span text:style-name="T224">、</text:span><text:span text:style-name="T225">教師延長服務案件。</text:span></text:p>
      <text:p text:style-name="P226"><text:span text:style-name="T227">五</text:span><text:span text:style-name="T228">、</text:span><text:span text:style-name="T229">教師傑出研究獎、青年學者等獎勵案。</text:span></text:p>
      <text:p text:style-name="P230"><text:span text:style-name="T231">六</text:span><text:span text:style-name="T232">、</text:span><text:span text:style-name="T233">聘任未具教師</text:span><text:span text:style-name="T234">證書</text:span><text:span text:style-name="T235">之兼任教授</text:span><text:span text:style-name="T236">(</text:span><text:span text:style-name="T237">或</text:span><text:span text:style-name="T238">副教授</text:span><text:span text:style-name="T239">)</text:span><text:span text:style-name="T240">（含兼任專技人員）。</text:span></text:p>
      <text:p text:style-name="P241"><text:span text:style-name="T242">第</text:span><text:span text:style-name="T243">十</text:span><text:span text:style-name="T244">條</text:span><text:span text:style-name="T245"><text:s text:c="4"/></text:span><text:span text:style-name="T246">本會委員對於審議案件涉及本人或與本人有下列關係者，應迴避：</text:span></text:p>
      <text:p text:style-name="P247">一、有指導其最高學位論文之師生關係。</text:p>
      <text:p text:style-name="P248"><text:span text:style-name="T249">二、本人或其配偶</text:span><text:span text:style-name="T250">、</text:span><text:span text:style-name="T251">前配偶</text:span><text:span text:style-name="T252">、</text:span><text:span text:style-name="T253">四</text:span><text:span text:style-name="T254">親等內之血親或三親等內之姻親或曾有此關係者為事件之當事人時。</text:span></text:p>
      <text:p text:style-name="P255"><text:span text:style-name="T256">三、</text:span><text:span text:style-name="T257">本人或其配偶、前配偶，就該事件與當事人有共同權利人或共同義務人之關係者。</text:span></text:p>
      <text:p text:style-name="P258"><text:span text:style-name="T259">四</text:span><text:span text:style-name="T260">、</text:span><text:span text:style-name="T261">送審代表著作之共同作者。</text:span></text:p>
      <text:p text:style-name="P262"><text:span text:style-name="T263">五</text:span><text:span text:style-name="T264">、</text:span><text:span text:style-name="T265">未具擬</text:span><text:span text:style-name="T266">初聘人員或</text:span><text:span text:style-name="T267">送審</text:span><text:span text:style-name="T268">人</text:span><text:span text:style-name="T269">升等職級以上資格者。</text:span></text:p>
      <text:p text:style-name="P270"><text:span text:style-name="T271">六</text:span><text:span text:style-name="T272">、</text:span><text:span text:style-name="T273">本人審議案件有利益衝突或有利害關係者。</text:span></text:p>
      <text:p text:style-name="P274"><text:span text:style-name="T275">七</text:span><text:span text:style-name="T276">、依其他法令應迴避之關係。</text:span></text:p>
      <text:p text:style-name="P277">委員未自行迴避者，主席得經會議決議請該委員迴避。</text:p>
      <text:p text:style-name="P278"><text:span text:style-name="T279">有具體事實足認本會委員就審議案件有偏頗之虞者，該案當事人得向本會申請委員迴避，並應敘明具體理由。</text:span></text:p>
      <text:p text:style-name="P280"><text:span text:style-name="T281">前項申請，由本會決議之。委員中如有應行迴避之之情事者，</text:span><text:span text:style-name="T282">不得參與討論及表決，於決議時不計入該案之出席人數。</text:span></text:p>
      <text:p text:style-name="P283"><text:span text:style-name="T284">第</text:span><text:span text:style-name="T285">十</text:span><text:span text:style-name="T286">一</text:span><text:span text:style-name="T287">條</text:span><text:span text:style-name="T288"><text:s text:c="3"/></text:span><text:span text:style-name="T289">本會審議</text:span><text:span text:style-name="T290">教師解聘</text:span><text:span text:style-name="T291">、</text:span><text:span text:style-name="T292">不續聘</text:span><text:span text:style-name="T293">、</text:span><text:span text:style-name="T294">停</text:span><text:span text:style-name="T295">聘等重大</text:span><text:span text:style-name="T296">事項，如事證明確，而系（所、中</text:span></text:p>
      <text:p text:style-name="P297"><text:span text:style-name="T298"><text:s text:c="11"/></text:span><text:span text:style-name="T299">心</text:span><text:span text:style-name="T300">、</text:span><text:span text:style-name="T301">學位學程</text:span><text:span text:style-name="T302">）教評會所作之決議與法令規定顯然不合或顯有不當時，</text:span><text:span text:style-name="T303">本</text:span><text:span text:style-name="T304">會得</text:span></text:p>
      <text:p text:style-name="P305"><text:span text:style-name="T306"><text:s text:c="11"/></text:span><text:span text:style-name="T307">依</text:span><text:span text:style-name="T308">本校教評會設置辦法之</text:span><text:span text:style-name="T309">規</text:span><text:span text:style-name="T310">定</text:span><text:span text:style-name="T311">辦理</text:span><text:span text:style-name="T312">。</text:span></text:p>
      <text:p text:style-name="P313"><text:span text:style-name="T314">第十</text:span><text:span text:style-name="T315">二</text:span><text:span text:style-name="T316">條</text:span><text:span text:style-name="T317"><text:s text:c="3"/></text:span><text:span text:style-name="T318">本會委員、列席人員及相關行政人</text:span><text:span text:style-name="T319"><text:s/></text:span><text:span text:style-name="T320">員對於會議評審過程、審查人及評</text:span><text:span text:style-name="T321">審意見等相關資料，應予保密，以維持評審之公正性。但在不洩漏委員個人身分及不違反個人資料保護法之情形下，</text:span><text:span text:style-name="T322">可</text:span><text:span text:style-name="T323">將評審過程及評審意見，提供教師申訴受理機關及其他救濟機關</text:span><text:span text:style-name="T324">，或</text:span><text:span text:style-name="T325">將評定為不及格之評審意見，提供予送審人。</text:span></text:p>
      <text:p text:style-name="P326"><text:span text:style-name="T327">第十</text:span><text:span text:style-name="T328">三</text:span><text:span text:style-name="T329">條</text:span><text:span text:style-name="T330"><text:s text:c="3"/></text:span><text:span text:style-name="T331">本院研究人員之聘任、升等、停聘、解聘、不續聘、學術研究、資遣原因之認定</text:span><text:soft-page-break/><text:span text:style-name="T332">及其他依法令應予審（評）議等事宜，依有關規定辦理。</text:span></text:p>
      <text:p text:style-name="內文"><text:span text:style-name="T333">第十</text:span><text:span text:style-name="T334">四</text:span><text:span text:style-name="T335">條</text:span><text:span text:style-name="T336"><text:s text:c="3"/></text:span><text:span text:style-name="T337">本準則未規定事項，依</text:span><text:span text:style-name="T338">本校</text:span><text:span text:style-name="T339">教</text:span><text:span text:style-name="T340">師</text:span><text:span text:style-name="T341">評</text:span><text:span text:style-name="T342">審委員</text:span><text:span text:style-name="T343">會設置辦法</text:span><text:span text:style-name="T344">及相關法令規定</text:span><text:span text:style-name="T345">辦理。</text:span></text:p>
      <text:p text:style-name="內文"><text:span text:style-name="T346">第十</text:span><text:span text:style-name="T347">五</text:span><text:span text:style-name="T348">條</text:span><text:span text:style-name="T349"><text:s text:c="3"/></text:span><text:span text:style-name="T350">本準則經院務會議</text:span><text:span text:style-name="T351">審議</text:span><text:span text:style-name="T352">通過，送本校教</text:span><text:span text:style-name="T353">師</text:span><text:span text:style-name="T354">評</text:span><text:span text:style-name="T355">審</text:span><text:span text:style-name="T356">會</text:span><text:span text:style-name="T357">核備</text:span><text:span text:style-name="T358">後實施，修正時亦同。</text:span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language="en" fo:country="US"/>
    </style:style>
    <style:style style:name="WW_CharLFO2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14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958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edu</meta:initial-creator>
    <dc:creator>Admin</dc:creator>
    <meta:creation-date>2022-01-20T07:39:00Z</meta:creation-date>
    <dc:date>2022-01-20T07:39:00Z</dc:date>
    <meta:print-date>2020-02-12T09:2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3" meta:character-count="2634" meta:row-count="18" meta:non-whitespace-character-count="2246"/>
  </office:meta>
</office:document-meta>
</file>