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15in"/>
    </style:style>
    <style:style style:name="TableColumn3" style:family="table-column">
      <style:table-column-properties style:column-width="1.3597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8284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0.7826in"/>
    </style:style>
    <style:style style:name="Table1" style:family="table" style:master-page-name="MP0">
      <style:table-properties style:width="7.2076in" fo:margin-left="0in" table:align="center"/>
    </style:style>
    <style:style style:name="TableRow8" style:family="table-row">
      <style:table-row-properties style:row-height="0.3937in" fo:keep-together="always"/>
    </style:style>
    <style:style style:name="TableCell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break-before="page" style:snap-to-layout-grid="false" fo:text-align="center" style:line-height-at-least="0.02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3375in" fo:keep-together="always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end" style:line-height-at-least="0.0277in"/>
    </style:style>
    <style:style style:name="T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0277in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style:line-height-at-least="0.0277in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style:line-height-at-least="0.0277in" fo:margin-left="0.1666in" fo:margin-right="0.1333in" fo:text-indent="-0.1666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ableCell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fo:letter-spacing="-0.0138in" style:letter-kerning="false"/>
    </style:style>
    <style:style style:name="P37" style:parent-style-name="內文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fo:letter-spacing="-0.0138in" style:letter-kerning="false"/>
    </style:style>
    <style:style style:name="P38" style:parent-style-name="內文" style:family="paragraph">
      <style:paragraph-properties style:snap-to-layout-grid="false" fo:text-align="center" style:line-height-at-least="0.0277in"/>
    </style:style>
    <style:style style:name="T39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0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1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4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fo:letter-spacing="-0.0138in" style:letter-kerning="false"/>
    </style:style>
    <style:style style:name="P44" style:parent-style-name="內文" style:family="paragraph">
      <style:paragraph-properties style:snap-to-layout-grid="false" fo:text-align="center" style:line-height-at-least="0.0277in"/>
    </style:style>
    <style:style style:name="T45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Row46" style:family="table-row">
      <style:table-row-properties style:min-row-height="0.902in" fo:keep-together="always"/>
    </style:style>
    <style:style style:name="TableCell4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 style:line-height-at-least="0.0277in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style:line-height-at-least="0.0277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3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54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55" style:parent-style-name="預設段落字型" style:family="text">
      <style:text-properties style:font-name-asian="標楷體" fo:font-weight="bold" style:font-weight-asian="bold" fo:color="#000000" fo:font-size="11.5pt" style:font-size-asian="11.5pt"/>
    </style:style>
    <style:style style:name="T56" style:parent-style-name="預設段落字型" style:family="text">
      <style:text-properties style:font-name-asian="標楷體" fo:font-size="11.5pt" style:font-size-asian="11.5pt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style:line-height-at-least="0.0277in" fo:margin-left="0.1597in" fo:text-indent="-0.15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63" style:parent-style-name="預設段落字型" style:family="text">
      <style:text-properties style:font-name-asian="標楷體" fo:color="#000000" fo:font-size="11.5pt" style:font-size-asian="11.5pt"/>
    </style:style>
    <style:style style:name="T64" style:parent-style-name="預設段落字型" style:family="text">
      <style:text-properties style:font-name-asian="標楷體" fo:color="#000000" fo:font-size="11.5pt" style:font-size-asian="11.5pt"/>
    </style:style>
    <style:style style:name="T65" style:parent-style-name="預設段落字型" style:family="text">
      <style:text-properties style:font-name-asian="標楷體" fo:color="#000000" fo:font-size="11.5pt" style:font-size-asian="11.5pt"/>
    </style:style>
    <style:style style:name="T66" style:parent-style-name="預設段落字型" style:family="text">
      <style:text-properties style:font-name-asian="標楷體" fo:color="#000000" fo:font-size="11.5pt" style:font-size-asian="11.5pt"/>
    </style:style>
    <style:style style:name="T67" style:parent-style-name="預設段落字型" style:family="text">
      <style:text-properties style:font-name-asian="標楷體" fo:color="#000000" fo:font-size="11.5pt" style:font-size-asian="11.5pt"/>
    </style:style>
    <style:style style:name="T68" style:parent-style-name="預設段落字型" style:family="text">
      <style:text-properties style:font-name-asian="標楷體" fo:color="#000000" fo:font-size="11.5pt" style:font-size-asian="11.5pt"/>
    </style:style>
    <style:style style:name="T69" style:parent-style-name="預設段落字型" style:family="text">
      <style:text-properties style:font-name-asian="標楷體" fo:color="#000000" fo:font-size="11.5pt" style:font-size-asian="11.5pt"/>
    </style:style>
    <style:style style:name="P70" style:parent-style-name="內文" style:family="paragraph">
      <style:paragraph-properties style:snap-to-layout-grid="false" fo:text-align="justify" fo:margin-bottom="0.0798in" style:line-height-at-least="0.0277in"/>
    </style:style>
    <style:style style:name="T7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72" style:parent-style-name="預設段落字型" style:family="text">
      <style:text-properties style:font-name-asian="標楷體" fo:color="#000000" fo:font-size="11.5pt" style:font-size-asian="11.5pt"/>
    </style:style>
    <style:style style:name="T73" style:parent-style-name="預設段落字型" style:family="text">
      <style:text-properties style:font-name-asian="標楷體" fo:color="#000000" fo:font-size="11.5pt" style:font-size-asian="11.5pt"/>
    </style:style>
    <style:style style:name="T74" style:parent-style-name="預設段落字型" style:family="text">
      <style:text-properties style:font-name-asian="標楷體" fo:color="#000000" fo:font-size="11.5pt" style:font-size-asian="11.5pt"/>
    </style:style>
    <style:style style:name="T7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ableCell7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78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80" style:family="table-row">
      <style:table-row-properties fo:keep-together="always"/>
    </style:style>
    <style:style style:name="P81" style:parent-style-name="內文" style:family="paragraph">
      <style:paragraph-properties style:snap-to-layout-grid="false" fo:text-align="center" style:line-height-at-least="0.0277in"/>
      <style:text-properties style:font-name-asian="標楷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" style:parent-style-name="內文" style:list-style-name="LFO1" style:family="paragraph">
      <style:paragraph-properties style:snap-to-layout-grid="false" fo:text-align="justify" style:line-height-at-least="0.0277in"/>
    </style:style>
    <style:style style:name="T84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85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86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87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88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89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0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1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2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P93" style:parent-style-name="內文" style:family="paragraph">
      <style:paragraph-properties style:snap-to-layout-grid="false" fo:text-align="justify" style:line-height-at-least="0.0277in"/>
    </style:style>
    <style:style style:name="T94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5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6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7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8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99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100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T101" style:parent-style-name="預設段落字型" style:family="text">
      <style:text-properties style:font-name-asian="標楷體" fo:font-size="11.5pt" style:font-size-asian="11.5pt"/>
    </style:style>
    <style:style style:name="T102" style:parent-style-name="預設段落字型" style:family="text">
      <style:text-properties style:font-name-asian="標楷體" fo:font-size="11.5pt" style:font-size-asian="11.5pt"/>
    </style:style>
    <style:style style:name="T103" style:parent-style-name="預設段落字型" style:family="text">
      <style:text-properties style:font-name-asian="標楷體" fo:font-size="11.5pt" style:font-size-asian="11.5pt"/>
    </style:style>
    <style:style style:name="P104" style:parent-style-name="內文" style:family="paragraph">
      <style:paragraph-properties style:snap-to-layout-grid="false" fo:text-align="justify" style:line-height-at-least="0.0277in"/>
    </style:style>
    <style:style style:name="T105" style:parent-style-name="預設段落字型" style:family="text">
      <style:text-properties style:font-name-asian="標楷體" fo:font-size="11.5pt" style:font-size-asian="11.5pt"/>
    </style:style>
    <style:style style:name="T106" style:parent-style-name="預設段落字型" style:family="text">
      <style:text-properties style:font-name-asian="標楷體" fo:font-size="11.5pt" style:font-size-asian="11.5pt"/>
    </style:style>
    <style:style style:name="T107" style:parent-style-name="預設段落字型" style:family="text">
      <style:text-properties style:font-name-asian="標楷體" fo:font-size="11.5pt" style:font-size-asian="11.5pt"/>
    </style:style>
    <style:style style:name="T108" style:parent-style-name="預設段落字型" style:family="text">
      <style:text-properties style:font-name-asian="標楷體" fo:font-size="11.5pt" style:font-size-asian="11.5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14" style:family="table-row">
      <style:table-row-properties style:min-row-height="0.525in" fo:keep-together="always"/>
    </style:style>
    <style:style style:name="P115" style:parent-style-name="內文" style:family="paragraph">
      <style:paragraph-properties style:snap-to-layout-grid="false" fo:text-align="center" style:line-height-at-least="0.0277in"/>
      <style:text-properties style:font-name-asian="標楷體" fo:color="#000000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text-align="justify" style:line-height-at-least="0.0277in" fo:margin-right="0.0416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P120" style:parent-style-name="內文" style:family="paragraph">
      <style:paragraph-properties style:snap-to-layout-grid="false" style:line-height-at-least="0.0277in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2" style:parent-style-name="預設段落字型" style:family="text">
      <style:text-properties style:font-name="標楷體" style:font-name-asian="標楷體" fo:font-size="11.5pt" style:font-size-asian="11.5pt"/>
    </style:style>
    <style:style style:name="T12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4" style:parent-style-name="預設段落字型" style:family="text">
      <style:text-properties style:font-name-asian="標楷體" fo:color="#000000" fo:font-size="11.5pt" style:font-size-asian="11.5pt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9" style:parent-style-name="預設段落字型" style:family="text">
      <style:text-properties style:font-name-asian="標楷體" fo:color="#000000" fo:font-size="11.5pt" style:font-size-asian="11.5pt"/>
    </style:style>
    <style:style style:name="T13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ableCell1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paragraph-properties style:snap-to-layout-grid="false" fo:text-align="center" style:line-height-at-least="0.0277in"/>
      <style:text-properties style:font-name-asian="標楷體" fo:color="#000000" style:letter-kerning="false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end" fo:margin-top="0.0798in" fo:margin-bottom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1.1736in" fo:keep-together="always"/>
    </style:style>
    <style:style style:name="TableCell1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style:letter-kerning="false"/>
    </style:style>
    <style:style style:name="P147" style:parent-style-name="內文" style:family="paragraph">
      <style:paragraph-properties style:snap-to-layout-grid="false" fo:text-align="center" style:line-height-at-least="0.0277in"/>
      <style:text-properties style:font-name-asian="標楷體" fo:color="#000000" fo:letter-spacing="-0.0138in" style:letter-kerning="false"/>
    </style:style>
    <style:style style:name="TableCell14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style:line-height-at-least="0.0277in" fo:margin-right="0.8555in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2" style:parent-style-name="預設段落字型" style:family="text">
      <style:text-properties style:font-name-asian="標楷體" fo:font-weight="bold" style:font-weight-asian="bold" fo:font-size="11.5pt" style:font-size-asian="11.5pt"/>
    </style:style>
    <style:style style:name="P153" style:parent-style-name="內文" style:family="paragraph">
      <style:paragraph-properties style:snap-to-layout-grid="false" fo:text-align="justify" style:line-height-at-least="0.0277in"/>
      <style:text-properties style:font-name-asian="標楷體" fo:letter-spacing="-0.0041in" fo:font-size="11.5pt" style:font-size-asian="11.5pt" style:font-size-complex="11.5pt"/>
    </style:style>
    <style:style style:name="P154" style:parent-style-name="內文" style:family="paragraph">
      <style:paragraph-properties style:snap-to-layout-grid="false" fo:text-align="justify" style:line-height-at-least="0.0277in"/>
      <style:text-properties style:font-name-asian="標楷體" fo:letter-spacing="-0.0041in" fo:font-size="11.5pt" style:font-size-asian="11.5pt" style:font-size-complex="11.5pt"/>
    </style:style>
    <style:style style:name="P155" style:parent-style-name="內文" style:family="paragraph">
      <style:paragraph-properties style:snap-to-layout-grid="false" fo:text-align="justify" style:line-height-at-least="0.0277in"/>
      <style:text-properties style:font-name-asian="標楷體" fo:letter-spacing="-0.0041in" fo:font-size="11.5pt" style:font-size-asian="11.5pt" style:font-size-complex="11.5pt"/>
    </style:style>
    <style:style style:name="P156" style:parent-style-name="內文" style:family="paragraph">
      <style:paragraph-properties style:snap-to-layout-grid="false" fo:text-align="justify" style:line-height-at-least="0.0277in"/>
    </style:style>
    <style:style style:name="T157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58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59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0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1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2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3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4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5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6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7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8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69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70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71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172" style:parent-style-name="預設段落字型" style:family="text">
      <style:text-properties style:font-name-asian="標楷體" fo:letter-spacing="-0.0041in" fo:font-size="11.5pt" style:font-size-asian="11.5pt" style:font-size-complex="11.5pt"/>
    </style:style>
    <style:style style:name="TableCell173" style:family="table-cell">
      <style:table-cell-properties fo:border-top="0.0138in solid #000000" fo:border-left="0.0104in solid #000000" fo:border-bottom="0.0208in dashed #000000" fo:border-right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17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208in dashed #000000" style:writing-mode="lr-tb" style:vertical-align="middle" fo:padding-top="0in" fo:padding-left="0.0395in" fo:padding-bottom="0in" fo:padding-right="0.0395in"/>
    </style:style>
    <style:style style:name="P180" style:parent-style-name="區塊文字" style:family="paragraph">
      <style:paragraph-properties style:snap-to-layout-grid="false" fo:margin-top="0in" style:line-height-at-least="0.0277in" fo:margin-left="0.3194in" fo:text-indent="-0.3194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1.5pt" style:font-size-asian="11.5pt"/>
    </style:style>
    <style:style style:name="T182" style:parent-style-name="預設段落字型" style:family="text">
      <style:text-properties style:font-name="Times New Roman" fo:font-weight="bold" style:font-weight-asian="bold" fo:font-size="11.5pt" style:font-size-asian="11.5pt"/>
    </style:style>
    <style:style style:name="T183" style:parent-style-name="預設段落字型" style:family="text">
      <style:text-properties style:font-name="Times New Roman" fo:font-weight="bold" style:font-weight-asian="bold" fo:font-size="11.5pt" style:font-size-asian="11.5pt"/>
    </style:style>
    <style:style style:name="T184" style:parent-style-name="預設段落字型" style:family="text">
      <style:text-properties fo:font-weight="bold" style:font-weight-asian="bold" fo:font-size="11.5pt" style:font-size-asian="11.5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use-window-font-color="true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1.5pt" style:font-size-asian="11.5pt"/>
    </style:style>
    <style:style style:name="P189" style:parent-style-name="內文" style:family="paragraph">
      <style:paragraph-properties style:snap-to-layout-grid="false" fo:text-align="justify" fo:margin-top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margin-top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 fo:margin-top="0.0798in" style:line-height-at-least="0.0277in"/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Cell192" style:family="table-cell">
      <style:table-cell-properties fo:border-top="0.0208in dashed #000000" fo:border-left="0.0208in dashed #000000" fo:border-bottom="0.0104in solid #000000" fo:border-right="0.0208in dashed #000000" style:writing-mode="tb-rl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style:line-height-at-least="0.0277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 fo:letter-spacing="-0.0097in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000000" fo:letter-spacing="-0.0097in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fo:color="#000000" fo:letter-spacing="-0.0097in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208in dashe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P201" style:parent-style-name="內文" style:family="paragraph">
      <style:paragraph-properties style:snap-to-layout-grid="false" fo:text-align="justify" style:line-height-at-least="0.0277in" fo:margin-left="0.0416in" fo:margin-right="0.0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202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03" style:family="table-cell">
      <style:table-cell-properties fo:border-top="none" fo:border-left="0.0208in dashe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05" style:family="table-row">
      <style:table-row-properties style:min-row-height="0.2513in" fo:keep-together="always"/>
    </style:style>
    <style:style style:name="P206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P207" style:parent-style-name="內文" style:family="paragraph">
      <style:paragraph-properties style:snap-to-layout-grid="false" fo:text-align="justify" style:line-height-at-least="0.0277in" fo:margin-right="0.0416in"/>
      <style:text-properties style:font-name-asian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09" style:family="table-cell">
      <style:table-cell-properties fo:border-top="none" fo:border-left="0.0208in dashe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11" style:family="table-row">
      <style:table-row-properties style:min-row-height="0.5187in" fo:keep-together="always"/>
    </style:style>
    <style:style style:name="P212" style:parent-style-name="內文" style:family="paragraph">
      <style:paragraph-properties style:snap-to-layout-grid="false" style:line-height-at-least="0.0277in"/>
      <style:text-properties style:font-name="標楷體" style:font-name-asian="標楷體" fo:color="#000000" style:letter-kerning="false"/>
    </style:style>
    <style:style style:name="P213" style:parent-style-name="內文" style:family="paragraph">
      <style:paragraph-properties style:snap-to-layout-grid="false" fo:text-align="justify" style:line-height-at-least="0.0277in" fo:margin-right="0.0416in"/>
      <style:text-properties style:font-name-asian="標楷體" fo:color="#000000" style:letter-kerning="false" fo:font-size="13pt" style:font-size-asian="13pt" style:font-size-complex="13pt"/>
    </style:style>
    <style:style style:name="P214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15" style:family="table-cell">
      <style:table-cell-properties fo:border-top="none" fo:border-left="0.0208in dashe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17" style:family="table-row">
      <style:table-row-properties style:min-row-height="0.2631in" fo:keep-together="always"/>
    </style:style>
    <style:style style:name="P218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end" fo:margin-top="0.0798in" fo:margin-bottom="0.0798in" style:line-height-at-least="0.0277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21" style:family="table-cell">
      <style:table-cell-properties fo:border-top="0.0208in dashe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0pt"/>
    </style:style>
    <style:style style:name="TableCell22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25" style:family="table-row">
      <style:table-row-properties style:min-row-height="0.7208in" fo:keep-together="always"/>
    </style:style>
    <style:style style:name="TableCell22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style:line-height-at-least="0.0277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 style:line-height-at-least="0.0277in" fo:margin-right="0.0416in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232" style:parent-style-name="內文" style:family="paragraph">
      <style:paragraph-properties style:snap-to-layout-grid="false" style:line-height-at-least="0.0277in" fo:text-indent="0.41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margin-bottom="0.0798in" style:line-height-at-least="0.0277in" fo:margin-left="0.1666in" fo:margin-right="0.0416in" fo:text-indent="0.2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ableCell2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53" style:family="table-row">
      <style:table-row-properties style:min-row-height="0.6479in" fo:keep-together="always"/>
    </style:style>
    <style:style style:name="P254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style:line-height-at-least="0.0277in" fo:margin-left="0.5423in" fo:text-indent="-0.5423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snap-to-layout-grid="false" style:line-height-at-least="0.0277in" fo:margin-left="0.41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text-align="justify" fo:margin-bottom="0.0798in" style:line-height-at-least="0.0277in" fo:margin-left="0.3312in" fo:margin-right="0.0416in" fo:text-indent="-0.0062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-asian="標楷體" style:font-size-complex="11pt"/>
    </style:style>
    <style:style style:name="T274" style:parent-style-name="預設段落字型" style:family="text">
      <style:text-properties style:font-name-asian="標楷體" style:font-size-complex="11pt"/>
    </style:style>
    <style:style style:name="T275" style:parent-style-name="預設段落字型" style:family="text">
      <style:text-properties style:font-name-asian="標楷體" style:font-size-complex="11pt"/>
    </style:style>
    <style:style style:name="T276" style:parent-style-name="預設段落字型" style:family="text">
      <style:text-properties style:font-name-asian="標楷體" style:font-size-complex="11pt"/>
    </style:style>
    <style:style style:name="T277" style:parent-style-name="預設段落字型" style:family="text">
      <style:text-properties style:font-name-asian="標楷體" style:font-size-complex="11pt"/>
    </style:style>
    <style:style style:name="T278" style:parent-style-name="預設段落字型" style:family="text">
      <style:text-properties style:font-name-asian="標楷體" style:font-size-complex="11pt"/>
    </style:style>
    <style:style style:name="T279" style:parent-style-name="預設段落字型" style:family="text">
      <style:text-properties style:font-name-asian="標楷體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margin-top="0.0798in" fo:margin-bottom="0.0798in" style:line-height-at-least="0.0277in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296" style:family="table-row">
      <style:table-row-properties style:min-row-height="0.2125in" fo:keep-together="always"/>
    </style:style>
    <style:style style:name="P297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2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end" fo:margin-top="0.0798in" fo:margin-bottom="0.0798in" style:line-height-at-least="0.0277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0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style:line-height-at-least="0.0277in"/>
      <style:text-properties style:font-name-asian="標楷體" fo:color="#000000" style:letter-kerning="false"/>
    </style:style>
    <style:style style:name="TableCell307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 fo:margin-top="0.0798in" fo:margin-bottom="0.0798in" style:line-height-at-least="0.0277in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1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 style:line-height-at-least="0.0277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 style:snap-to-layout-grid="false" style:line-height-at-least="0.0277in" fo:text-indent="0.5006in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  <style:style style:name="TableCell32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0277in" fo:margin-left="0.0395in" fo:margin-right="0.039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28" style:parent-style-name="內文" style:family="paragraph">
      <style:paragraph-properties style:snap-to-layout-grid="false" style:line-height-at-least="0.0277in" fo:text-indent="0.3333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0277in"/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正大學教育學院教師升等教學成績評分表</text:span><text:span text:style-name="T12">(附表</text:span><text:span text:style-name="T13">二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114.5.12</text:span><text:span text:style-name="T19">本院</text:span><text:span text:style-name="T20">113</text:span><text:span text:style-name="T21">學年度第</text:span><text:span text:style-name="T22">2</text:span><text:span text:style-name="T23">次院務會議修正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項目</text:span></text:p>
          </table:table-cell>
          <table:table-cell table:style-name="TableCell28" table:number-columns-spanned="3">
            <text:p text:style-name="P29"><text:span text:style-name="T30">內</text:span><text:span text:style-name="T31"><text:s text:c="3"/></text:span><text:span text:style-name="T32">容</text:span></text:p>
            <text:p text:style-name="P33"><text:span text:style-name="T34">（請申請人詳述授課時數、教學評分及特殊優良事跡，並檢附相關證明文件）</text:span></text:p>
          </table:table-cell>
          <table:covered-table-cell/>
          <table:covered-table-cell/>
          <table:table-cell table:style-name="TableCell35">
            <text:p text:style-name="P36">申請人</text:p>
            <text:p text:style-name="P37">自<text:s text:c="2"/>評</text:p>
            <text:p text:style-name="P38"><text:span text:style-name="T39">分</text:span><text:span text:style-name="T40"><text:s text:c="2"/></text:span><text:span text:style-name="T41">數</text:span></text:p>
          </table:table-cell>
          <table:table-cell table:style-name="TableCell42">
            <text:p text:style-name="P43">系教評會</text:p>
            <text:p text:style-name="P44"><text:span text:style-name="T45">審查分數</text:span></text:p>
          </table:table-cell>
        </table:table-row>
        <table:table-row table:style-name="TableRow46">
          <table:table-cell table:style-name="TableCell47" table:number-rows-spanned="4">
            <text:p text:style-name="P48"><text:span text:style-name="T49">授課時數</text:span></text:p>
          </table:table-cell>
          <table:table-cell table:style-name="TableCell50" table:number-columns-spanned="3">
            <text:p text:style-name="P51"><text:span text:style-name="T52">一、</text:span><text:span text:style-name="T53">平均每年授課時數：</text:span><text:span text:style-name="T54">_____</text:span><text:span text:style-name="T55">時</text:span><text:span text:style-name="T56">（</text:span><text:span text:style-name="T57">請註明哪</text:span><text:span text:style-name="T58">5</text:span><text:span text:style-name="T59">個學年度</text:span><text:span text:style-name="T60">）</text:span></text:p>
            <text:p text:style-name="P61"><text:span text:style-name="T62">□</text:span><text:span text:style-name="T63">未達基本授課時數，（</text:span><text:span text:style-name="T64">60</text:span><text:span text:style-name="T65">分乘以該職級教師實際授課時數</text:span><text:span text:style-name="T66">/</text:span><text:span text:style-name="T67">規定應授基本時數）：</text:span><text:span text:style-name="T68">_____</text:span><text:span text:style-name="T69">分</text:span></text:p>
            <text:p text:style-name="P70"><text:span text:style-name="T71">□</text:span><text:span text:style-name="T72">已達基本授課時數（</text:span><text:span text:style-name="T73">60</text:span><text:span text:style-name="T74">分</text:span><text:span text:style-name="T75">）</text:span>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list text:style-name="LFO1" text:continue-numbering="true">
              <text:list-item>
                <text:p text:style-name="P83"><text:span text:style-name="T84">平均教學意見調查達</text:span><text:span text:style-name="T85">量表等第</text:span><text:span text:style-name="T86">70%</text:span><text:span text:style-name="T87">以上</text:span><text:span text:style-name="T88">(</text:span><text:span text:style-name="T89">含</text:span><text:span text:style-name="T90">)</text:span><text:span text:style-name="T91">，且扣除基本授課時數</text:span><text:span text:style-name="T92"><text:s text:c="5"/></text:span></text:p>
              </text:list-item>
            </text:list>
            <text:p text:style-name="P93"><text:span text:style-name="T94"><text:s text:c="3"/></text:span><text:span text:style-name="T95"><text:s/></text:span><text:span text:style-name="T96">後，平均每年授課時數增加</text:span><text:span text:style-name="T97">_____</text:span><text:span text:style-name="T98">小時，增加</text:span><text:span text:style-name="T99">_____</text:span><text:span text:style-name="T100">分</text:span><text:span text:style-name="T101">（每增</text:span><text:span text:style-name="T102">0.5</text:span><text:span text:style-name="T103">小</text:span></text:p>
            <text:p text:style-name="P104"><text:span text:style-name="T105"><text:s text:c="4"/></text:span><text:span text:style-name="T106">時，增加</text:span><text:span text:style-name="T107">1</text:span><text:span text:style-name="T108">分）</text:span><text:span text:style-name="T109"><text:s/>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三、指導研究生</text:span><text:span text:style-name="T119">_____名</text:span></text:p>
            <text:p text:style-name="P120"><text:span text:style-name="T121">□指導研究生十名以</text:span><text:span text:style-name="T122">下(含)</text:span><text:span text:style-name="T123">加</text:span><text:span text:style-name="T124">5</text:span><text:span text:style-name="T125">分</text:span><text:span text:style-name="T126"><text:s text:c="2"/></text:span><text:span text:style-name="T127"><text:s/></text:span><text:span text:style-name="T128">□指導研究生十名以上加</text:span><text:span text:style-name="T129">7</text:span><text:span text:style-name="T130">分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小計：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6">
            <text:p text:style-name="P145">教學評分</text:p>
            <text:p text:style-name="P146"/>
            <text:p text:style-name="P147">(以30分為上限)</text:p>
          </table:table-cell>
          <table:table-cell table:style-name="TableCell148" table:number-columns-spanned="3">
            <text:p text:style-name="P149"><text:span text:style-name="T150">一、</text:span><text:span text:style-name="T151">教學意見調查結果：<text:s/></text:span><text:span text:style-name="T152">50%</text:span></text:p>
            <text:p text:style-name="P153">平均每年教學意見調查結果：</text:p>
            <text:p text:style-name="P154">□70%<text:s/>(含)以上未滿71.25%：60分<text:s text:c="2"/><text:s/>□71.25%<text:s/>(含)以上未滿75%：70分</text:p>
            <text:p text:style-name="P155">□75%<text:s/>(含)未滿80%：80分<text:s text:c="9"/><text:s/>□80%(含)以上未滿87.5%：85分</text:p>
            <text:p text:style-name="P156"><text:span text:style-name="T157">□</text:span><text:span text:style-name="T158">87.5%(</text:span><text:span text:style-name="T159">含</text:span><text:span text:style-name="T160">)</text:span><text:span text:style-name="T161">以上未滿</text:span><text:span text:style-name="T162">92.5%</text:span><text:span text:style-name="T163">：</text:span><text:span text:style-name="T164">90</text:span><text:span text:style-name="T165">分</text:span><text:span text:style-name="T166"><text:s text:c="2"/></text:span><text:span text:style-name="T167"><text:s/></text:span><text:span text:style-name="T168">□</text:span><text:span text:style-name="T169">92.5%</text:span><text:span text:style-name="T170">（含）以上：</text:span><text:span text:style-name="T171">100</text:span><text:span text:style-name="T172">分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 table:number-rows-spanned="4">
            <text:p text:style-name="P180"><text:span text:style-name="T181">二、教學內容與方法：</text:span><text:span text:style-name="T182">50%</text:span><text:span text:style-name="T183"><text:s text:c="2"/></text:span><text:span text:style-name="T184">以課程大綱為主要內容（</text:span><text:span text:style-name="T185">請依各系</text:span><text:span text:style-name="T186">所</text:span><text:span text:style-name="T187">送院教評會核備之評定項目及標準評分</text:span><text:span text:style-name="T188">）</text:span></text:p>
            <text:p text:style-name="P189"/>
            <text:p text:style-name="P190"/>
            <text:p text:style-name="P191"/>
          </table:table-cell>
          <table:covered-table-cell/>
          <table:covered-table-cell/>
          <table:table-cell table:style-name="TableCell192" table:number-rows-spanned="4">
            <text:p text:style-name="P193"><text:span text:style-name="T194">(</text:span><text:span text:style-name="T195">本欄位申請人是否自評分數，授權各系所自訂</text:span><text:span text:style-name="T196">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小計：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特殊優良事蹟</text:p>
          </table:table-cell>
          <table:table-cell table:style-name="TableCell228" table:number-columns-spanned="3">
            <text:p text:style-name="P229"><text:span text:style-name="T230">一、</text:span><text:span text:style-name="T231">傑出教育獎</text:span></text:p>
            <text:p text:style-name="P232"><text:span text:style-name="T233">1.</text:span><text:span text:style-name="T234">獲教</text:span><text:span text:style-name="T235">育部傑出教育</text:span><text:span text:style-name="T236">相關獎項</text:span><text:span text:style-name="T237">______</text:span><text:span text:style-name="T238">次（一次加</text:span><text:span text:style-name="T239">10</text:span><text:span text:style-name="T240">分）</text:span></text:p>
            <text:p text:style-name="P241"><text:span text:style-name="T242">2.</text:span><text:span text:style-name="T243">獲本校教師優良教學獎</text:span><text:span text:style-name="T244">_____</text:span><text:span text:style-name="T245">次（一次加</text:span><text:span text:style-name="T246">7</text:span><text:span text:style-name="T247">分）</text:span><text:span text:style-name="T248"><text:s/>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二、</text:span><text:span text:style-name="T258">執行教育部教學改進計劃中教材編纂評鑑</text:span><text:span text:style-name="T259">：</text:span><text:span text:style-name="T260">（特優加</text:span><text:span text:style-name="T261">3</text:span><text:span text:style-name="T262">分、優等</text:span></text:p>
            <text:p text:style-name="P263"><text:span text:style-name="T264">加</text:span><text:span text:style-name="T265">2</text:span><text:span text:style-name="T266">分、佳作加</text:span><text:span text:style-name="T267">1</text:span><text:span text:style-name="T268">分）</text:span></text:p>
            <text:p text:style-name="P269"><text:span text:style-name="T270"><text:s/></text:span><text:span text:style-name="T271">特優</text:span><text:span text:style-name="T272">_____</text:span><text:span text:style-name="T273">次、優等</text:span><text:span text:style-name="T274">_____</text:span><text:span text:style-name="T275">次、佳作</text:span><text:span text:style-name="T276">______</text:span><text:span text:style-name="T277">次，共</text:span><text:span text:style-name="T278">______</text:span><text:span text:style-name="T279">分</text:span>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三、</text:span><text:span text:style-name="T289">其他特殊優良事蹟：</text:span><text:span text:style-name="T290">5</text:span><text:span text:style-name="T291">分（由系教評會審核後給分）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小計：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><text:span text:style-name="T309">合</text:span><text:span text:style-name="T310"><text:s/></text:span><text:span text:style-name="T311">計</text:span><text:span text:style-name="T312">（教學成績合計總分最高</text:span><text:span text:style-name="T313">100</text:span><text:span text:style-name="T314">）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升等申請人</text:p>
            <text:p text:style-name="P322"><text:span text:style-name="T323">簽　　　名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系教評會主席</text:p>
            <text:p text:style-name="P328"><text:span text:style-name="T329">核　　　　章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798in" fo:line-height="0.1805in" fo:margin-left="0.0416in" fo:margin-right="0.02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12-21T15:29:00Z</meta:creation-date>
    <dc:date>2025-12-21T1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