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451in"/>
    </style:style>
    <style:style style:name="TableColumn3" style:family="table-column">
      <style:table-column-properties style:column-width="0.2729in"/>
    </style:style>
    <style:style style:name="TableColumn4" style:family="table-column">
      <style:table-column-properties style:column-width="1.0229in"/>
    </style:style>
    <style:style style:name="TableColumn5" style:family="table-column">
      <style:table-column-properties style:column-width="0.9541in"/>
    </style:style>
    <style:style style:name="TableColumn6" style:family="table-column">
      <style:table-column-properties style:column-width="1.2937in"/>
    </style:style>
    <style:style style:name="TableColumn7" style:family="table-column">
      <style:table-column-properties style:column-width="1.0354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0.493in"/>
    </style:style>
    <style:style style:name="TableColumn10" style:family="table-column">
      <style:table-column-properties style:column-width="0.4986in"/>
    </style:style>
    <style:style style:name="Table1" style:family="table" style:master-page-name="MP0">
      <style:table-properties style:width="7.209in" fo:margin-left="0in" table:align="center"/>
    </style:style>
    <style:style style:name="TableRow11" style:family="table-row">
      <style:table-row-properties style:row-height="0.4111in" fo:keep-together="always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break-before="page"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row-height="0.1868in" fo:keep-together="always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end" fo:line-height="0.1805in"/>
      <style:text-properties style:font-name-asian="標楷體" fo:color="#000000" fo:font-size="9pt" style:font-size-asian="9pt" style:font-size-complex="9pt"/>
    </style:style>
    <style:style style:name="P19" style:parent-style-name="內文" style:family="paragraph">
      <style:paragraph-properties style:snap-to-layout-grid="false" fo:text-align="end" style:line-height-at-least="0.0833in"/>
      <style:text-properties style:font-name-asian="標楷體" fo:color="#000000" fo:font-size="9pt" style:font-size-asian="9pt" style:font-size-complex="9pt"/>
    </style:style>
    <style:style style:name="P20" style:parent-style-name="內文" style:family="paragraph">
      <style:paragraph-properties fo:text-align="end" fo:line-height="0.2777in"/>
      <style:text-properties style:font-name-asian="標楷體" fo:color="#000000" fo:font-size="9pt" style:font-size-asian="9pt" style:font-size-complex="9pt"/>
    </style:style>
    <style:style style:name="P21" style:parent-style-name="內文" style:family="paragraph">
      <style:paragraph-properties fo:text-align="end" fo:line-height="0.2777in"/>
      <style:text-properties style:font-name-asian="標楷體" fo:color="#000000" fo:font-size="9pt" style:font-size-asian="9pt" style:font-size-complex="9pt"/>
    </style:style>
    <style:style style:name="P22" style:parent-style-name="內文" style:family="paragraph">
      <style:paragraph-properties fo:text-align="end" fo:line-height="0.2777in"/>
      <style:text-properties style:font-name-asian="標楷體" fo:color="#000000" fo:font-size="9pt" style:font-size-asian="9pt" style:font-size-complex="9pt"/>
    </style:style>
    <style:style style:name="P23" style:parent-style-name="內文" style:family="paragraph">
      <style:paragraph-properties fo:text-align="end" fo:line-height="0.2777in"/>
      <style:text-properties style:font-name-asian="標楷體" fo:font-weight="bold" style:font-weight-asian="bold" fo:color="#000000" fo:font-size="18pt" style:font-size-asian="18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letter-spacing="-0.0138in" style:letter-kerning="false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37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38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Cell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2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3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Cell4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7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8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Row49" style:family="table-row">
      <style:table-row-properties style:min-row-height="1.5208in"/>
    </style:style>
    <style:style style:name="TableCell5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618in" fo:keep-together="always"/>
    </style:style>
    <style:style style:name="TableCell144" style:family="table-cell">
      <style:table-cell-properties fo:border-top="0.0138in solid #000000" fo:border-left="0.013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 fo:language="pt" fo:country="PT"/>
    </style:style>
    <style:style style:name="T1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pt" fo:country="PT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 fo:language="pt" fo:country="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 fo:language="pt" fo:country="PT"/>
    </style:style>
    <style:style style:name="T1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language="pt" fo:country="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 fo:language="pt" fo:country="PT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 fo:language="pt" fo:country="PT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8" style:parent-style-name="內文" style:family="paragraph">
      <style:paragraph-properties fo:line-height="0.2222in" fo:margin-left="0.4722in" fo:text-indent="-0.4722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222in" fo:text-indent="0.4722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9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95" style:family="table-row">
      <style:table-row-properties style:min-row-height="0.9166in" fo:keep-together="always"/>
    </style:style>
    <style:style style:name="P19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197" style:family="table-cell">
      <style:table-cell-properties fo:border="0.0104in solid #000000" style:writing-mode="lr-tb" fo:padding-top="0in" fo:padding-left="0.0395in" fo:padding-bottom="0in" fo:padding-right="0.0395in"/>
    </style:style>
    <style:style style:name="P198" style:parent-style-name="內文" style:family="paragraph">
      <style:paragraph-properties fo:line-height="0.2222in" fo:margin-left="0.4722in" fo:text-indent="-0.4722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3" style:parent-style-name="預設段落字型" style:family="text">
      <style:text-properties style:font-name-asian="標楷體" fo:font-weight="bold" style:font-weight-asian="bold" style:font-size-complex="11pt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line-height="0.2222in" fo:text-indent="0.4722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12" style:family="table-row">
      <style:table-row-properties style:min-row-height="0.4791in" fo:keep-together="always"/>
    </style:style>
    <style:style style:name="P213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14" style:family="table-cell">
      <style:table-cell-properties fo:border="0.0104in solid #000000" style:writing-mode="lr-tb" fo:padding-top="0in" fo:padding-left="0.0395in" fo:padding-bottom="0in" fo:padding-right="0.0395in"/>
    </style:style>
    <style:style style:name="P21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16" style:parent-style-name="內文" style:family="paragraph">
      <style:paragraph-properties fo:line-height="0.2222in" fo:text-indent="0.4722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32" style:family="table-row">
      <style:table-row-properties style:min-row-height="0.4791in" fo:keep-together="always"/>
    </style:style>
    <style:style style:name="P233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34" style:family="table-cell">
      <style:table-cell-properties fo:border="0.0104in solid #000000" style:writing-mode="lr-tb" fo:padding-top="0in" fo:padding-left="0.0395in" fo:padding-bottom="0in" fo:padding-right="0.0395in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56" style:family="table-row">
      <style:table-row-properties style:min-row-height="3.2215in" fo:keep-together="always"/>
    </style:style>
    <style:style style:name="P25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5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fo:line-height="0.2222in" fo:margin-left="0.4722in" fo:text-indent="-0.4722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-asian="標楷體"/>
    </style:style>
    <style:style style:name="P279" style:parent-style-name="清單段落" style:list-style-name="LFO1" style:family="paragraph">
      <style:paragraph-properties fo:line-height="0.2222in" fo:margin-left="0.3347in" fo:text-indent="-0.3347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-asian="標楷體"/>
    </style:style>
    <style:style style:name="P286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line-height="0.2222in" fo:text-indent="0.3937in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line-height="0.2222in" fo:text-indent="0.3937in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222in" fo:text-indent="0.3937in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line-height="0.2222in" fo:text-indent="0.3937in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2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 fo:line-height="0.1805in" fo:margin-left="0.0833in" fo:margin-right="0.1659in">
        <style:tab-stops/>
      </style:paragraph-properties>
      <style:text-properties style:font-name-asian="標楷體" fo:font-weight="bold" style:font-weight-asian="bold"/>
    </style:style>
    <style:style style:name="TableCell33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line-height="0.2222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33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33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3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36" style:family="table-row">
      <style:table-row-properties style:min-row-height="0.3291in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9" style:family="table-cell">
      <style:table-cell-properties fo:border-top="0.0138in solid #000000" fo:border-left="none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end" fo:line-height="0.2222in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46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47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style:letter-kerning="false"/>
    </style:style>
    <style:style style:name="TableCell3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5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6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63" style:family="table-row">
      <style:table-row-properties style:min-row-height="0.8388in"/>
    </style:style>
    <style:style style:name="TableCell36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7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-asian="標楷體" fo:font-weight="bold" style:font-weight-asian="bold" style:letter-kerning="false"/>
    </style:style>
    <style:style style:name="TableCell37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weight="bold" style:font-weight-asian="bold" style:letter-kerning="false"/>
    </style:style>
    <style:style style:name="TableCell38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weight="bold" style:font-weight-asian="bold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中正大學教育學院教師升等研究成績評分表</text:span><text:span text:style-name="T15">(附表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114.5.12本院113學年度第2次院務會議修正通過</text:p>
            <text:p text:style-name="P19"/>
            <text:p text:style-name="P20"/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項目</text:span></text:p>
          </table:table-cell>
          <table:covered-table-cell/>
          <table:table-cell table:style-name="TableCell28" table:number-columns-spanned="4">
            <text:p text:style-name="P29"><text:span text:style-name="T30">內</text:span><text:span text:style-name="T31"><text:s text:c="3"/></text:span><text:span text:style-name="T32">容</text:span></text:p>
          </table:table-cell>
          <table:covered-table-cell/>
          <table:covered-table-cell/>
          <table:covered-table-cell/>
          <table:table-cell table:style-name="TableCell33">
            <text:p text:style-name="P34">申請人自<text:s text:c="2"/>評</text:p>
            <text:p text:style-name="P35"><text:span text:style-name="T36">分</text:span><text:span text:style-name="T37"><text:s text:c="2"/></text:span><text:span text:style-name="T38">數</text:span></text:p>
          </table:table-cell>
          <table:table-cell table:style-name="TableCell39">
            <text:p text:style-name="P40"><text:span text:style-name="T41">系教評會審查分</text:span><text:span text:style-name="T42"><text:s text:c="2"/></text:span><text:span text:style-name="T43">數</text:span></text:p>
          </table:table-cell>
          <table:table-cell table:style-name="TableCell44">
            <text:p text:style-name="P45"><text:span text:style-name="T46">院教評會審查分</text:span><text:span text:style-name="T47"><text:s text:c="2"/></text:span><text:span text:style-name="T48">數</text:span></text:p>
          </table:table-cell>
        </table:table-row>
        <table:table-row table:style-name="TableRow49">
          <table:table-cell table:style-name="TableCell50" table:number-columns-spanned="2">
            <text:p text:style-name="P51">A1</text:p>
            <text:p text:style-name="P52"><text:span text:style-name="T53">研究或研發成果外審</text:span></text:p>
            <text:p text:style-name="P54">(至多75分)</text:p>
            <text:p text:style-name="P55"><text:span text:style-name="T56">(</text:span><text:span text:style-name="T57">由院依據外審結果填列計算</text:span><text:span text:style-name="T58">)</text:span></text:p>
          </table:table-cell>
          <table:covered-table-cell/>
          <table:table-cell table:style-name="TableCell59" table:number-columns-spanned="4">
            <text:p text:style-name="P60"><text:span text:style-name="T61">極</text:span><text:span text:style-name="T62">優</text:span><text:span text:style-name="T63">(</text:span><text:span text:style-name="T64">1</text:span><text:span text:style-name="T65">2</text:span><text:span text:style-name="T66">.</text:span><text:span text:style-name="T67">50</text:span><text:span text:style-name="T68">分</text:span><text:span text:style-name="T69">)<text:s/></text:span><text:span text:style-name="T70"><text:s text:c="4"/></text:span><text:span text:style-name="T71"><text:s text:c="2"/></text:span><text:span text:style-name="T72">位</text:span></text:p>
            <text:p text:style-name="P73"><text:span text:style-name="T74">優</text:span><text:span text:style-name="T75"><text:s text:c="2"/></text:span><text:span text:style-name="T76">(</text:span><text:span text:style-name="T77">1</text:span><text:span text:style-name="T78">0</text:span><text:span text:style-name="T79">.</text:span><text:span text:style-name="T80">83</text:span><text:span text:style-name="T81">分</text:span><text:span text:style-name="T82">)<text:s/></text:span><text:span text:style-name="T83"><text:s text:c="4"/></text:span><text:span text:style-name="T84"><text:s text:c="2"/></text:span><text:span text:style-name="T85">位</text:span></text:p>
            <text:p text:style-name="P86"><text:span text:style-name="T87">佳</text:span><text:span text:style-name="T88"><text:s text:c="2"/></text:span><text:span text:style-name="T89">(</text:span><text:span text:style-name="T90"><text:s/></text:span><text:span text:style-name="T91">9.00</text:span><text:span text:style-name="T92"><text:s/></text:span><text:span text:style-name="T93">分</text:span><text:span text:style-name="T94">)<text:s/></text:span><text:span text:style-name="T95"><text:s/></text:span><text:span text:style-name="T96"><text:s text:c="4"/></text:span><text:span text:style-name="T97"><text:s text:c="2"/></text:span><text:span text:style-name="T98">位</text:span></text:p>
            <text:p text:style-name="P99"><text:span text:style-name="T100">普通</text:span><text:span text:style-name="T101">(</text:span><text:span text:style-name="T102"><text:s/></text:span><text:span text:style-name="T103">6.33</text:span><text:span text:style-name="T104"><text:s/></text:span><text:span text:style-name="T105">分</text:span><text:span text:style-name="T106">)<text:s/></text:span><text:span text:style-name="T107"><text:s/></text:span><text:span text:style-name="T108"><text:s text:c="4"/></text:span><text:span text:style-name="T109"><text:s text:c="2"/></text:span><text:span text:style-name="T110">位</text:span></text:p>
            <text:p text:style-name="P111"><text:span text:style-name="T112">尚可</text:span><text:span text:style-name="T113">(</text:span><text:span text:style-name="T114"><text:s/></text:span><text:span text:style-name="T115">4.17</text:span><text:span text:style-name="T116"><text:s/></text:span><text:span text:style-name="T117">分</text:span><text:span text:style-name="T118">)<text:s/></text:span><text:span text:style-name="T119"><text:s/></text:span><text:span text:style-name="T120"><text:s text:c="4"/></text:span><text:span text:style-name="T121"><text:s text:c="2"/></text:span><text:span text:style-name="T122">位</text:span></text:p>
            <text:p text:style-name="P123"><text:span text:style-name="T124">差</text:span><text:span text:style-name="T125"><text:s text:c="2"/></text:span><text:span text:style-name="T126">(</text:span><text:span text:style-name="T127"><text:s/></text:span><text:span text:style-name="T128">0</text:span><text:span text:style-name="T129">.00</text:span><text:span text:style-name="T130"><text:s/></text:span><text:span text:style-name="T131">分</text:span><text:span text:style-name="T132">)<text:s/></text:span><text:span text:style-name="T133"><text:s/></text:span><text:span text:style-name="T134"><text:s text:c="4"/></text:span><text:span text:style-name="T135"><text:s text:c="2"/></text:span><text:span text:style-name="T136">位</text:span>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5">
            <text:p text:style-name="P145">A2</text:p>
            <text:p text:style-name="P146"/>
            <text:p text:style-name="P147">計畫、獎項及</text:p>
            <text:p text:style-name="P148">其他學術成績</text:p>
            <text:p text:style-name="P149"><text:span text:style-name="T150">(</text:span><text:span text:style-name="T151">A2= A2a+ A2b + A2c+A2d</text:span><text:span text:style-name="T152">+A2</text:span><text:span text:style-name="T153">e</text:span><text:span text:style-name="T154">，</text:span><text:span text:style-name="T155">至多</text:span><text:span text:style-name="T156">25</text:span><text:span text:style-name="T157">分</text:span><text:span text:style-name="T158">)</text:span></text:p>
            <text:p text:style-name="P159"><text:span text:style-name="T160">(</text:span><text:span text:style-name="T161">由申請人詳述</text:span><text:span text:style-name="T162">所獲之研究計畫、傑出獎</text:span><text:span text:style-name="T163">項</text:span><text:span text:style-name="T164">、優良事蹟，</text:span><text:span text:style-name="T165">並檢附相關證明文件</text:span><text:span text:style-name="T166">)</text:span></text:p>
          </table:table-cell>
          <table:covered-table-cell/>
          <table:table-cell table:style-name="TableCell167" table:number-columns-spanned="4">
            <text:p text:style-name="P168"><text:span text:style-name="T169">A2a</text:span><text:span text:style-name="T170">：</text:span><text:span text:style-name="T171">國科會</text:span><text:span text:style-name="T172">（</text:span><text:span text:style-name="T173">原</text:span><text:span text:style-name="T174">科技部</text:span><text:span text:style-name="T175">）</text:span><text:span text:style-name="T176">專題計畫</text:span><text:span text:style-name="T177">（請註明計畫名稱及編號）</text:span></text:p>
            <text:p text:style-name="P178"><text:span text:style-name="T179">_________</text:span><text:span text:style-name="T180">件</text:span><text:span text:style-name="T181">=__________</text:span><text:span text:style-name="T182">分</text:span><text:span text:style-name="T183">(</text:span><text:span text:style-name="T184">至多</text:span><text:span text:style-name="T185">25</text:span><text:span text:style-name="T186">分</text:span><text:span text:style-name="T187">)</text:span><text:span text:style-name="T188"><text:s/></text:span>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4">
            <text:p text:style-name="P198"><text:span text:style-name="T199">A2b</text:span><text:span text:style-name="T200">：</text:span><text:span text:style-name="T201">其他專題計畫，經由研發處</text:span><text:span text:style-name="T202">、</text:span><text:span text:style-name="T203">教務處認定並獲得補助之研究計畫</text:span><text:span text:style-name="T204">（請註明其他計畫之名稱、編號及委託單位）</text:span></text:p>
            <text:p text:style-name="P205">_________件=__________分(至多25分)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>A2c：國科會（原科技部）傑出獎，1次20分</text:p>
            <text:p text:style-name="P216"><text:span text:style-name="T217">_________</text:span><text:span text:style-name="T218">次</text:span><text:span text:style-name="T219">=__________</text:span><text:span text:style-name="T220">分</text:span><text:span text:style-name="T221">(</text:span><text:span text:style-name="T222">至多</text:span><text:span text:style-name="T223">25</text:span><text:span text:style-name="T224">分</text:span><text:span text:style-name="T225">)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><text:span text:style-name="T236">A</text:span><text:span text:style-name="T237">2</text:span><text:span text:style-name="T238">d</text:span><text:span text:style-name="T239">：教育部教學實踐研究計畫</text:span></text:p>
            <text:p text:style-name="P240"><text:span text:style-name="T241"><text:s text:c="6"/>_________</text:span><text:span text:style-name="T242">件</text:span><text:span text:style-name="T243">=__________</text:span><text:span text:style-name="T244">分</text:span><text:span text:style-name="T245">(</text:span><text:span text:style-name="T246">至多</text:span><text:span text:style-name="T247">25</text:span><text:span text:style-name="T248">分</text:span><text:span text:style-name="T249">)</text:span>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<text:span text:style-name="T260">A2</text:span><text:span text:style-name="T261">e</text:span><text:span text:style-name="T262">：</text:span><text:span text:style-name="T263">其他學術成就或特殊貢獻</text:span><text:span text:style-name="T264">、</text:span><text:span text:style-name="T265">獎項及</text:span><text:span text:style-name="T266">A2a</text:span><text:span text:style-name="T267">、</text:span><text:span text:style-name="T268">A2b</text:span><text:span text:style-name="T269">、</text:span><text:span text:style-name="T270">A2</text:span><text:span text:style-name="T271">d</text:span><text:span text:style-name="T272">以外之大型計畫</text:span><text:span text:style-name="T273">(</text:span><text:span text:style-name="T274">至多</text:span><text:span text:style-name="T275">25</text:span><text:span text:style-name="T276">分</text:span><text:span text:style-name="T277">)</text:span></text:p>
            <text:list text:style-name="LFO1" text:continue-numbering="true">
              <text:list-item>
                <text:p text:style-name="P278">獲得國際性獎項者，每次8分；獲得全國性獎項者，每次6分；獲得校級獎項者，每次3分。</text:p>
              </text:list-item>
              <text:list-item>
                <text:p text:style-name="P279"><text:span text:style-name="T280">中央政府、地方政府及有立案之文教機構或專業團體計畫案之主持人，每件</text:span><text:span text:style-name="T281">1</text:span><text:span text:style-name="T282">分，共同（協同）主持人，每件</text:span><text:span text:style-name="T283">0.5</text:span><text:span text:style-name="T284">分。</text:span></text:p>
              </text:list-item>
              <text:list-item>
                <text:p text:style-name="P285">獲得計畫案經費單一年度100萬（含）以上者，主持人每件3分，共同（協同）主持人，每件1.5分。</text:p>
              </text:list-item>
              <text:list-item>
                <text:p text:style-name="P286"><text:span text:style-name="T287">其他：由院教評會審議後評分。</text:span></text:p>
              </text:list-item>
            </text:list>
            <text:p text:style-name="P288"><text:span text:style-name="T289"><text:s text:c="17"/></text:span><text:span text:style-name="T290">獎項　</text:span><text:span text:style-name="T291">____</text:span><text:span text:style-name="T292">次　＝</text:span><text:span text:style-name="T293"><text:s/>_____</text:span><text:span text:style-name="T294">分</text:span></text:p>
            <text:p text:style-name="P295"><text:span text:style-name="T296"><text:s text:c="17"/></text:span><text:span text:style-name="T297">獎項　</text:span><text:span text:style-name="T298">____</text:span><text:span text:style-name="T299">次</text:span><text:span text:style-name="T300">　＝</text:span><text:span text:style-name="T301"><text:s/>_____</text:span><text:span text:style-name="T302">分</text:span></text:p>
            <text:p text:style-name="P303"><text:span text:style-name="T304"><text:s text:c="17"/></text:span><text:span text:style-name="T305">計畫　</text:span><text:span text:style-name="T306">____</text:span><text:span text:style-name="T307">件</text:span><text:span text:style-name="T308">　＝<text:s/></text:span><text:span text:style-name="T309">_____</text:span><text:span text:style-name="T310">分</text:span></text:p>
            <text:p text:style-name="P311"><text:span text:style-name="T312"><text:s text:c="17"/></text:span><text:span text:style-name="T313">計畫　</text:span><text:span text:style-name="T314">____</text:span><text:span text:style-name="T315">件</text:span><text:span text:style-name="T316">　＝<text:s/></text:span><text:span text:style-name="T317">_____</text:span><text:span text:style-name="T318">分</text:span>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>A2小計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><text:span text:style-name="T341">合</text:span><text:span text:style-name="T342"><text:s/></text:span><text:span text:style-name="T343">計</text:span><text:span text:style-name="T344">(</text:span><text:span text:style-name="T345">研究成績</text:span><text:span text:style-name="T346">A</text:span><text:span text:style-name="T347">=</text:span><text:span text:style-name="T348">A1</text:span><text:span text:style-name="T349">＋</text:span><text:span text:style-name="T350">A2</text:span><text:span text:style-name="T351">，</text:span><text:span text:style-name="T352">合計總分最高</text:span><text:span text:style-name="T353">100</text:span><text:span text:style-name="T354">分</text:span><text:span text:style-name="T355">)</text:span><text:span text:style-name="T356"><text:s/>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升等申請人</text:span></text:p>
            <text:p text:style-name="P367"><text:span text:style-name="T368">簽</text:span><text:span text:style-name="T369"><text:s text:c="2"/></text:span><text:span text:style-name="T370">名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系教評會</text:p>
            <text:p text:style-name="P375"><text:span text:style-name="T376">主席核章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院教評會</text:p>
            <text:p text:style-name="P381"><text:span text:style-name="T382">主席核章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12-21T15:29:00Z</meta:creation-date>
    <dc:date>2025-12-21T15:29:00Z</dc:date>
    <meta:print-date>2023-02-27T03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