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319in"/>
    </style:style>
    <style:style style:name="TableColumn3" style:family="table-column">
      <style:table-column-properties style:column-width="0.2743in"/>
    </style:style>
    <style:style style:name="TableColumn4" style:family="table-column">
      <style:table-column-properties style:column-width="1.0486in"/>
    </style:style>
    <style:style style:name="TableColumn5" style:family="table-column">
      <style:table-column-properties style:column-width="0.9687in"/>
    </style:style>
    <style:style style:name="TableColumn6" style:family="table-column">
      <style:table-column-properties style:column-width="1.3236in"/>
    </style:style>
    <style:style style:name="TableColumn7" style:family="table-column">
      <style:table-column-properties style:column-width="1.0534in"/>
    </style:style>
    <style:style style:name="TableColumn8" style:family="table-column">
      <style:table-column-properties style:column-width="0.5006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5069in"/>
    </style:style>
    <style:style style:name="Table1" style:family="table" style:master-page-name="MP0">
      <style:table-properties style:width="7.209in" fo:margin-left="0in" table:align="center"/>
    </style:style>
    <style:style style:name="TableRow11" style:family="table-row">
      <style:table-row-properties style:row-height="0.4111in" fo:keep-together="always"/>
    </style:style>
    <style:style style:name="TableCell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395in" fo:padding-bottom="0in" fo:padding-right="0.0395in"/>
    </style:style>
    <style:style style:name="P13" style:parent-style-name="內文" style:family="paragraph">
      <style:paragraph-properties fo:break-before="page"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" style:family="table-row">
      <style:table-row-properties style:row-height="0.2743in" fo:keep-together="always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end" fo:line-height="0.2083in"/>
      <style:text-properties style:font-name-asian="標楷體" fo:color="#000000" fo:font-size="9pt" style:font-size-asian="9pt" style:font-size-complex="9pt"/>
    </style:style>
    <style:style style:name="P19" style:parent-style-name="內文" style:family="paragraph">
      <style:paragraph-properties style:snap-to-layout-grid="false" fo:text-align="end" style:line-height-at-least="0.0833in"/>
      <style:text-properties style:font-name-asian="標楷體" fo:color="#000000" fo:font-size="9pt" style:font-size-asian="9pt" style:font-size-complex="9pt"/>
    </style:style>
    <style:style style:name="P20" style:parent-style-name="內文" style:family="paragraph">
      <style:paragraph-properties fo:text-align="end" fo:line-height="0.2777in"/>
      <style:text-properties style:font-name-asian="標楷體" fo:color="#000000" fo:font-size="9pt" style:font-size-asian="9pt" style:font-size-complex="9pt"/>
    </style:style>
    <style:style style:name="P21" style:parent-style-name="內文" style:family="paragraph">
      <style:paragraph-properties fo:text-align="end" fo:line-height="0.2777in"/>
      <style:text-properties style:font-name-asian="標楷體" fo:color="#000000" fo:font-size="9pt" style:font-size-asian="9pt" style:font-size-complex="9pt"/>
    </style:style>
    <style:style style:name="P22" style:parent-style-name="內文" style:family="paragraph">
      <style:paragraph-properties fo:text-align="end" fo:line-height="0.2777in"/>
      <style:text-properties style:font-name-asian="標楷體" fo:color="#000000" fo:font-size="9pt" style:font-size-asian="9pt" style:font-size-complex="9pt"/>
    </style:style>
    <style:style style:name="P23" style:parent-style-name="內文" style:family="paragraph">
      <style:paragraph-properties fo:text-align="end" fo:line-height="0.2777in"/>
      <style:text-properties style:font-name-asian="標楷體" fo:font-weight="bold" style:font-weight-asian="bold" fo:color="#000000" fo:font-size="18pt" style:font-size-asian="18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letter-spacing="-0.0138in" style:letter-kerning="false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37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38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ableCell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 fo:line-height="0.1944in"/>
    </style:style>
    <style:style style:name="T41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42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43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ableCell4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47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48" style:parent-style-name="預設段落字型" style:family="text">
      <style:text-properties style:font-name-asian="標楷體" fo:font-weight="bold" style:font-weight-asian="bold" fo:color="#000000" fo:letter-spacing="-0.0138in" style:letter-kerning="false"/>
    </style:style>
    <style:style style:name="TableRow49" style:family="table-row">
      <style:table-row-properties style:min-row-height="1.5208in"/>
    </style:style>
    <style:style style:name="TableCell50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line-height="0.25in"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7576in" fo:keep-together="always"/>
    </style:style>
    <style:style style:name="TableCell144" style:family="table-cell">
      <style:table-cell-properties fo:border-top="0.0138in solid #000000" fo:border-left="0.0138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 style:font-size-complex="13pt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66" style:parent-style-name="內文" style:family="paragraph">
      <style:paragraph-properties fo:line-height="0.2222in" fo:margin-left="0.4722in" fo:text-indent="-0.4722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line-height="0.2222in" fo:text-indent="0.4722in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8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19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192" style:family="table-row">
      <style:table-row-properties style:min-row-height="0.9784in" fo:keep-together="always"/>
    </style:style>
    <style:style style:name="P193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194" style:family="table-cell">
      <style:table-cell-properties fo:border="0.0104in solid #000000" style:writing-mode="lr-tb" fo:padding-top="0in" fo:padding-left="0.0395in" fo:padding-bottom="0in" fo:padding-right="0.0395in"/>
    </style:style>
    <style:style style:name="P195" style:parent-style-name="內文" style:family="paragraph">
      <style:paragraph-properties fo:line-height="0.2222in" fo:margin-left="0.4722in" fo:text-indent="-0.4722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0" style:parent-style-name="預設段落字型" style:family="text">
      <style:text-properties style:font-name-asian="標楷體" fo:font-weight="bold" style:font-weight-asian="bold" style:font-size-complex="11pt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222in" fo:text-indent="0.4722in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209" style:family="table-row">
      <style:table-row-properties style:min-row-height="0.5673in" fo:keep-together="always"/>
    </style:style>
    <style:style style:name="P210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11" style:family="table-cell">
      <style:table-cell-properties fo:border="0.0104in solid #000000" style:writing-mode="lr-tb" fo:padding-top="0in" fo:padding-left="0.0395in" fo:padding-bottom="0in" fo:padding-right="0.0395in"/>
    </style:style>
    <style:style style:name="P21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13" style:parent-style-name="內文" style:family="paragraph">
      <style:paragraph-properties fo:line-height="0.2222in" fo:text-indent="0.4722in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229" style:family="table-row">
      <style:table-row-properties style:min-row-height="3.5972in" fo:keep-together="always"/>
    </style:style>
    <style:style style:name="P230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3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395in" fo:padding-bottom="0in" fo:padding-right="0.0395in"/>
    </style:style>
    <style:style style:name="P232" style:parent-style-name="內文" style:family="paragraph">
      <style:paragraph-properties fo:line-height="0.2222in" fo:margin-left="0.4722in" fo:text-indent="-0.4722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清單段落" style:list-style-name="LFO1" style:family="paragraph">
      <style:paragraph-properties fo:line-height="0.2222in" fo:margin-left="0.3347in" fo:text-indent="-0.3347in">
        <style:tab-stops/>
      </style:paragraph-properties>
      <style:text-properties style:font-name-asian="標楷體"/>
    </style:style>
    <style:style style:name="P248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-asian="標楷體"/>
    </style:style>
    <style:style style:name="P249" style:parent-style-name="清單段落" style:list-style-name="LFO1" style:family="paragraph">
      <style:paragraph-properties fo:line-height="0.2222in" fo:margin-left="0.3347in" fo:text-indent="-0.3347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清單段落" style:list-style-name="LFO1" style:family="paragraph">
      <style:paragraph-properties fo:line-height="0.2222in" fo:margin-left="0.3333in">
        <style:tab-stops/>
      </style:paragraph-properties>
      <style:text-properties style:font-name-asian="標楷體"/>
    </style:style>
    <style:style style:name="P256" style:parent-style-name="清單段落" style:list-style-name="LFO1" style:family="paragraph">
      <style:paragraph-properties fo:line-height="0.2222in" fo:margin-left="0.3333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line-height="0.2222in" fo:text-indent="0.3937in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line-height="0.2222in" fo:text-indent="0.3937in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line-height="0.2222in" fo:text-indent="0.3937in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0.2222in" fo:text-indent="0.3937in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9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29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29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395in" fo:padding-bottom="0in" fo:padding-right="0.0395in"/>
    </style:style>
    <style:style style:name="P299" style:parent-style-name="內文" style:family="paragraph">
      <style:paragraph-properties fo:text-align="center" fo:line-height="0.1805in" fo:margin-left="0.0833in" fo:margin-right="0.1659in">
        <style:tab-stops/>
      </style:paragraph-properties>
      <style:text-properties style:font-name-asian="標楷體" fo:font-weight="bold" style:font-weight-asian="bold"/>
    </style:style>
    <style:style style:name="TableCell30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fo:line-height="0.2222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30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0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06" style:family="table-row">
      <style:table-row-properties style:min-row-height="0.3291in"/>
    </style:style>
    <style:style style:name="TableCell3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09" style:family="table-cell">
      <style:table-cell-properties fo:border-top="0.0138in solid #000000" fo:border-left="none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end" fo:line-height="0.2222in"/>
    </style:style>
    <style:style style:name="T3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16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18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19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20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21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22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23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24" style:parent-style-name="預設段落字型" style:family="text">
      <style:text-properties style:font-name-asian="標楷體" fo:font-weight="bold" style:font-weight-asian="bold" style:font-style-complex="italic" style:letter-kerning="false" fo:font-size="11pt" style:font-size-asian="11pt" style:font-size-complex="11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style:letter-kerning="false"/>
    </style:style>
    <style:style style:name="TableCell32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2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Cell331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line-height="0.2222in"/>
      <style:text-properties style:font-name-asian="標楷體" fo:color="#000000" style:letter-kerning="false" fo:font-size="13pt" style:font-size-asian="13pt" style:font-size-complex="13pt"/>
    </style:style>
    <style:style style:name="TableRow333" style:family="table-row">
      <style:table-row-properties style:min-row-height="0.8388in"/>
    </style:style>
    <style:style style:name="TableCell33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34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34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font-weight="bold" style:font-weight-asian="bold" style:letter-kerning="false"/>
    </style:style>
    <style:style style:name="TableCell34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34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font-weight="bold" style:font-weight-asian="bold" style:letter-kerning="false"/>
    </style:style>
    <style:style style:name="TableCell353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font-weight="bold" style:font-weight-asian="bold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中正大學教育學院教師升等研究成績評分表</text:span><text:span text:style-name="T15">(附表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>112.03.02本院111學年度第2次院務會議修正通過</text:p>
            <text:p text:style-name="P19"/>
            <text:p text:style-name="P20"/>
            <text:p text:style-name="P21"/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項目</text:span></text:p>
          </table:table-cell>
          <table:covered-table-cell/>
          <table:table-cell table:style-name="TableCell28" table:number-columns-spanned="4">
            <text:p text:style-name="P29"><text:span text:style-name="T30">內</text:span><text:span text:style-name="T31"><text:s text:c="3"/></text:span><text:span text:style-name="T32">容</text:span></text:p>
          </table:table-cell>
          <table:covered-table-cell/>
          <table:covered-table-cell/>
          <table:covered-table-cell/>
          <table:table-cell table:style-name="TableCell33">
            <text:p text:style-name="P34">申請人自<text:s text:c="2"/>評</text:p>
            <text:p text:style-name="P35"><text:span text:style-name="T36">分</text:span><text:span text:style-name="T37"><text:s text:c="2"/></text:span><text:span text:style-name="T38">數</text:span></text:p>
          </table:table-cell>
          <table:table-cell table:style-name="TableCell39">
            <text:p text:style-name="P40"><text:span text:style-name="T41">系教評會審查分</text:span><text:span text:style-name="T42"><text:s text:c="2"/></text:span><text:span text:style-name="T43">數</text:span></text:p>
          </table:table-cell>
          <table:table-cell table:style-name="TableCell44">
            <text:p text:style-name="P45"><text:span text:style-name="T46">院教評會審查分</text:span><text:span text:style-name="T47"><text:s text:c="2"/></text:span><text:span text:style-name="T48">數</text:span></text:p>
          </table:table-cell>
        </table:table-row>
        <table:table-row table:style-name="TableRow49">
          <table:table-cell table:style-name="TableCell50" table:number-columns-spanned="2">
            <text:p text:style-name="P51">A1</text:p>
            <text:p text:style-name="P52"><text:span text:style-name="T53">研究或研發成果外審</text:span></text:p>
            <text:p text:style-name="P54">(至多75分)</text:p>
            <text:p text:style-name="P55"><text:span text:style-name="T56">(</text:span><text:span text:style-name="T57">由院依據外審結果填列計算</text:span><text:span text:style-name="T58">)</text:span></text:p>
          </table:table-cell>
          <table:covered-table-cell/>
          <table:table-cell table:style-name="TableCell59" table:number-columns-spanned="4">
            <text:p text:style-name="P60"><text:span text:style-name="T61">極</text:span><text:span text:style-name="T62">優</text:span><text:span text:style-name="T63">(</text:span><text:span text:style-name="T64">1</text:span><text:span text:style-name="T65">2</text:span><text:span text:style-name="T66">.</text:span><text:span text:style-name="T67">50</text:span><text:span text:style-name="T68">分</text:span><text:span text:style-name="T69">)<text:s/></text:span><text:span text:style-name="T70"><text:s text:c="4"/></text:span><text:span text:style-name="T71"><text:s text:c="2"/></text:span><text:span text:style-name="T72">位</text:span></text:p>
            <text:p text:style-name="P73"><text:span text:style-name="T74">優</text:span><text:span text:style-name="T75"><text:s text:c="2"/></text:span><text:span text:style-name="T76">(</text:span><text:span text:style-name="T77">1</text:span><text:span text:style-name="T78">0</text:span><text:span text:style-name="T79">.</text:span><text:span text:style-name="T80">83</text:span><text:span text:style-name="T81">分</text:span><text:span text:style-name="T82">)<text:s/></text:span><text:span text:style-name="T83"><text:s text:c="4"/></text:span><text:span text:style-name="T84"><text:s text:c="2"/></text:span><text:span text:style-name="T85">位</text:span></text:p>
            <text:p text:style-name="P86"><text:span text:style-name="T87">佳</text:span><text:span text:style-name="T88"><text:s text:c="2"/></text:span><text:span text:style-name="T89">(</text:span><text:span text:style-name="T90"><text:s/></text:span><text:span text:style-name="T91">9.00</text:span><text:span text:style-name="T92"><text:s/></text:span><text:span text:style-name="T93">分</text:span><text:span text:style-name="T94">)<text:s/></text:span><text:span text:style-name="T95"><text:s/></text:span><text:span text:style-name="T96"><text:s text:c="4"/></text:span><text:span text:style-name="T97"><text:s text:c="2"/></text:span><text:span text:style-name="T98">位</text:span></text:p>
            <text:p text:style-name="P99"><text:span text:style-name="T100">普通</text:span><text:span text:style-name="T101">(</text:span><text:span text:style-name="T102"><text:s/></text:span><text:span text:style-name="T103">6.33</text:span><text:span text:style-name="T104"><text:s/></text:span><text:span text:style-name="T105">分</text:span><text:span text:style-name="T106">)<text:s/></text:span><text:span text:style-name="T107"><text:s/></text:span><text:span text:style-name="T108"><text:s text:c="4"/></text:span><text:span text:style-name="T109"><text:s text:c="2"/></text:span><text:span text:style-name="T110">位</text:span></text:p>
            <text:p text:style-name="P111"><text:span text:style-name="T112">尚可</text:span><text:span text:style-name="T113">(</text:span><text:span text:style-name="T114"><text:s/></text:span><text:span text:style-name="T115">4.17</text:span><text:span text:style-name="T116"><text:s/></text:span><text:span text:style-name="T117">分</text:span><text:span text:style-name="T118">)<text:s/></text:span><text:span text:style-name="T119"><text:s/></text:span><text:span text:style-name="T120"><text:s text:c="4"/></text:span><text:span text:style-name="T121"><text:s text:c="2"/></text:span><text:span text:style-name="T122">位</text:span></text:p>
            <text:p text:style-name="P123"><text:span text:style-name="T124">差</text:span><text:span text:style-name="T125"><text:s text:c="2"/></text:span><text:span text:style-name="T126">(</text:span><text:span text:style-name="T127"><text:s/></text:span><text:span text:style-name="T128">0</text:span><text:span text:style-name="T129">.00</text:span><text:span text:style-name="T130"><text:s/></text:span><text:span text:style-name="T131">分</text:span><text:span text:style-name="T132">)<text:s/></text:span><text:span text:style-name="T133"><text:s/></text:span><text:span text:style-name="T134"><text:s text:c="4"/></text:span><text:span text:style-name="T135"><text:s text:c="2"/></text:span><text:span text:style-name="T136">位</text:span>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 table:number-rows-spanned="4">
            <text:p text:style-name="P145">A2</text:p>
            <text:p text:style-name="P146"/>
            <text:p text:style-name="P147">計畫、獎項及</text:p>
            <text:p text:style-name="P148">其他學術成績</text:p>
            <text:p text:style-name="P149"><text:span text:style-name="T150">(</text:span><text:span text:style-name="T151">A2= A2a+ A2b + A2c+ A2d</text:span><text:span text:style-name="T152">，</text:span><text:span text:style-name="T153">至多</text:span><text:span text:style-name="T154">25</text:span><text:span text:style-name="T155">分</text:span><text:span text:style-name="T156">)</text:span></text:p>
            <text:p text:style-name="P157"><text:span text:style-name="T158">(</text:span><text:span text:style-name="T159">由申請人詳述</text:span><text:span text:style-name="T160">所獲之研究計畫、傑出獎</text:span><text:span text:style-name="T161">項</text:span><text:span text:style-name="T162">、優良事蹟，</text:span><text:span text:style-name="T163">並檢附相關證明文件</text:span><text:span text:style-name="T164">)</text:span></text:p>
          </table:table-cell>
          <table:covered-table-cell/>
          <table:table-cell table:style-name="TableCell165" table:number-columns-spanned="4">
            <text:p text:style-name="P166"><text:span text:style-name="T167">A2a</text:span><text:span text:style-name="T168">：</text:span><text:span text:style-name="T169">國科會</text:span><text:span text:style-name="T170">（</text:span><text:span text:style-name="T171">科技部</text:span><text:span text:style-name="T172">）</text:span><text:span text:style-name="T173">專題計畫</text:span><text:span text:style-name="T174">（請註明計畫名稱及編號）</text:span></text:p>
            <text:p text:style-name="P175"><text:span text:style-name="T176">_________</text:span><text:span text:style-name="T177">件</text:span><text:span text:style-name="T178">=__________</text:span><text:span text:style-name="T179">分</text:span><text:span text:style-name="T180">(</text:span><text:span text:style-name="T181">至多</text:span><text:span text:style-name="T182">25</text:span><text:span text:style-name="T183">分</text:span><text:span text:style-name="T184">)</text:span><text:span text:style-name="T185"><text:s/></text:span>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4">
            <text:p text:style-name="P195"><text:span text:style-name="T196">A2b</text:span><text:span text:style-name="T197">：</text:span><text:span text:style-name="T198">其他專題計畫，經由研發處</text:span><text:span text:style-name="T199">、</text:span><text:span text:style-name="T200">教務處認定並獲得補助之研究計畫</text:span><text:span text:style-name="T201">（請註明其他計畫之名稱、編號及委託單位）</text:span></text:p>
            <text:p text:style-name="P202">_________件=__________分(至多25分)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4">
            <text:p text:style-name="P212">A2c：國科會（科技部）傑出獎，1次20分</text:p>
            <text:p text:style-name="P213"><text:span text:style-name="T214">_________</text:span><text:span text:style-name="T215">次</text:span><text:span text:style-name="T216">=__________</text:span><text:span text:style-name="T217">分</text:span><text:span text:style-name="T218">(</text:span><text:span text:style-name="T219">至多</text:span><text:span text:style-name="T220">25</text:span><text:span text:style-name="T221">分</text:span><text:span text:style-name="T222">)</text:span>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4">
            <text:p text:style-name="P232"><text:span text:style-name="T233">A2d</text:span><text:span text:style-name="T234">：</text:span><text:span text:style-name="T235">其他學術成就或特殊貢獻</text:span><text:span text:style-name="T236">、</text:span><text:span text:style-name="T237">獎項及</text:span><text:span text:style-name="T238">A2a</text:span><text:span text:style-name="T239">、</text:span><text:span text:style-name="T240">A2b</text:span><text:span text:style-name="T241">以外之大型計畫</text:span><text:span text:style-name="T242">(</text:span><text:span text:style-name="T243">至多</text:span><text:span text:style-name="T244">25</text:span><text:span text:style-name="T245">分</text:span><text:span text:style-name="T246">)</text:span></text:p>
            <text:list text:style-name="LFO1" text:continue-numbering="true">
              <text:list-item>
                <text:p text:style-name="P247">獲得國際性獎項者，每次8分；獲得全國性獎項者，每次6分；獲得校級獎項者，每次3分。</text:p>
              </text:list-item>
              <text:list-item>
                <text:p text:style-name="P248">獲國科會（科技部）計畫主持人費每月2萬5千元者，每件加8分；每月2萬元者，每件加6分。</text:p>
              </text:list-item>
              <text:list-item>
                <text:p text:style-name="P249"><text:span text:style-name="T250">中央政府、地方政府及有立案之文教機構或專業團體計畫案之主持人，每件</text:span><text:span text:style-name="T251">1</text:span><text:span text:style-name="T252">分，共同（協同）主持人，每件</text:span><text:span text:style-name="T253">0.5</text:span><text:span text:style-name="T254">分。</text:span></text:p>
              </text:list-item>
              <text:list-item>
                <text:p text:style-name="P255">獲得計畫案經費單一年度100萬（含）以上者，主持人每件3分，共同（協同）主持人，每件1.5分。</text:p>
              </text:list-item>
              <text:list-item>
                <text:p text:style-name="P256"><text:span text:style-name="T257">其他：由院教評會審議後評分。</text:span></text:p>
              </text:list-item>
            </text:list>
            <text:p text:style-name="P258"><text:span text:style-name="T259"><text:s text:c="17"/></text:span><text:span text:style-name="T260">獎項　</text:span><text:span text:style-name="T261">____</text:span><text:span text:style-name="T262">次　＝</text:span><text:span text:style-name="T263"><text:s/>_____</text:span><text:span text:style-name="T264">分</text:span></text:p>
            <text:p text:style-name="P265"><text:span text:style-name="T266"><text:s text:c="17"/></text:span><text:span text:style-name="T267">獎項　</text:span><text:span text:style-name="T268">____</text:span><text:span text:style-name="T269">次</text:span><text:span text:style-name="T270">　＝</text:span><text:span text:style-name="T271"><text:s/>_____</text:span><text:span text:style-name="T272">分</text:span></text:p>
            <text:p text:style-name="P273"><text:span text:style-name="T274"><text:s text:c="17"/></text:span><text:span text:style-name="T275">計畫　</text:span><text:span text:style-name="T276">____</text:span><text:span text:style-name="T277">件</text:span><text:span text:style-name="T278">　＝<text:s/></text:span><text:span text:style-name="T279">_____</text:span><text:span text:style-name="T280">分</text:span></text:p>
            <text:p text:style-name="P281"><text:span text:style-name="T282"><text:s text:c="17"/></text:span><text:span text:style-name="T283">計畫　</text:span><text:span text:style-name="T284">____</text:span><text:span text:style-name="T285">件</text:span><text:span text:style-name="T286">　＝<text:s/></text:span><text:span text:style-name="T287">_____</text:span><text:span text:style-name="T288">分</text:span>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><text:s/>A2小計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4">
            <text:p text:style-name="P310"><text:span text:style-name="T311">合</text:span><text:span text:style-name="T312"><text:s/></text:span><text:span text:style-name="T313">計</text:span><text:span text:style-name="T314">(</text:span><text:span text:style-name="T315">研究成績</text:span><text:span text:style-name="T316">A</text:span><text:span text:style-name="T317">=</text:span><text:span text:style-name="T318">A1</text:span><text:span text:style-name="T319">＋</text:span><text:span text:style-name="T320">A2</text:span><text:span text:style-name="T321">，</text:span><text:span text:style-name="T322">合計總分最高</text:span><text:span text:style-name="T323">100</text:span><text:span text:style-name="T324">分</text:span><text:span text:style-name="T325">)</text:span><text:span text:style-name="T326"><text:s/></text:span></text:p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升等申請人</text:span></text:p>
            <text:p text:style-name="P337"><text:span text:style-name="T338">簽</text:span><text:span text:style-name="T339"><text:s text:c="2"/></text:span><text:span text:style-name="T340">名</text:span>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系教評會</text:p>
            <text:p text:style-name="P345"><text:span text:style-name="T346">主席核章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院教評會</text:p>
            <text:p text:style-name="P351"><text:span text:style-name="T352">主席核章</text:span>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YU PING CHANG</dc:creator>
    <meta:creation-date>2023-11-03T08:21:00Z</meta:creation-date>
    <dc:date>2023-11-03T08:21:00Z</dc:date>
    <meta:print-date>2023-02-27T03:5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6" meta:row-count="7" meta:non-whitespace-character-count="884"/>
  </office:meta>
</office:document-meta>
</file>