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643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5847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0.8916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1" style:family="table" style:master-page-name="MP0">
      <style:table-properties style:width="7.2055in" fo:margin-left="0in" table:align="center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row-height="0.3916in" style:use-optimal-row-height="false" fo:keep-together="always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 fo:margin-left="0.333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11in" style:letter-kerning="false" fo:font-size="11pt" style:font-size-asian="11pt" style:font-size-complex="11pt"/>
    </style:style>
    <style:style style:name="P4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11in" style:letter-kerning="false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 fo:margin-left="0.0833in" fo:margin-right="0.0833in">
        <style:tab-stops/>
      </style:paragraph-properties>
      <style:text-properties style:font-name-asian="標楷體" fo:color="#000000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55" style:family="table-row">
      <style:table-row-properties style:min-row-height="1.9458in" style:use-optimal-row-height="false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/>
    </style:style>
    <style:style style:name="P58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/>
    </style:style>
    <style:style style:name="P59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/>
    </style:style>
    <style:style style:name="P60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/>
    </style:style>
    <style:style style:name="P61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/>
    </style:style>
    <style:style style:name="P62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text-properties style:font-name="Times New Roman" fo:font-size="12pt" style:font-size-asian="12pt"/>
    </style:style>
    <style:style style:name="P65" style:parent-style-name="內文" style:family="paragraph">
      <style:paragraph-properties fo:text-align="justify" fo:margin-top="0.0798in" fo:line-height="0.1805in" fo:margin-left="0.0416in" fo:margin-right="0.0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P70" style:parent-style-name="本文縮排3" style:family="paragraph">
      <style:paragraph-properties style:snap-to-layout-grid="false" fo:text-align="justify" fo:line-height="0.2361in" fo:margin-left="0.4166in" fo:text-indent="0in">
        <style:tab-stops/>
      </style:paragraph-properties>
    </style:style>
    <style:style style:name="T71" style:parent-style-name="預設段落字型" style:family="text">
      <style:text-properties style:font-name="Times New Roman"/>
    </style:style>
    <style:style style:name="P72" style:parent-style-name="內文" style:family="paragraph">
      <style:paragraph-properties fo:text-align="justify" fo:margin-top="0.0479in" fo:line-height="0.1805in" fo:margin-left="0.3583in" fo:margin-right="0.025in" fo:text-indent="-0.3333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fo:text-align="justify" fo:margin-top="0.0479in" fo:line-height="0.1805in" fo:margin-left="0.3583in" fo:margin-right="0.025in" fo:text-indent="-0.3333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fo:text-align="justify" fo:margin-top="0.0479in" fo:line-height="0.1805in" fo:margin-left="0.3583in" fo:margin-right="0.025in" fo:text-indent="-0.333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style:letter-kerning="false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style:letter-kerning="false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-asian="標楷體" fo:font-style="italic" style:font-style-asian="italic" fo:color="#000000" style:letter-kerning="false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798in" fo:line-height="0.1805in" fo:margin-left="0.0416in" fo:margin-right="0.0416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本文縮排3" style:family="paragraph">
      <style:paragraph-properties style:snap-to-layout-grid="false" fo:text-align="justify" fo:line-height="0.2361in" fo:margin-left="0.4166in" fo:text-indent="0in">
        <style:tab-stops/>
      </style:paragraph-properties>
      <style:text-properties style:font-name="Times New Roman"/>
    </style:style>
    <style:style style:name="P88" style:parent-style-name="內文" style:family="paragraph">
      <style:paragraph-properties fo:text-align="justify" fo:margin-top="0.0479in" fo:line-height="0.1805in" fo:margin-right="0.0416in"/>
      <style:text-properties style:font-name-asian="標楷體" fo:color="#000000" fo:letter-spacing="-0.0041in" style:letter-kerning="false"/>
    </style:style>
    <style:style style:name="P89" style:parent-style-name="內文" style:family="paragraph">
      <style:paragraph-properties fo:text-align="justify" fo:margin-top="0.0479in" fo:line-height="0.1805in" fo:margin-right="0.0416in"/>
      <style:text-properties style:font-name-asian="標楷體" fo:font-style="italic" style:font-style-asian="italic" fo:color="#000000" style:letter-kerning="false"/>
    </style:style>
    <style:style style:name="P90" style:parent-style-name="內文" style:family="paragraph">
      <style:paragraph-properties fo:text-align="justify" fo:margin-top="0.0479in" fo:line-height="0.1805in" fo:margin-right="0.0416in"/>
      <style:text-properties style:font-name-asian="標楷體" fo:color="#000000" style:letter-kerning="false"/>
    </style:style>
    <style:style style:name="P91" style:parent-style-name="純文字1" style:family="paragraph">
      <style:paragraph-properties fo:text-align="justify" fo:margin-top="0.0479in" fo:line-height="0.1805in" fo:margin-right="0.0416in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96" style:family="table-row">
      <style:table-row-properties style:min-row-height="1.2395in" style:use-optimal-row-height="false" fo:keep-together="always"/>
    </style:style>
    <style:style style:name="P97" style:parent-style-name="純文字1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純文字1" style:family="paragraph">
      <style:paragraph-properties fo:text-align="justify" fo:margin-top="0.0798in" fo:line-height="0.1805in" fo:margin-left="0.1833in" fo:margin-right="0.0416in" fo:text-indent="-0.141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P104" style:parent-style-name="本文縮排3" style:family="paragraph">
      <style:paragraph-properties style:snap-to-layout-grid="false" fo:text-align="justify" fo:line-height="0.2361in" fo:margin-left="0.4166in" fo:text-indent="0in">
        <style:tab-stops/>
      </style:paragraph-properties>
      <style:text-properties style:font-name="Times New Roman"/>
    </style:style>
    <style:style style:name="P105" style:parent-style-name="純文字1" style:family="paragraph">
      <style:paragraph-properties fo:text-align="justify" fo:line-height="0.1805in" fo:margin-right="0.0416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6" style:parent-style-name="純文字1" style:family="paragraph">
      <style:paragraph-properties fo:text-align="justify" fo:line-height="0.1805in" fo:margin-right="0.0416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7" style:parent-style-name="純文字1" style:family="paragraph">
      <style:paragraph-properties fo:text-align="justify" fo:line-height="0.1805in" fo:margin-right="0.0416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8" style:parent-style-name="純文字1" style:family="paragraph">
      <style:paragraph-properties fo:text-align="justify" fo:line-height="0.1805in" fo:margin-right="0.0416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9" style:parent-style-name="內文" style:family="paragraph">
      <style:paragraph-properties fo:text-align="justify" fo:margin-top="0.0479in" fo:line-height="0.1805in" fo:margin-right="0.0416in"/>
      <style:text-properties style:font-name-asian="標楷體" fo:font-weight="bold" style:font-weight-asian="bold" fo:color="#000000" style:letter-kerning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 style:letter-kerning="false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 fo:margin-right="0.3333in"/>
      <style:text-properties style:font-name-asian="標楷體" fo:font-weight="bold" style:font-weight-asian="bold" fo:color="#000000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 style:letter-kerning="false"/>
    </style:style>
    <style:style style:name="TableRow119" style:family="table-row">
      <style:table-row-properties style:row-height="0.5909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left="0.025in" fo:margin-right="0.0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end" fo:margin-top="0.0277in" fo:margin-bottom="0.0277in" fo:line-height="0.194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 style:letter-kerning="false"/>
    </style:style>
    <style:style style:name="TableRow134" style:family="table-row">
      <style:table-row-properties style:row-height="0.5222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.025in" fo:margin-right="0.02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center" fo:line-height="0.1944in" fo:margin-left="0.025in" fo:margin-right="0.0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 style:letter-kerning="false"/>
    </style:style>
    <style:style style:name="TableRow149" style:family="table-row">
      <style:table-row-properties style:row-height="0.5909in" style:use-optimal-row-height="false"/>
    </style:style>
    <style:style style:name="TableCell1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.025in" fo:margin-right="0.02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 style:letter-kerning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177" style:family="table-row">
      <style:table-row-properties style:min-row-height="0.5159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P18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P18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P19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中正大學教育學院教師升等服務及輔導成績評分表</text:span><text:span text:style-name="T15">(</text:span><text:span text:style-name="T16">附表三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<text:span text:style-name="T21">1</text:span><text:span text:style-name="T22">14</text:span><text:span text:style-name="T23">.</text:span><text:span text:style-name="T24">5</text:span><text:span text:style-name="T25">.</text:span><text:span text:style-name="T26">12</text:span><text:span text:style-name="T27">本院</text:span><text:span text:style-name="T28">113</text:span><text:span text:style-name="T29">學年度第</text:span><text:span text:style-name="T30">2</text:span><text:span text:style-name="T31">次</text:span><text:span text:style-name="T32">院務會議修正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4">
            <text:p text:style-name="P37">服務與輔導成績項目及給分標準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請申請人簡述服務與輔導之貢獻並檢附相關證明文件</text:p>
          </table:table-cell>
          <table:covered-table-cell/>
          <table:covered-table-cell/>
          <table:table-cell table:style-name="TableCell40">
            <text:p text:style-name="P41">申請人自評</text:p>
            <text:p text:style-name="P42">分數</text:p>
          </table:table-cell>
        </table:table-row>
        <table:table-row table:style-name="TableRow43">
          <table:table-cell table:style-name="TableCell44">
            <text:p text:style-name="P45">統一</text:p>
            <text:p text:style-name="P46">訂定</text:p>
            <text:p text:style-name="P47"><text:span text:style-name="T48">項目</text:span></text:p>
          </table:table-cell>
          <table:table-cell table:style-name="TableCell49" table:number-columns-spanned="4">
            <text:p text:style-name="P50">擔任學校行政主管、一級主管（含系、所、中心主管）每學期加2分，二級主管每學期加1分，最多加10分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自</text:p>
            <text:p text:style-name="P58">行</text:p>
            <text:p text:style-name="P59">訂</text:p>
            <text:p text:style-name="P60">定</text:p>
            <text:p text:style-name="P61">項</text:p>
            <text:p text:style-name="P62">目</text:p>
          </table:table-cell>
          <table:table-cell table:style-name="TableCell63" table:number-columns-spanned="4">
            <text:p text:style-name="P64">請依各系、所、中心送院教評會核備之評定項目及標準評分</text:p>
            <text:p text:style-name="P65"><text:span text:style-name="T66">一、</text:span><text:span text:style-name="T67">學生輔導：</text:span><text:span text:style-name="T68">40</text:span><text:span text:style-name="T69">分</text:span></text:p>
            <text:p text:style-name="P70"><text:span text:style-name="T71">學業導師、生活導師、宿舍導師、社團導師、新制導師、其他輔導工作</text:span>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二、</text:span><text:span text:style-name="T84">校內服務：</text:span><text:span text:style-name="T85">40</text:span><text:span text:style-name="T86">分</text:span></text:p>
            <text:p text:style-name="P87">擔任校內委員會委員或代表、推廣服務、其他頁獻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三、</text:span><text:span text:style-name="T101">校外服務：</text:span><text:span text:style-name="T102">20</text:span><text:span text:style-name="T103">分</text:span></text:p>
            <text:p text:style-name="P104">擔任校外委員、顧問或理監事、專業演講、口試論文、其他貢獻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<text:s text:c="69"/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系</text:span><text:span text:style-name="T123">(</text:span><text:span text:style-name="T124">所</text:span><text:span text:style-name="T125">、中心</text:span><text:span text:style-name="T126">)</text:span><text:span text:style-name="T127">教評會評審結果</text:span></text:p>
          </table:table-cell>
          <table:covered-table-cell/>
          <table:table-cell table:style-name="TableCell128" table:number-columns-spanned="5">
            <text:p text:style-name="P129">（滿分為100分，占<text:s/>70%<text:s/>得分）</text:p>
            <text:p text:style-name="P130"><text:span text:style-name="T131">　　　　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小計: <text:s text:c="6"/>分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院教評會</text:p>
            <text:p text:style-name="P137"><text:span text:style-name="T138">評審結果</text:span></text:p>
          </table:table-cell>
          <table:covered-table-cell/>
          <table:table-cell table:style-name="TableCell139" table:number-columns-spanned="5">
            <text:p text:style-name="P140"><text:span text:style-name="T141">（滿分為</text:span><text:span text:style-name="T142">100</text:span><text:span text:style-name="T143">分，</text:span><text:span text:style-name="T144">占</text:span><text:span text:style-name="T145">20%<text:s/></text:span><text:span text:style-name="T146">得分）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小計: <text:s text:c="6"/>分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校級教評會評審結果</text:span></text:p>
          </table:table-cell>
          <table:covered-table-cell/>
          <table:table-cell table:style-name="TableCell153" table:number-columns-spanned="5">
            <text:p text:style-name="P154"><text:span text:style-name="T155">（滿分為</text:span><text:span text:style-name="T156">100</text:span><text:span text:style-name="T157">分，</text:span><text:span text:style-name="T158">占</text:span><text:span text:style-name="T159">10%<text:s/></text:span><text:span text:style-name="T160">得分，並授權院級教評會核評，校級教評會並得就其核評分數於比例範圍內予以評定成績）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小計: <text:s text:c="6"/>分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<text:span text:style-name="T168">合</text:span><text:span text:style-name="T169"><text:s text:c="2"/></text:span><text:span text:style-name="T170">計</text:span><text:span text:style-name="T171">（服務及輔導成績合計總分最高</text:span><text:span text:style-name="T172">100</text:span><text:span text:style-name="T173">分）</text:span><text:span text:style-name="T174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 text:c="11"/>分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升等申請人</text:p>
            <text:p text:style-name="P180">簽<text:s text:c="3"/>名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系(所、中心)教評會</text:p>
            <text:p text:style-name="P185">主席核章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院教評會</text:p>
            <text:p text:style-name="P190">主席核章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justify" fo:margin-top="0.0798in" fo:line-height="0.1805in" fo:margin-left="0.0416in" fo:margin-right="0.02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152in" fo:margin-right="0.59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12-21T15:30:00Z</meta:creation-date>
    <dc:date>2025-12-21T15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