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1805in"/>
      <style:text-properties style:font-name-asian="標楷體" fo:font-size="9pt" style:font-size-asian="9pt" style:font-size-complex="9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4.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23" style:family="table">
      <style:table-properties style:width="7in" fo:margin-left="0in" table:align="left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1pt"/>
    </style:style>
    <style:style style:name="TableRow35" style:family="table-row">
      <style:table-row-properties style:min-row-height="1.3444in" style:use-optimal-row-height="false" fo:keep-together="always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fo:line-height="0.2222in">
        <style:tab-stops>
          <style:tab-stop style:type="left" style:position="1.355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line-height="0.1805in" fo:margin-left="0.0416in" fo:margin-right="0.0416in">
        <style:tab-stops/>
      </style:paragraph-properties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P58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P66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P73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77in" fo:margin-bottom="0.0277in" fo:line-height="0.2222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1.6972in" style:use-optimal-row-height="false" fo:keep-together="always"/>
    </style:style>
    <style:style style:name="P94" style:parent-style-name="內文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416in" fo:line-height="0.1805in" fo:margin-left="0.0416in" fo:margin-right="0.041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1805in" fo:margin-left="0.3701in" fo:margin-right="0.0416in" fo:text-indent="-0.3284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1805in" fo:margin-left="0.0416in" fo:margin-right="0.0416in" fo:text-indent="0.2291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123" style:parent-style-name="內文" style:family="paragraph">
      <style:paragraph-properties fo:text-align="center" fo:margin-top="0.0277in" fo:margin-bottom="0.0277in" fo:line-height="0.2222in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128" style:parent-style-name="內文" style:family="paragraph">
      <style:paragraph-properties fo:line-height="0.2083in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137" style:parent-style-name="內文" style:family="paragraph">
      <style:paragraph-properties fo:text-align="center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141" style:parent-style-name="內文" style:family="paragraph">
      <style:paragraph-properties fo:line-height="0.2083in" fo:margin-left="0.0416in" fo:margin-right="0.0416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149" style:parent-style-name="內文" style:family="paragraph">
      <style:paragraph-properties fo:text-align="center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77in" fo:margin-bottom="0.0277in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416in" fo:line-height="0.1805in" fo:margin-left="0.0416in" fo:margin-right="0.0416in">
        <style:tab-stops/>
      </style:paragraph-properties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1805in" fo:margin-left="0.2861in" fo:margin-right="0.0416in" fo:text-indent="-0.2444in">
        <style:tab-stops/>
      </style:paragraph-properties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805in" fo:margin-left="0.2861in" fo:margin-right="0.0416in" fo:text-indent="-0.2444in">
        <style:tab-stops/>
      </style:paragraph-properties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line-height="0.1805in" fo:margin-left="0.3472in" fo:margin-right="0.0416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line-height="0.1805in" fo:margin-left="0.5486in" fo:margin-right="0.0416in" fo:text-indent="-0.3819in">
        <style:tab-stops/>
      </style:paragraph-properties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1465in" style:use-optimal-row-height="false" fo:keep-together="always"/>
    </style:style>
    <style:style style:name="P173" style:parent-style-name="內文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416in" fo:margin-bottom="0.0416in" fo:line-height="0.1805in" fo:margin-left="0.0416in" fo:margin-right="0.0416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1.55in" style:use-optimal-row-height="false" fo:keep-together="always"/>
    </style:style>
    <style:style style:name="P190" style:parent-style-name="內文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416in" fo:line-height="0.1805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805in" fo:margin-left="0.1666in" fo:margin-right="0.0416in" fo:text-indent="0.3055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line-height="0.1805in" fo:margin-left="0.1666in" fo:margin-right="0.0416in" fo:text-indent="0.3055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1805in" fo:margin-left="0.0416in" fo:margin-right="0.0416in" fo:text-indent="0.3819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 fo:margin-bottom="0.0798in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margin-bottom="0.0798in" fo:line-height="0.1805in" fo:margin-left="0.0416in" fo:margin-right="0.0416in">
        <style:tab-stops/>
      </style:paragraph-properties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="新細明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250" style:parent-style-name="內文" style:family="paragraph">
      <style:paragraph-properties fo:text-align="center" fo:margin-top="0.0277in" fo:margin-bottom="0.0277in" fo:line-height="0.2222in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4" style:family="table-cell">
      <style:table-cell-properties fo:border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255" style:parent-style-name="內文" style:family="paragraph">
      <style:paragraph-properties fo:line-height="0.2083in" fo:margin-left="0.0416in" fo:margin-right="0.041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264" style:parent-style-name="內文" style:family="paragraph">
      <style:paragraph-properties fo:text-align="center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268" style:parent-style-name="內文" style:family="paragraph">
      <style:paragraph-properties fo:line-height="0.2083in" fo:margin-left="0.0416in" fo:margin-right="0.0416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276" style:parent-style-name="內文" style:family="paragraph">
      <style:paragraph-properties fo:text-align="center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olumn278" style:family="table-column">
      <style:table-column-properties style:column-width="1.125in" style:use-optimal-column-width="false"/>
    </style:style>
    <style:style style:name="TableColumn279" style:family="table-column">
      <style:table-column-properties style:column-width="0.2729in" style:use-optimal-column-width="false"/>
    </style:style>
    <style:style style:name="TableColumn280" style:family="table-column">
      <style:table-column-properties style:column-width="2.0673in" style:use-optimal-column-width="false"/>
    </style:style>
    <style:style style:name="TableColumn281" style:family="table-column">
      <style:table-column-properties style:column-width="1.4763in" style:use-optimal-column-width="false"/>
    </style:style>
    <style:style style:name="TableColumn282" style:family="table-column">
      <style:table-column-properties style:column-width="0.9333in" style:use-optimal-column-width="false"/>
    </style:style>
    <style:style style:name="TableColumn283" style:family="table-column">
      <style:table-column-properties style:column-width="1.125in" style:use-optimal-column-width="false"/>
    </style:style>
    <style:style style:name="Table277" style:family="table" style:master-page-name="MP1">
      <style:table-properties style:width="7in" fo:margin-left="0in" table:align="left"/>
    </style:style>
    <style:style style:name="TableRow284" style:family="table-row">
      <style:table-row-properties style:min-row-height="0.1972in" style:use-optimal-row-height="false" fo:keep-together="always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break-before="page" fo:text-align="center" fo:margin-top="0.0277in" fo:margin-bottom="0.0277in" fo:line-height="0.2222in" style:page-number="16"/>
      <style:text-properties style:font-name-asian="標楷體" fo:font-size="14pt" style:font-size-asian="14pt" style:font-size-complex="11pt"/>
    </style:style>
    <style:style style:name="P287" style:parent-style-name="內文" style:family="paragraph">
      <style:paragraph-properties fo:text-align="center" fo:margin-top="0.0277in" fo:margin-bottom="0.0277in" fo:line-height="0.2222in"/>
    </style:style>
    <style:style style:name="T288" style:parent-style-name="預設段落字型" style:family="text">
      <style:text-properties style:font-name-asian="標楷體" fo:font-size="14pt" style:font-size-asian="14pt" style:font-size-complex="11pt"/>
    </style:style>
    <style:style style:name="TableCell28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416in" fo:margin-bottom="0.0416in" fo:line-height="0.1805in" fo:margin-left="0.0416in" fo:margin-right="0.0416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08" style:family="table-row">
      <style:table-row-properties style:min-row-height="0.1972in" style:use-optimal-row-height="false" fo:keep-together="always"/>
    </style:style>
    <style:style style:name="P309" style:parent-style-name="內文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416in" fo:margin-bottom="0.0416in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4847in" style:use-optimal-row-height="false" fo:keep-together="always"/>
    </style:style>
    <style:style style:name="P315" style:parent-style-name="內文" style:family="paragraph">
      <style:paragraph-properties fo:text-align="center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80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326" style:parent-style-name="內文" style:family="paragraph">
      <style:paragraph-properties fo:text-align="center" fo:margin-top="0.0277in" fo:margin-bottom="0.0277in" fo:line-height="0.2222in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331" style:parent-style-name="內文" style:family="paragraph">
      <style:paragraph-properties fo:line-height="0.2083in" fo:margin-left="0.0416in" fo:margin-right="0.041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340" style:parent-style-name="內文" style:family="paragraph">
      <style:paragraph-properties fo:text-align="center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344" style:parent-style-name="內文" style:family="paragraph">
      <style:paragraph-properties fo:line-height="0.2083in" fo:margin-left="0.0416in" fo:margin-right="0.0416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FFE1E1" style:writing-mode="lr-tb" style:vertical-align="middle" fo:padding-top="0in" fo:padding-left="0.0194in" fo:padding-bottom="0in" fo:padding-right="0.0194in">
        <style:background-fill draw:fill="solid" draw:fill-color="#FFE1E1"/>
      </style:table-cell-properties>
    </style:style>
    <style:style style:name="P351" style:parent-style-name="內文" style:family="paragraph">
      <style:paragraph-properties fo:text-align="center" fo:line-height="0.2083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52" style:family="table-row">
      <style:table-row-properties style:min-row-height="0.1965in" style:use-optimal-row-height="false" fo:keep-together="always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D7F4FD" style:writing-mode="lr-tb" style:vertical-align="middle" fo:padding-top="0in" fo:padding-left="0.0194in" fo:padding-bottom="0in" fo:padding-right="0.0194in">
        <style:background-fill draw:fill="solid" draw:fill-color="#D7F4FD"/>
      </style:table-cell-properties>
    </style:style>
    <style:style style:name="P354" style:parent-style-name="內文" style:family="paragraph">
      <style:paragraph-properties fo:text-align="center" fo:margin-top="0.0277in" fo:margin-bottom="0.0277in" fo:line-height="0.2222in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5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7F4FD" style:writing-mode="lr-tb" style:vertical-align="middle" fo:padding-top="0in" fo:padding-left="0.0194in" fo:padding-bottom="0in" fo:padding-right="0.0194in">
        <style:background-fill draw:fill="solid" draw:fill-color="#D7F4FD"/>
      </style:table-cell-properties>
    </style:style>
    <style:style style:name="P357" style:parent-style-name="內文" style:family="paragraph">
      <style:paragraph-properties fo:text-align="end" fo:line-height="0.25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6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D7F4FD" style:writing-mode="lr-tb" style:vertical-align="middle" fo:padding-top="0in" fo:padding-left="0.0194in" fo:padding-bottom="0in" fo:padding-right="0.0194in">
        <style:background-fill draw:fill="solid" draw:fill-color="#D7F4FD"/>
      </style:table-cell-properties>
    </style:style>
    <style:style style:name="P363" style:parent-style-name="內文" style:family="paragraph">
      <style:paragraph-properties fo:text-align="center" fo:line-height="0.2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end" fo:margin-top="0.0277in" fo:margin-bottom="0.0277in" fo:line-height="0.2222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138in solid #000000" fo:background-color="#D7F4FD" style:writing-mode="lr-tb" style:vertical-align="middle" fo:padding-top="0in" fo:padding-left="0.0194in" fo:padding-bottom="0in" fo:padding-right="0.0194in">
        <style:background-fill draw:fill="solid" draw:fill-color="#D7F4FD"/>
      </style:table-cell-properties>
    </style:style>
    <style:style style:name="P367" style:parent-style-name="內文" style:family="paragraph">
      <style:paragraph-properties fo:text-align="end" fo:line-height="0.25in" fo:margin-left="0.0416in" fo:margin-right="0.0416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7F4FD" style:writing-mode="lr-tb" style:vertical-align="middle" fo:padding-top="0in" fo:padding-left="0.0194in" fo:padding-bottom="0in" fo:padding-right="0.0194in">
        <style:background-fill draw:fill="solid" draw:fill-color="#D7F4FD"/>
      </style:table-cell-properties>
    </style:style>
    <style:style style:name="P372" style:parent-style-name="內文" style:family="paragraph">
      <style:paragraph-properties fo:text-align="center" fo:line-height="0.25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Row373" style:family="table-row">
      <style:table-row-properties style:min-row-height="0.3777in" style:use-optimal-row-height="false" fo:keep-together="always"/>
    </style:style>
    <style:style style:name="TableCell37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555in" fo:margin-left="0.0402in" fo:margin-right="0.0395in" fo:text-indent="0.0833in">
        <style:tab-stops/>
      </style:paragraph-properties>
      <style:text-properties style:font-name-asian="標楷體"/>
    </style:style>
    <style:style style:name="TableCell38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中正大學教育學院教師升等成績總表</text:span><text:span text:style-name="T3">(附表四)</text:span></text:p>
      <text:p text:style-name="P4">114.5.12本院113學年度第2次院務會議修正通過</text:p>
      <text:p text:style-name="P5"><text:span text:style-name="T6">系</text:span><text:span text:style-name="T7">所：</text:span><text:span text:style-name="T8"><text:s text:c="2"/></text:span><text:span text:style-name="T9"><text:s text:c="9"/></text:span><text:span text:style-name="T10"><text:s text:c="7"/></text:span><text:span text:style-name="T11">姓名：</text:span><text:span text:style-name="T12"><text:s text:c="4"/></text:span><text:span text:style-name="T13"><text:s text:c="8"/></text:span><text:span text:style-name="T14"><text:s text:c="2"/></text:span><text:span text:style-name="T15">　</text:span><text:span text:style-name="T16"><text:s text:c="2"/></text:span><text:span text:style-name="T17">擬升等</text:span><text:span text:style-name="T18">職</text:span><text:span text:style-name="T19">級：</text:span><text:span text:style-name="T20"><text:s/></text:span><text:span text:style-name="T21"><text:s text:c="7"/>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評分標準</text:p>
          </table:table-cell>
          <table:table-cell table:style-name="TableCell32">
            <text:p text:style-name="P33">審核分數</text:p>
            <text:p text:style-name="P34">（由學院填寫）</text:p>
          </table:table-cell>
        </table:table-row>
        <table:table-row table:style-name="TableRow35">
          <table:table-cell table:style-name="TableCell36" table:number-rows-spanned="2">
            <text:p text:style-name="P37">研究成績</text:p>
          </table:table-cell>
          <table:table-cell table:style-name="TableCell38">
            <text:p text:style-name="P39">A1研究或研發成果外審：</text:p>
            <text:p text:style-name="P40"><text:span text:style-name="T41">極</text:span><text:span text:style-name="T42">優</text:span><text:span text:style-name="T43">（</text:span><text:span text:style-name="T44">12.50</text:span><text:span text:style-name="T45">分）</text:span><text:span text:style-name="T46">_______</text:span><text:span text:style-name="T47">__</text:span><text:span text:style-name="T48">位</text:span></text:p>
            <text:p text:style-name="P49"><text:span text:style-name="T50">優</text:span><text:span text:style-name="T51"><text:s text:c="2"/></text:span><text:span text:style-name="T52">（</text:span><text:span text:style-name="T53">1</text:span><text:span text:style-name="T54">0.83</text:span><text:span text:style-name="T55">分）</text:span><text:span text:style-name="T56">_________</text:span><text:span text:style-name="T57">位</text:span></text:p>
            <text:p text:style-name="P58"><text:span text:style-name="T59">佳</text:span><text:span text:style-name="T60"><text:s text:c="2"/></text:span><text:span text:style-name="T61">（</text:span><text:span text:style-name="T62"><text:s/>9.00</text:span><text:span text:style-name="T63">分）</text:span><text:span text:style-name="T64">_________</text:span><text:span text:style-name="T65">位</text:span></text:p>
            <text:p text:style-name="P66"><text:span text:style-name="T67">普通</text:span><text:span text:style-name="T68">（</text:span><text:span text:style-name="T69"><text:s/>6.33</text:span><text:span text:style-name="T70">分）</text:span><text:span text:style-name="T71"><text:s text:c="9"/></text:span><text:span text:style-name="T72">位</text:span></text:p>
            <text:p text:style-name="P73"><text:span text:style-name="T74">尚可</text:span><text:span text:style-name="T75">（</text:span><text:span text:style-name="T76"><text:s/>4.17</text:span><text:span text:style-name="T77">分）</text:span><text:span text:style-name="T78">_______</text:span><text:span text:style-name="T79">__</text:span><text:span text:style-name="T80">位</text:span></text:p>
            <text:p text:style-name="P81"><text:span text:style-name="T82">差</text:span><text:span text:style-name="T83"><text:s text:c="2"/></text:span><text:span text:style-name="T84">（</text:span><text:span text:style-name="T85"><text:s/></text:span><text:span text:style-name="T86">0</text:span><text:span text:style-name="T87">.00</text:span><text:span text:style-name="T88">分）</text:span><text:span text:style-name="T89">_________</text:span><text:span text:style-name="T90">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A2</text:span><text:span text:style-name="T98">計畫</text:span><text:span text:style-name="T99">、獎項及其他學術成績</text:span><text:span text:style-name="T100">：</text:span><text:span text:style-name="T101">（以下四項成績合計之總分不得超過</text:span><text:span text:style-name="T102">25</text:span><text:span text:style-name="T103">分）</text:span></text:p>
            <text:p text:style-name="P104">A2a:_________件=__________分</text:p>
            <text:p text:style-name="P105">A2b:_________件=__________分</text:p>
            <text:p text:style-name="P106">A2c:_________次=__________分</text:p>
            <text:p text:style-name="P107">A2d:_________件=__________分</text:p>
            <text:p text:style-name="P108">A2e:（何類計畫、獎項）_________件=_________分</text:p>
            <text:p text:style-name="P109"><text:s text:c="3"/><text:s/>（何類計畫、獎項）_________件=_________分</text:p>
            <text:p text:style-name="P110"><text:span text:style-name="T111"><text:s/></text:span><text:span text:style-name="T112">（何類計畫、</text:span><text:span text:style-name="T113">獎項</text:span><text:span text:style-name="T114">）</text:span><text:span text:style-name="T115">_________</text:span><text:span text:style-name="T116">件</text:span><text:span text:style-name="T117">=_________</text:span><text:span text:style-name="T118">分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<text:span text:style-name="T124">小</text:span><text:span text:style-name="T125"><text:s text:c="4"/></text:span><text:span text:style-name="T126">計</text:span></text:p>
          </table:table-cell>
          <table:table-cell table:style-name="TableCell127">
            <text:p text:style-name="P128"><text:span text:style-name="T129">原始成績</text:span><text:span text:style-name="T130">(</text:span><text:span text:style-name="T131">最高</text:span><text:span text:style-name="T132">100</text:span><text:span text:style-name="T133">分</text:span><text:span text:style-name="T134">)</text:span><text:span text:style-name="T135">：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加權成績</text:span><text:span text:style-name="T143">(</text:span><text:span text:style-name="T144">權數</text:span><text:span text:style-name="T145">60%)</text:span><text:span text:style-name="T146">：採【學術研究、產學應用研究、作品及成就證明、體育成就】等送審類別使用</text:span></text:p>
            <text:p text:style-name="P147">加權成績(權數50%)：採【教學實踐研究】送審類別使用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教學成績</text:p>
          </table:table-cell>
          <table:table-cell table:style-name="TableCell153">
            <text:p text:style-name="P154">授課時數：<text:s/></text:p>
            <text:p text:style-name="P155"><text:span text:style-name="T156">1</text:span><text:span text:style-name="T157">.</text:span><text:span text:style-name="T158">□</text:span><text:span text:style-name="T159">未</text:span><text:span text:style-name="T160"><text:s/></text:span><text:span text:style-name="T161">或</text:span><text:span text:style-name="T162">□</text:span><text:span text:style-name="T163">已達基本授課時數者</text:span><text:span text:style-name="T164">60</text:span><text:span text:style-name="T165">分</text:span></text:p>
            <text:p text:style-name="P166">2-1.平均教學意見調查已達2.7等級，平均每年授課時數增加_____小時，增加__________分(每增0.5小時，增加1分)(97-99學年度適用)</text:p>
            <text:p text:style-name="P167">2-2.平均教學意見調查達量表等第70%以上(含)，平均每年授課時數增加小時，增加____<text:s/>分(每增0.5小時，增加1分)(100學年度及其以後適用)</text:p>
            <text:p text:style-name="P168">3.□指導研究生一名以上十名以下(含)加5分或</text:p>
            <text:p text:style-name="P169">□指導研究生超過十名加7分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教學評分：</text:span><text:span text:style-name="T177">由系</text:span><text:span text:style-name="T178">(</text:span><text:span text:style-name="T179">所</text:span><text:span text:style-name="T180">、</text:span><text:span text:style-name="T181">中心</text:span><text:span text:style-name="T182">)</text:span><text:span text:style-name="T183">教評會評定，最高以</text:span><text:span text:style-name="T184">30</text:span><text:span text:style-name="T185">分計算</text:span><text:span text:style-name="T186">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特殊優良事蹟：</text:span></text:p>
            <text:p text:style-name="P194">(一)<text:s/>傑出教育獎：<text:s/></text:p>
            <text:p text:style-name="P195"><text:span text:style-name="T196">1</text:span><text:span text:style-name="T197">.</text:span><text:span text:style-name="T198">獲教</text:span><text:span text:style-name="T199">育部傑出教育獎</text:span><text:span text:style-name="T200">______</text:span><text:span text:style-name="T201">次</text:span><text:span text:style-name="T202">(</text:span><text:span text:style-name="T203">一次加</text:span><text:span text:style-name="T204">10</text:span><text:span text:style-name="T205">分</text:span><text:span text:style-name="T206">)</text:span></text:p>
            <text:p text:style-name="P207"><text:span text:style-name="T208">2.</text:span><text:span text:style-name="T209">獲本校教師優良教學獎</text:span><text:span text:style-name="T210">_____</text:span><text:span text:style-name="T211">次</text:span><text:span text:style-name="T212">(</text:span><text:span text:style-name="T213">一次加</text:span><text:span text:style-name="T214">7</text:span><text:span text:style-name="T215">分</text:span><text:span text:style-name="T216">)</text:span></text:p>
            <text:p text:style-name="P217">(二)<text:s/>執行教育部教學改進計劃中教材編纂評鑑：</text:p>
            <text:p text:style-name="P218"><text:span text:style-name="T219">(</text:span><text:span text:style-name="T220">特優加</text:span><text:span text:style-name="T221">3</text:span><text:span text:style-name="T222">分、優等加</text:span><text:span text:style-name="T223">2</text:span><text:span text:style-name="T224">分、佳作加</text:span><text:span text:style-name="T225">1</text:span><text:span text:style-name="T226">分</text:span><text:span text:style-name="T227">)</text:span></text:p>
            <text:p text:style-name="P228"><text:s text:c="6"/>特優_________次、優等________次、佳作________次</text:p>
            <text:p text:style-name="P229"><text:span text:style-name="T230">(</text:span><text:span text:style-name="T231">三</text:span><text:span text:style-name="T232">)</text:span><text:span text:style-name="T233"><text:s/></text:span><text:span text:style-name="T234">其他特殊優良事蹟：</text:span><text:span text:style-name="T235">5</text:span><text:span text:style-name="T236">分</text:span><text:span text:style-name="T237">［</text:span><text:span text:style-name="T238">由系</text:span><text:span text:style-name="T239">(</text:span><text:span text:style-name="T240">所</text:span><text:span text:style-name="T241">、</text:span><text:span text:style-name="T242">中心</text:span><text:span text:style-name="T243">)</text:span><text:span text:style-name="T244">教評會審核後給分</text:span><text:span text:style-name="T245">］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<text:span text:style-name="T251">小</text:span><text:span text:style-name="T252"><text:s text:c="4"/></text:span><text:span text:style-name="T253">計</text:span></text:p>
          </table:table-cell>
          <table:table-cell table:style-name="TableCell254">
            <text:p text:style-name="P255"><text:span text:style-name="T256">原始成績</text:span><text:span text:style-name="T257">(</text:span><text:span text:style-name="T258">最高</text:span><text:span text:style-name="T259">100</text:span><text:span text:style-name="T260">分</text:span><text:span text:style-name="T261">)</text:span><text:span text:style-name="T262">：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加權成績</text:span><text:span text:style-name="T270">(</text:span><text:span text:style-name="T271">權數</text:span><text:span text:style-name="T272">25%)</text:span><text:span text:style-name="T273">：採【學術研究、產學應用研究、作品及成就證明、體育成就】等送審類別使用</text:span></text:p>
            <text:p text:style-name="P274">加權成績(權數35%)：採【教學實踐研究】送審類別使用</text:p>
          </table:table-cell>
          <table:table-cell table:style-name="TableCell275">
            <text:p text:style-name="P276"/>
          </table:table-cell>
        </table:table-row>
      </table:table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3">
            <text:soft-page-break/>
            <text:p text:style-name="P286">服務及</text:p>
            <text:p text:style-name="P287"><text:span text:style-name="T288">輔導成績</text:span></text:p>
          </table:table-cell>
          <table:table-cell table:style-name="TableCell289" table:number-columns-spanned="4">
            <text:p text:style-name="P290"><text:span text:style-name="T291">系</text:span><text:span text:style-name="T292">(</text:span><text:span text:style-name="T293">所</text:span><text:span text:style-name="T294">、</text:span><text:span text:style-name="T295">中心</text:span><text:span text:style-name="T296">)</text:span><text:span text:style-name="T297">教評會占</text:span><text:span text:style-name="T298">70%</text:span><text:span text:style-name="T299">，由系</text:span><text:span text:style-name="T300">(</text:span><text:span text:style-name="T301">所</text:span><text:span text:style-name="T302">、</text:span><text:span text:style-name="T303">中心</text:span><text:span text:style-name="T304">)</text:span><text:span text:style-name="T305">教評會評定</text:span>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院教評會占20%，由院教評會評定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<text:span text:style-name="T318">校教評會占</text:span><text:span text:style-name="T319">10%</text:span><text:span text:style-name="T320">，</text:span><text:span text:style-name="T321">授權院級教評會核評，校級教評會並得就其核評分數於比例範圍內予以評定成績</text:span>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span text:style-name="T327">小</text:span><text:span text:style-name="T328"><text:s text:c="4"/></text:span><text:span text:style-name="T329">計</text:span></text:p>
          </table:table-cell>
          <table:table-cell table:style-name="TableCell330" table:number-columns-spanned="4">
            <text:p text:style-name="P331"><text:span text:style-name="T332">原始成績</text:span><text:span text:style-name="T333">(</text:span><text:span text:style-name="T334">最高</text:span><text:span text:style-name="T335">100</text:span><text:span text:style-name="T336">分</text:span><text:span text:style-name="T337">)</text:span><text:span text:style-name="T338">：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<text:span text:style-name="T345">加權成績</text:span><text:span text:style-name="T346">(</text:span><text:span text:style-name="T347">權數</text:span><text:span text:style-name="T348">15%)</text:span><text:span text:style-name="T349">：五種送審類別皆使用</text:span>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加權後總成績</text:span></text:p>
          </table:table-cell>
          <table:table-cell table:style-name="TableCell356" table:number-columns-spanned="4">
            <text:p text:style-name="P357"><text:span text:style-name="T358">院</text:span><text:span text:style-name="T359">教評會</text:span><text:span text:style-name="T360">加權後之總成績</text:span><text:span text:style-name="T361">：</text:span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><text:span text:style-name="T368">校教評會調整</text:span><text:span text:style-name="T369">後之</text:span><text:span text:style-name="T370">加權總成績：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院教評會主席</text:p>
            <text:p text:style-name="P376"><text:span text:style-name="T377">核</text:span><text:span text:style-name="T378"><text:s text:c="2"/></text:span><text:span text:style-name="T379">章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校教評會主席</text:p>
            <text:p text:style-name="P384"><text:span text:style-name="T385">核</text:span><text:span text:style-name="T386"><text:s text:c="2"/></text:span><text:span text:style-name="T387">章</text:span></text:p>
          </table:table-cell>
          <table:table-cell table:style-name="TableCell388" table:number-columns-spanned="2">
            <text:p text:style-name="P389"><text:s/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12-21T15:29:00Z</meta:creation-date>
    <dc:date>2025-12-21T15:29:00Z</dc:date>
    <meta:print-date>2023-02-27T04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