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819in" fo:margin-left="-0.2993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2.25in"/>
    </style:style>
    <style:style style:name="Table1.E" style:family="table-column">
      <style:table-column-properties style:column-width="0.5in"/>
    </style:style>
    <style:style style:name="Table1.H" style:family="table-column">
      <style:table-column-properties style:column-width="0.8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5556in" fo:keep-together="always"/>
    </style:style>
    <style:style style:name="Table1.6" style:family="table-row">
      <style:table-row-properties style:min-row-height="0.2222in" fo:keep-together="always"/>
    </style:style>
    <style:style style:name="Table1.7" style:family="table-row">
      <style:table-row-properties style:min-row-height="0.6806in" fo:keep-together="always"/>
    </style:style>
    <style:style style:name="Table1.8" style:family="table-row">
      <style:table-row-properties style:min-row-height="0.9722in" fo:keep-together="always"/>
    </style:style>
    <style:style style:name="Table1.9" style:family="table-row">
      <style:table-row-properties style:min-row-height="0.4806in" fo:keep-together="always"/>
    </style:style>
    <style:style style:name="Table1.11" style:family="table-row">
      <style:table-row-properties style:min-row-height="0.4167in" fo:keep-together="always"/>
    </style:style>
    <style:style style:name="P1" style:family="paragraph" style:parent-style-name="Standard">
      <style:paragraph-properties fo:line-height="0.278in" fo:text-align="end" style:justify-single-word="false" fo:orphans="2" fo:widows="2" style:snap-to-layout-grid="false">
        <style:tab-stops>
          <style:tab-stop style:position="1in"/>
        </style:tab-stops>
      </style:paragraph-properties>
      <style:text-properties style:font-name="Arial Narrow" fo:font-size="13pt" style:font-name-asian="Arial Narrow" style:font-size-asian="13pt" style:font-name-complex="Arial Narrow"/>
    </style:style>
    <style:style style:name="P2" style:family="paragraph" style:parent-style-name="Standard">
      <style:paragraph-properties fo:line-height="0.1807in" fo:text-align="end" style:justify-single-word="false" fo:orphans="2" fo:widows="2" style:snap-to-layout-grid="false">
        <style:tab-stops>
          <style:tab-stop style:position="1in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1665in"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0" style:family="paragraph" style:parent-style-name="Standard">
      <style:paragraph-properties style:snap-to-layout-grid="false"/>
      <style:text-properties fo:font-size="11pt" style:letter-kerning="false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fo:font-size="11pt" style:letter-kerning="false" style:font-name-asian="標楷體" style:font-size-asian="1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color="#0d0d0d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d0d0d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P15" style:family="paragraph" style:parent-style-name="Standard">
      <style:paragraph-properties style:snap-to-layout-grid="false"/>
      <style:text-properties fo:color="#0d0d0d" fo:font-size="11pt" style:text-underline-style="solid" style:text-underline-width="auto" style:text-underline-color="font-color" style:letter-kerning="false" style:font-name-asian="標楷體" style:font-size-asian="11pt"/>
    </style:style>
    <style:style style:name="P16" style:family="paragraph" style:parent-style-name="Standard">
      <style:paragraph-properties style:snap-to-layout-grid="false"/>
      <style:text-properties fo:color="#0d0d0d" fo:font-size="11pt" style:font-name-asian="標楷體" style:font-size-asian="11pt"/>
    </style:style>
    <style:style style:name="P17" style:family="paragraph" style:parent-style-name="Standard">
      <style:paragraph-properties fo:line-height="0.139in" style:snap-to-layout-grid="false">
        <style:tab-stops>
          <style:tab-stop style:position="-0.25in"/>
        </style:tab-stops>
      </style:paragraph-properties>
      <style:text-properties fo:color="#0d0d0d" fo:font-size="10pt" style:text-underline-style="solid" style:text-underline-width="auto" style:text-underline-color="font-color" style:letter-kerning="false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-0.25in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style:snap-to-layout-grid="false"/>
      <style:text-properties fo:font-size="10pt" style:letter-kerning="false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5pt" fo:font-weight="bold" style:font-name-asian="標楷體" style:font-size-asian="15pt" style:font-weight-asian="bold" style:font-weight-complex="bold"/>
    </style:style>
    <style:style style:name="P23" style:family="paragraph" style:parent-style-name="Standard">
      <style:paragraph-properties fo:line-height="0.1665in" fo:text-align="center" style:justify-single-word="false" style:snap-to-layout-grid="false"/>
    </style:style>
    <style:style style:name="P24" style:family="paragraph" style:parent-style-name="Standard">
      <style:paragraph-properties fo:margin-top="0in" fo:margin-bottom="0.1252in" loext:contextual-spacing="false" fo:line-height="0.278in"/>
    </style:style>
    <style:style style:name="P25" style:family="paragraph" style:parent-style-name="Standard">
      <style:paragraph-properties fo:margin-top="0.0835in" fo:margin-bottom="0.0835in" loext:contextual-spacing="false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top="0.0417in" fo:margin-bottom="0.0417in" loext:contextual-spacing="false" style:snap-to-layout-grid="false"/>
    </style:style>
    <style:style style:name="P28" style:family="paragraph" style:parent-style-name="Standard">
      <style:paragraph-properties fo:margin-top="0.0417in" fo:margin-bottom="0.0417in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top="0.0417in" fo:margin-bottom="0.0417in" loext:contextual-spacing="false" style:snap-to-layout-grid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top="0.0417in" fo:margin-bottom="0.0417in" loext:contextual-spacing="false" fo:line-height="0.1665in" fo:text-align="center" style:justify-single-word="false"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in" fo:margin-right="0in" fo:text-indent="0.1528in" style:auto-text-indent="false" style:snap-to-layout-grid="false"/>
      <style:text-properties fo:font-size="11pt" style:font-name-asian="標楷體" style:font-size-asian="11pt"/>
    </style:style>
    <style:style style:name="P32" style:family="paragraph" style:parent-style-name="Standard">
      <style:paragraph-properties fo:margin-left="0.0638in" fo:margin-right="0in" fo:text-indent="-0.0638in" style:auto-text-indent="false" style:snap-to-layout-grid="false"/>
    </style:style>
    <style:style style:name="P33" style:family="paragraph" style:parent-style-name="Standard">
      <style:paragraph-properties fo:margin-left="0.0638in" fo:margin-right="0in" fo:text-align="justify" style:justify-single-word="false" fo:text-indent="-0.0638in" style:auto-text-indent="false" style:snap-to-layout-grid="false"/>
    </style:style>
    <style:style style:name="P34" style:family="paragraph" style:parent-style-name="Standard">
      <style:paragraph-properties fo:margin-left="0.0638in" fo:margin-right="0in" fo:text-align="justify" style:justify-single-word="false" fo:text-indent="-0.0638in" style:auto-text-indent="false" style:snap-to-layout-grid="false"/>
      <style:text-properties fo:font-size="11pt" style:font-name-asian="標楷體" style:font-size-asian="11pt"/>
    </style:style>
    <style:style style:name="P35" style:family="paragraph" style:parent-style-name="Standard">
      <style:paragraph-properties fo:margin-left="0.0638in" fo:margin-right="0in" fo:text-indent="-0.0638in" style:auto-text-indent="false" style:snap-to-layout-grid="false"/>
      <style:text-properties fo:font-size="11pt" style:font-name-asian="標楷體" style:font-size-asian="11pt"/>
    </style:style>
    <style:style style:name="P36" style:family="paragraph" style:parent-style-name="Standard">
      <style:paragraph-properties fo:margin-left="0.0638in" fo:margin-right="0in" fo:text-align="justify" style:justify-single-word="false" fo:text-indent="-0.0638in" style:auto-text-indent="false" style:snap-to-layout-grid="false"/>
      <style:text-properties fo:font-size="10pt" fo:letter-spacing="-0.0071in" style:font-name-asian="標楷體" style:font-size-asian="10pt"/>
    </style:style>
    <style:style style:name="P37" style:family="paragraph" style:parent-style-name="Standard">
      <style:paragraph-properties fo:margin-left="-0.5in" fo:margin-right="0in" fo:text-indent="0in" style:auto-text-indent="false" style:snap-to-layout-grid="false"/>
    </style:style>
    <style:style style:name="P38" style:family="paragraph" style:parent-style-name="Standard" style:master-page-name="Standard">
      <style:paragraph-properties fo:line-height="0.278in" fo:text-align="center" style:justify-single-word="false" style:page-number="1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 fo:font-size="14pt" fo:font-weight="bold" style:font-name-asian="標楷體" style:font-size-asian="14pt" style:font-weight-asian="bold" style:font-name-complex="Arial Narrow" style:font-size-complex="14pt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color="#0d0d0d" style:font-name="Arial Narrow" fo:font-size="14pt" style:text-underline-style="solid" style:text-underline-width="auto" style:text-underline-color="font-color" fo:font-weight="bold" style:font-name-asian="標楷體" style:font-size-asian="14pt" style:font-weight-asian="bold" style:font-name-complex="Arial Narrow" style:font-size-complex="14pt"/>
    </style:style>
    <style:style style:name="T8" style:family="text">
      <style:text-properties fo:color="#0d0d0d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9" style:family="text">
      <style:text-properties fo:color="#0d0d0d" style:font-name="新細明體" fo:font-size="11pt" style:text-underline-style="solid" style:text-underline-width="auto" style:text-underline-color="font-color" style:font-size-asian="11pt" style:font-name-complex="新細明體"/>
    </style:style>
    <style:style style:name="T10" style:family="text">
      <style:text-properties fo:color="#0d0d0d"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/>
    </style:style>
    <style:style style:name="T11" style:family="text">
      <style:text-properties fo:color="#0d0d0d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12" style:family="text">
      <style:text-properties fo:color="#0d0d0d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d0d0d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14" style:family="text">
      <style:text-properties fo:color="#0d0d0d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15" style:family="text">
      <style:text-properties fo:color="#0d0d0d" fo:font-size="11pt" style:text-underline-style="solid" style:text-underline-width="auto" style:text-underline-color="font-color" style:font-name-asian="標楷體" style:font-size-asian="11pt"/>
    </style:style>
    <style:style style:name="T16" style:family="text">
      <style:text-properties fo:color="#0d0d0d" fo:font-size="11pt" style:text-underline-style="solid" style:text-underline-width="auto" style:text-underline-color="font-color" style:letter-kerning="false" style:font-name-asian="標楷體" style:font-size-asian="11pt"/>
    </style:style>
    <style:style style:name="T17" style:family="text">
      <style:text-properties fo:color="#0d0d0d" fo:font-size="11pt" style:font-name-asian="標楷體" style:font-size-asian="11pt"/>
    </style:style>
    <style:style style:name="T18" style:family="text">
      <style:text-properties fo:color="#0d0d0d" fo:font-size="10pt" fo:letter-spacing="0.0028in" style:text-underline-style="solid" style:text-underline-width="auto" style:text-underline-color="font-color" style:font-name-asian="標楷體" style:font-size-asian="10pt"/>
    </style:style>
    <style:style style:name="T19" style:family="text">
      <style:text-properties fo:color="#0d0d0d" fo:font-size="10pt" fo:letter-spacing="0.0043in" style:text-underline-style="solid" style:text-underline-width="auto" style:text-underline-color="font-color" style:font-name-asian="標楷體" style:font-size-asian="10pt"/>
    </style:style>
    <style:style style:name="T20" style:family="text">
      <style:text-properties fo:color="#0d0d0d" fo:font-size="10pt" style:text-underline-style="solid" style:text-underline-width="auto" style:text-underline-color="font-color" style:font-name-asian="標楷體" style:font-size-asian="10pt"/>
    </style:style>
    <style:style style:name="T21" style:family="text">
      <style:text-properties fo:color="#0d0d0d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2" style:family="text">
      <style:text-properties style:font-name="新細明體" fo:font-size="11pt" style:font-size-asian="11pt" style:font-name-complex="新細明體"/>
    </style:style>
    <style:style style:name="T23" style:family="text">
      <style:text-properties style:font-name="新細明體" fo:font-size="10pt" style:font-size-asian="10pt" style:font-name-complex="新細明體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letter-kerning="false" style:font-name-asian="標楷體" style:font-size-asian="10pt" style:font-size-complex="10pt"/>
    </style:style>
    <style:style style:name="T28" style:family="text">
      <style:text-properties fo:font-size="10pt" style:letter-kerning="false" style:font-name-asian="標楷體" style:font-size-asian="10pt" style:font-size-complex="10pt"/>
    </style:style>
    <style:style style:name="T29" style:family="text">
      <style:text-properties fo:font-size="10pt" style:letter-kerning="false" style:font-name-asian="標楷體" style:font-size-asian="10pt"/>
    </style:style>
    <style:style style:name="T30" style:family="text">
      <style:text-properties fo:font-size="10pt" fo:letter-spacing="0.0043in" style:font-name-asian="標楷體" style:font-size-asian="10pt"/>
    </style:style>
    <style:style style:name="T31" style:family="text">
      <style:text-properties fo:font-size="10pt" fo:letter-spacing="0.0028in" style:font-name-asian="標楷體" style:font-size-asian="10pt"/>
    </style:style>
    <style:style style:name="T32" style:family="text">
      <style:text-properties fo:font-size="10pt" fo:letter-spacing="-0.0055in" style:font-name-asian="標楷體" style:font-size-asian="10pt"/>
    </style:style>
    <style:style style:name="T3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34" style:family="text">
      <style:text-properties fo:font-size="10pt" fo:letter-spacing="0.0016in" style:font-name-asian="標楷體" style:font-size-asian="10pt"/>
    </style:style>
    <style:style style:name="T35" style:family="text">
      <style:text-properties fo:font-size="10pt" fo:letter-spacing="0.002in" style:font-name-asian="標楷體" style:font-size-asian="10pt"/>
    </style:style>
    <style:style style:name="T36" style:family="text">
      <style:text-properties fo:font-size="10pt" fo:letter-spacing="-0.0071in" style:font-name-asian="標楷體" style:font-size-asian="10pt"/>
    </style:style>
    <style:style style:name="T37" style:family="text">
      <style:text-properties fo:font-size="10pt" fo:letter-spacing="-0.0016in" style:font-name-asian="標楷體" style:font-size-asian="10pt"/>
    </style:style>
    <style:style style:name="T38" style:family="text">
      <style:text-properties fo:color="#000000" fo:font-size="10pt" style:letter-kerning="false" style:font-name-asian="標楷體" style:font-size-asian="10pt" style:font-size-complex="10pt"/>
    </style:style>
    <style:style style:name="T39" style:family="text">
      <style:text-properties fo:color="#000000" fo:font-size="10pt" style:letter-kerning="false" style:font-name-asian="標楷體" style:font-size-asian="10pt" style:font-size-complex="10pt"/>
    </style:style>
    <style:style style:name="T40" style:family="text">
      <style:text-properties fo:font-size="11pt" style:font-name-asian="標楷體" style:font-size-asian="11pt"/>
    </style:style>
    <style:style style:name="T41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2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43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44" style:family="text">
      <style:text-properties fo:font-size="11pt" style:font-name-asian="Times New Roman" style:font-size-asian="11pt"/>
    </style:style>
    <style:style style:name="T45" style:family="text">
      <style:text-properties fo:font-size="11pt" style:letter-kerning="false" style:font-name-asian="標楷體" style:font-size-asian="11pt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font-weight-complex="bold"/>
    </style:style>
    <style:style style:name="T4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">丙表</text:span><text:span text:style-name="T4"> </text:span><text:span text:style-name="T3">(</text:span><text:span text:style-name="T7">專任</text:span><text:span text:style-name="T3">講師</text:span><text:span text:style-name="T8">、</text:span><text:span text:style-name="T12">專案計畫教學人員</text:span><text:span text:style-name="T3">) 國立中正大學教育學院教師自我評量報告書</text:span></text:p>
      <text:p text:style-name="P1"><text:s text:c="4"/></text:p>
      <text:p text:style-name="P2"><text:span text:style-name="T38">100</text:span><text:span text:style-name="T38">.</text:span><text:span text:style-name="T38">01</text:span><text:span text:style-name="T38">.</text:span><text:span text:style-name="T38">06第88次院教評會討論通過</text:span></text:p>
      <text:p text:style-name="P2"><text:span text:style-name="T38">109.</text:span><text:span text:style-name="T38">0</text:span><text:span text:style-name="T38">6.16</text:span><text:span text:style-name="T27">第</text:span><text:span text:style-name="T27">355</text:span><text:span text:style-name="T27">次校教評會同意核備</text:span></text:p>
      <text:p text:style-name="P24"><text:span text:style-name="T24">單位: <text:s text:c="18"/>教師簽名:</text:span> <text:s text:c="1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row table:style-name="Table1.1">
          <table:table-cell table:style-name="Table1.A1" office:value-type="string">
            <text:p text:style-name="P25">項目</text:p>
          </table:table-cell>
          <table:table-cell table:style-name="Table1.A1" office:value-type="string">
            <text:p text:style-name="P26">評鑑指標</text:p>
          </table:table-cell>
          <table:table-cell table:style-name="Table1.A1" office:value-type="string">
            <text:p text:style-name="P26">具體內容</text:p>
          </table:table-cell>
          <table:table-cell table:style-name="Table1.A1" office:value-type="string">
            <text:p text:style-name="P26">計分標準</text:p>
          </table:table-cell>
          <table:table-cell table:style-name="Table1.A1" office:value-type="string">
            <text:p text:style-name="P26">自評</text:p>
            <text:p text:style-name="P26">分數</text:p>
          </table:table-cell>
          <table:table-cell table:style-name="Table1.A1" office:value-type="string">
            <text:p text:style-name="P26">初審</text:p>
            <text:p text:style-name="P26">分數</text:p>
          </table:table-cell>
          <table:table-cell table:style-name="Table1.A1" office:value-type="string">
            <text:p text:style-name="P26">複審</text:p>
            <text:p text:style-name="P26">分數</text:p>
          </table:table-cell>
          <table:table-cell table:style-name="Table1.H1" office:value-type="string">
            <text:p text:style-name="P26"/>
          </table:table-cell>
        </table:table-row>
        <table:table-row table:style-name="Table1.2">
          <table:table-cell table:style-name="Table1.A1" table:number-rows-spanned="3" office:value-type="string">
            <text:p text:style-name="P5">教學</text:p>
            <text:p text:style-name="P6"/>
          </table:table-cell>
          <table:table-cell table:style-name="Table1.A1" office:value-type="string">
            <text:p text:style-name="P28"><text:span text:style-name="T40">開課時數（</text:span><text:span text:style-name="T41">　　</text:span><text:span text:style-name="T40">％）40~80%</text:span></text:p>
          </table:table-cell>
          <table:table-cell table:style-name="Table1.C2" office:value-type="string">
            <text:p text:style-name="P29">上課時數（減授折抵時數依本校相關規定辦理）</text:p>
          </table:table-cell>
          <table:table-cell table:style-name="Table1.C2" office:value-type="string">
            <text:p text:style-name="P27"><text:span text:style-name="T26">平均每學期教滿基本授課時數以80分計算，每</text:span><text:span text:style-name="T30">加</text:span><text:span text:style-name="T26">（減）</text:span><text:span text:style-name="T30">一小時加</text:span><text:span text:style-name="T26">（減）</text:span><text:span text:style-name="T30">3分，最多</text:span><text:span text:style-name="T31">算至</text:span><text:span text:style-name="T26">92分</text:span>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H2" table:number-rows-spanned="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6">教學總分</text:p>
            <text:p text:style-name="P3"><text:span text:style-name="T44"><text:s/></text:span><text:span text:style-name="T42"><text:s text:c="6"/></text:span></text:p>
            <text:p text:style-name="P9"/>
            <text:p text:style-name="P13">( <text:s text:c="5"/>%)</text:p>
            <text:p text:style-name="P13">佔70~80%</text:p>
            <text:p text:style-name="P13">(教師自填)</text:p>
            <text:p text:style-name="P14"/>
          </table:table-cell>
        </table:table-row>
        <table:table-row table:style-name="Table1.2">
          <table:covered-table-cell/>
          <table:table-cell table:style-name="Table1.A1" office:value-type="string">
            <text:p text:style-name="P28"><text:span text:style-name="T40">學生指導（</text:span><text:span text:style-name="T41">　　</text:span><text:span text:style-name="T40">％）10~50%</text:span></text:p>
          </table:table-cell>
          <table:table-cell table:style-name="Table1.C2" office:value-type="string">
            <text:p text:style-name="P27"><text:span text:style-name="T15">論文指導（含實習指導）</text:span><text:span text:style-name="T9">、</text:span><text:span text:style-name="T15">專業訓練</text:span><text:span text:style-name="T9">、</text:span><text:span text:style-name="T15">校隊指導(本校運動代表隊)</text:span><text:span text:style-name="T17"> </text:span></text:p>
          </table:table-cell>
          <table:table-cell table:style-name="Table1.C2" office:value-type="string">
            <text:p text:style-name="P18"><text:span text:style-name="T31">三年內累計</text:span><text:span text:style-name="T18">指導或</text:span><text:span text:style-name="T31">訓練</text:span><text:span text:style-name="T26">三位學生以70分計算，每加（減）一位加（減）5分，最多算</text:span><text:span text:style-name="T32">至90</text:span><text:span text:style-name="T26">分</text:span></text:p>
            <text:p text:style-name="P20">實習指導二位學生多加5分，成績併入論文指導總分計算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5">其他</text:p>
            <text:p text:style-name="P5">教學評量</text:p>
            <text:p text:style-name="P4"><text:span text:style-name="T40">（</text:span><text:span text:style-name="T41">　　</text:span><text:span text:style-name="T40">％）10~30%</text:span></text:p>
            <text:p text:style-name="P5"/>
          </table:table-cell>
          <table:table-cell table:style-name="Table1.C2" office:value-type="string">
            <text:p text:style-name="P10">教學內容（50%）</text:p>
            <text:p text:style-name="P10"/>
            <text:p text:style-name="P10"/>
            <text:p text:style-name="P10">教學意見調查（50%）</text:p>
          </table:table-cell>
          <table:table-cell table:style-name="Table1.C2" office:value-type="string">
            <text:p text:style-name="P3"><text:span text:style-name="T19">最多</text:span><text:span text:style-name="T18">算至</text:span><text:span text:style-name="T20">90分</text:span></text:p>
            <text:p text:style-name="P15"/>
            <text:p text:style-name="P10"/>
            <text:p text:style-name="P10"/>
            <text:p text:style-name="P21"><text:span text:style-name="T5">教學評量2.7：70分</text:span><text:span text:style-name="T46"> </text:span><text:span text:style-name="T5">每增加0.1增加3分</text:span></text:p>
            <text:p text:style-name="P3"><text:span text:style-name="T30">最多</text:span><text:span text:style-name="T31">算至</text:span><text:span text:style-name="T26">95分</text:span>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covered-table-cell/>
        </table:table-row>
        <table:table-row table:style-name="Table1.5">
          <table:table-cell table:style-name="Table1.A1" table:number-rows-spanned="6" office:value-type="string">
            <text:p text:style-name="P4"><text:span text:style-name="T43">服務</text:span><text:span text:style-name="T40">及</text:span><text:span text:style-name="T43">輔導</text:span></text:p>
            <text:p text:style-name="P5"/>
          </table:table-cell>
          <table:table-cell table:style-name="Table1.A1" table:number-rows-spanned="3" office:value-type="string">
            <text:p text:style-name="P4"><text:span text:style-name="T40">校內服務（</text:span><text:span text:style-name="T41">　　</text:span><text:span text:style-name="T40">％）20~60%</text:span></text:p>
            <text:p text:style-name="P5"/>
          </table:table-cell>
          <table:table-cell table:style-name="Table1.C2" office:value-type="string">
            <text:p text:style-name="P34">校內委員會委員或代表（40％）</text:p>
            <text:p text:style-name="P7">（單位外60％、本單位40％）</text:p>
          </table:table-cell>
          <table:table-cell table:style-name="Table1.C2" office:value-type="string">
            <text:p text:style-name="P18"><text:span text:style-name="T33">單位外</text:span><text:span text:style-name="T26">：最近三年內至少當過二</text:span><text:span text:style-name="T34">種委員</text:span><text:span text:style-name="T31">或代表，當一次70分，每</text:span><text:span text:style-name="T26">加（減）一次加（減）10 分，最多算至90分。</text:span></text:p>
            <text:p text:style-name="P33"><text:span text:style-name="T33">本單位</text:span><text:span text:style-name="T26">：最近三年內至少當過二種</text:span><text:span text:style-name="T31">委員代表</text:span><text:span text:style-name="T34">，</text:span><text:span text:style-name="T31">當二</text:span><text:span text:style-name="T35">次</text:span><text:span text:style-name="T31">70分，每</text:span><text:span text:style-name="T26">加（減）一次加（減）</text:span></text:p>
            <text:p text:style-name="P33"><text:span text:style-name="T26">10 分，</text:span><text:span text:style-name="T36">最多算至90分</text:span></text:p>
            <text:p text:style-name="P36">擔任一級主管外加10分</text:p>
            <text:p text:style-name="P36">擔任二級主管外加5分</text:p>
          </table:table-cell>
          <table:table-cell table:style-name="Table1.C2" table:number-rows-spanned="3" office:value-type="string">
            <text:p text:style-name="P6"/>
          </table:table-cell>
          <table:table-cell table:style-name="Table1.C2" table:number-rows-spanned="3" office:value-type="string">
            <text:p text:style-name="P6"/>
          </table:table-cell>
          <table:table-cell table:style-name="Table1.A1" table:number-rows-spanned="3" office:value-type="string">
            <text:p text:style-name="P5"/>
          </table:table-cell>
          <table:table-cell table:style-name="Table1.H2" table:number-row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服務及</text:p>
            <text:p text:style-name="P6">輔導總分</text:p>
            <text:p text:style-name="P3"><text:span text:style-name="T44"><text:s/></text:span><text:span text:style-name="T42"><text:s text:c="6"/></text:span></text:p>
            <text:p text:style-name="P9"/>
            <text:p text:style-name="P13">( <text:s text:c="5"/>%)</text:p>
            <text:p text:style-name="P13">佔20~30%</text:p>
            <text:p text:style-name="P3"><text:span text:style-name="T13">(教師自填</text:span><text:span text:style-name="T17">)</text:span></text:p>
            <text:p text:style-name="P16"/>
          </table:table-cell>
        </table:table-row>
        <table:table-row table:style-name="Table1.6">
          <table:covered-table-cell/>
          <table:covered-table-cell/>
          <table:table-cell table:style-name="Table1.C2" office:value-type="string">
            <text:p text:style-name="P35">推廣教育（40％）</text:p>
            <text:p text:style-name="P6">1、長期：一學期以上(70)%</text:p>
            <text:p text:style-name="P35">2、短期：一學期以內(30)%</text:p>
          </table:table-cell>
          <table:table-cell table:style-name="Table1.C2" office:value-type="string">
            <text:p text:style-name="P32"><text:span text:style-name="T26">長、短期：一學期一班(次)70分，</text:span><text:span text:style-name="T31">每</text:span><text:span text:style-name="T26">加（減）一班（次）加（減）10 分，最多算至90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C2" office:value-type="string">
            <text:p text:style-name="P6">協助行政工作或其他貢獻</text:p>
            <text:p text:style-name="P6">(20％)</text:p>
          </table:table-cell>
          <table:table-cell table:style-name="Table1.C2" office:value-type="string">
            <text:p text:style-name="P3"><text:span text:style-name="T19">最多</text:span><text:span text:style-name="T18">算至</text:span><text:span text:style-name="T20">90分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rows-spanned="2" office:value-type="string">
            <text:p text:style-name="P3"><text:span text:style-name="T40">校外服務（</text:span><text:span text:style-name="T41">　　</text:span><text:span text:style-name="T40">％）</text:span></text:p>
            <text:p text:style-name="P5">10~40%</text:p>
          </table:table-cell>
          <table:table-cell table:style-name="Table1.C2" office:value-type="string">
            <text:p text:style-name="P6">專業服務（80％）</text:p>
          </table:table-cell>
          <table:table-cell table:style-name="Table1.C2" office:value-type="string">
            <text:p text:style-name="P19"><text:span text:style-name="T26">三年內專業服務（包括演講</text:span><text:span text:style-name="T10">、</text:span><text:span text:style-name="T21">口試</text:span><text:span text:style-name="T26">）五次，70分，</text:span><text:span text:style-name="T31">每</text:span><text:span text:style-name="T26">加（減）一次加（減）5 分，最多算至90分</text:span></text:p>
            <text:p text:style-name="P7"/>
          </table:table-cell>
          <table:table-cell table:style-name="Table1.C2" table:number-rows-spanned="2" office:value-type="string">
            <text:p text:style-name="P6"/>
          </table:table-cell>
          <table:table-cell table:style-name="Table1.C2" table:number-rows-spanned="2" office:value-type="string">
            <text:p text:style-name="P3"/>
          </table:table-cell>
          <table:table-cell table:style-name="Table1.C2" table:number-rows-spanned="2" office:value-type="string">
            <text:p text:style-name="P3"/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C2" office:value-type="string">
            <text:p text:style-name="P3"><text:span text:style-name="T15">社會及產業</text:span><text:span text:style-name="T40">貢獻（20％）</text:span></text:p>
          </table:table-cell>
          <table:table-cell table:style-name="Table1.C2" office:value-type="string">
            <text:p text:style-name="P3"><text:span text:style-name="T20">擔任校外委員、顧問或理監事</text:span><text:span text:style-name="T11">、</text:span><text:span text:style-name="T20">借調至公部門服務</text:span><text:span text:style-name="T11">、</text:span><text:span text:style-name="T20">大眾媒體與專欄著作</text:span><text:span text:style-name="T11">、</text:span><text:span text:style-name="T20">主導社區/在地發展方案</text:span><text:span text:style-name="T11">，</text:span><text:span text:style-name="T20">一種10分</text:span><text:span text:style-name="T11">，</text:span><text:span text:style-name="T20">最多算至90分</text:span><text:span text:style-name="T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3"><text:span text:style-name="T40">學生輔導（</text:span><text:span text:style-name="T41">　　</text:span><text:span text:style-name="T40">％）</text:span></text:p>
            <text:p text:style-name="P5">20~60%</text:p>
          </table:table-cell>
          <table:table-cell table:style-name="Table1.C2" office:value-type="string">
            <text:p text:style-name="P3"><text:span text:style-name="T40">學業指導、生活指導、宿舍導師、社團導師</text:span><text:span text:style-name="T22">、</text:span><text:span text:style-name="T40">其他輔導工作</text:span></text:p>
          </table:table-cell>
          <table:table-cell table:style-name="Table1.C2" office:value-type="string">
            <text:p text:style-name="P19"><text:span text:style-name="T37">三年內須至少</text:span><text:span text:style-name="T26">當過一</text:span><text:span text:style-name="T31">種</text:span><text:span text:style-name="T26">導師，擔任一次70分，</text:span><text:span text:style-name="T31">每</text:span><text:span text:style-name="T26">加（減）一次加（減）10分</text:span><text:span text:style-name="T11">，</text:span><text:span text:style-name="T26">最</text:span><text:span text:style-name="T21">多</text:span><text:span text:style-name="T26">算至90分</text:span><text:span text:style-name="T23">。</text:span>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covered-table-cell/>
        </table:table-row>
        <table:table-row table:style-name="Table1.11">
          <table:table-cell table:style-name="Table1.A1" table:number-rows-spanned="3" office:value-type="string">
            <text:p text:style-name="P22">總分</text:p>
          </table:table-cell>
          <table:table-cell table:style-name="Table1.A1" table:number-columns-spanned="2" office:value-type="string">
            <text:p text:style-name="P8">自評總分</text:p>
          </table:table-cell>
          <table:covered-table-cell/>
          <table:table-cell table:style-name="Table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H2" table:number-rows-spanned="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5"/>
          </table:table-cell>
        </table:table-row>
        <table:table-row table:style-name="Table1.11">
          <table:covered-table-cell/>
          <table:table-cell table:style-name="Table1.A1" table:number-columns-spanned="2" office:value-type="string">
            <text:p text:style-name="P8">系（所、中心）教評會</text:p>
            <text:p text:style-name="P30">初審總分</text:p>
          </table:table-cell>
          <table:covered-table-cell/>
          <table:table-cell table:style-name="Table1.C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table:number-columns-spanned="2" office:value-type="string">
            <text:p text:style-name="P23"><text:span text:style-name="T40">院教師評鑑委員會</text:span></text:p>
            <text:p text:style-name="P8">複審總分</text:p>
          </table:table-cell>
          <table:covered-table-cell/>
          <table:table-cell table:style-name="Table1.C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47"><text:s text:c="2"/></text:span><text:span text:style-name="T6">備註：請檢附各項相關證明文件。</text:span></text:p>
      <text:p text:style-name="Standard"><text:span text:style-name="T25">系（所、中心）教評會主席：　</text:span><text:span text:style-name="T24">　　　　　　　　　　　　　</text:span></text:p>
      <text:p text:style-name="Standard"><text:span text:style-name="T25">學院教師評鑑委員會 <text:s/>主席：　</text:span><text:span text:style-name="T24">　　　　　　　　　　　　　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4992in" fo:margin-bottom="0.689in" fo:margin-left="0.7874in" fo:margin-right="0.642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中正大學教育學院教師自我評量報告書(甲表 教授、副教授)</dc:title>
    <dc:subject/>
    <meta:keyword/>
    <meta:initial-creator>CCU</meta:initial-creator>
    <meta:creation-date>2020-06-24T00:00:00</meta:creation-date>
    <dc:creator>Admin</dc:creator>
    <dc:date>2020-06-24T00:02:00</dc:date>
    <meta:print-date>2020-05-14T10:54:00</meta:print-date>
    <meta:editing-cycles>4</meta:editing-cycles>
    <meta:editing-duration>PT2M</meta:editing-duration>
    <meta:document-statistic meta:table-count="1" meta:image-count="0" meta:object-count="0" meta:page-count="2" meta:paragraph-count="78" meta:word-count="869" meta:character-count="1097" meta:non-whitespace-character-count="980"/>
    <meta:generator>LibreOffice/6.4.4.2$Linux_X86_64 LibreOffice_project/3d775be2011f3886db32dfd395a6a6d1ca2630ff</meta:generator>
  </office:meta>
</office:document-meta>
</file>