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 fo:line-height="0.25in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9" style:parent-style-name="內文" style:family="paragraph">
      <style:paragraph-properties fo:margin-top="0.125in" fo:margin-bottom="0.125in" fo:line-heigh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694in" style:use-optimal-column-width="false"/>
    </style:style>
    <style:style style:name="TableColumn30" style:family="table-column">
      <style:table-column-properties style:column-width="1.0055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2.1673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959in" style:use-optimal-column-width="false"/>
    </style:style>
    <style:style style:name="Table28" style:family="table">
      <style:table-properties style:width="7.084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P4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P5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Row57" style:family="table-row">
      <style:table-row-properties style:min-row-height="1.419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6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70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7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72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 fo:line-height="0.2083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center" fo:line-height="0.2083in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98" style:parent-style-name="內文" style:family="paragraph">
      <style:paragraph-properties style:snap-to-layout-grid="false" fo:line-height="0.2083in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083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105" style:parent-style-name="內文" style:family="paragraph">
      <style:paragraph-properties style:snap-to-layout-grid="false" fo:line-height="0.2083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106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107" style:parent-style-name="內文" style:family="paragraph">
      <style:paragraph-properties style:snap-to-layout-grid="false" fo:line-height="0.2083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108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083in" fo:margin-left="0.0013in" fo:text-indent="-0.0006in">
        <style:tab-stops/>
      </style:paragraph-properties>
    </style:style>
    <style:style style:name="T111" style:parent-style-name="預設段落字型" style:family="text">
      <style:text-properties style:font-name-asian="標楷體" fo:letter-spacing="0.0027in" fo:font-size="10pt" style:font-size-asian="10pt"/>
    </style:style>
    <style:style style:name="T112" style:parent-style-name="預設段落字型" style:family="text">
      <style:text-properties style:font-name-asian="標楷體" fo:letter-spacing="0.0027in" fo:font-size="10pt" style:font-size-asian="10pt"/>
    </style:style>
    <style:style style:name="T113" style:parent-style-name="預設段落字型" style:family="text">
      <style:text-properties style:font-name-asian="標楷體" fo:letter-spacing="0.0027in" fo:font-size="10pt" style:font-size-asian="10pt"/>
    </style:style>
    <style:style style:name="T114" style:parent-style-name="預設段落字型" style:family="text">
      <style:text-properties style:font-name-asian="標楷體" fo:letter-spacing="0.0027in" fo:font-size="10pt" style:font-size-asian="10pt"/>
    </style:style>
    <style:style style:name="T115" style:parent-style-name="預設段落字型" style:family="text">
      <style:text-properties style:font-name-asian="標楷體" fo:letter-spacing="0.0027in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line-height="0.2083in" fo:margin-left="0.0013in" fo:text-indent="-0.0006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letter-spacing="0.0027in" fo:font-size="10pt" style:font-size-asian="10pt"/>
    </style:style>
    <style:style style:name="T122" style:parent-style-name="預設段落字型" style:family="text">
      <style:text-properties style:font-name-asian="標楷體" fo:letter-spacing="0.0027in" fo:font-size="10pt" style:font-size-asian="10pt"/>
    </style:style>
    <style:style style:name="T123" style:parent-style-name="預設段落字型" style:family="text">
      <style:text-properties style:font-name-asian="標楷體" fo:letter-spacing="0.0027in" fo:font-size="10pt" style:font-size-asian="10pt"/>
    </style:style>
    <style:style style:name="P124" style:parent-style-name="內文" style:family="paragraph">
      <style:paragraph-properties style:snap-to-layout-grid="false" fo:text-align="justify" fo:line-height="0.2083in" fo:margin-left="0.0013in" fo:text-indent="-0.0006in">
        <style:tab-stops/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line-height="0.2083in" fo:margin-left="0.0013in" fo:text-indent="-0.0006in">
        <style:tab-stops/>
      </style:paragraph-properties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line-height="0.2083in" fo:margin-left="0.0013in" fo:text-indent="-0.0006in">
        <style:tab-stops/>
      </style:paragraph-properties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size-complex="14pt"/>
    </style:style>
    <style:style style:name="P139" style:parent-style-name="內文" style:family="paragraph">
      <style:paragraph-properties fo:line-height="0.2083in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15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152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15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083in" fo:margin-left="0.0013in">
        <style:tab-stops/>
      </style:paragraph-properties>
    </style:style>
    <style:style style:name="T156" style:parent-style-name="預設段落字型" style:family="text">
      <style:text-properties style:font-name-asian="標楷體" fo:letter-spacing="0.0027in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letter-spacing="0.0027in" fo:font-size="10pt" style:font-size-asian="10pt"/>
    </style:style>
    <style:style style:name="T159" style:parent-style-name="預設段落字型" style:family="text">
      <style:text-properties style:font-name-asian="標楷體" fo:letter-spacing="0.0027in" fo:font-size="10pt" style:font-size-asian="10pt"/>
    </style:style>
    <style:style style:name="T160" style:parent-style-name="預設段落字型" style:family="text">
      <style:text-properties style:font-name-asian="標楷體" fo:letter-spacing="0.0027in" fo:font-size="10pt" style:font-size-asian="10pt"/>
    </style:style>
    <style:style style:name="T161" style:parent-style-name="預設段落字型" style:family="text">
      <style:text-properties style:font-name-asian="標楷體" fo:letter-spacing="0.0027in" fo:font-size="10pt" style:font-size-asian="10pt"/>
    </style:style>
    <style:style style:name="T162" style:parent-style-name="預設段落字型" style:family="text">
      <style:text-properties style:font-name-asian="標楷體" fo:letter-spacing="0.0027in" fo:font-size="10pt" style:font-size-asian="10pt"/>
    </style:style>
    <style:style style:name="P163" style:parent-style-name="內文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-asian="標楷體" fo:letter-spacing="0.0027in" fo:font-size="10pt" style:font-size-asian="10pt"/>
    </style:style>
    <style:style style:name="P164" style:parent-style-name="內文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-asian="標楷體" fo:letter-spacing="0.0027in" fo:font-size="10pt" style:font-size-asian="10pt"/>
    </style:style>
    <style:style style:name="P165" style:parent-style-name="內文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size-complex="14pt"/>
    </style:style>
    <style:style style:name="P172" style:parent-style-name="內文" style:family="paragraph">
      <style:paragraph-properties fo:line-height="0.2083in"/>
    </style:style>
    <style:style style:name="TableRow173" style:family="table-row">
      <style:table-row-properties style:min-row-height="0.555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184" style:parent-style-name="內文" style:family="paragraph">
      <style:paragraph-properties style:snap-to-layout-grid="false" fo:line-height="0.2083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083in">
        <style:tab-stops>
          <style:tab-stop style:type="left" style:position="-0.25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letter-spacing="0.0013in" fo:font-size="10pt" style:font-size-asian="10pt"/>
    </style:style>
    <style:style style:name="T198" style:parent-style-name="預設段落字型" style:family="text">
      <style:text-properties style:font-name-asian="標楷體" fo:letter-spacing="0.0027in" fo:font-size="10pt" style:font-size-asian="10pt"/>
    </style:style>
    <style:style style:name="T199" style:parent-style-name="預設段落字型" style:family="text">
      <style:text-properties style:font-name-asian="標楷體" fo:letter-spacing="0.0027in" fo:font-size="10pt" style:font-size-asian="10pt"/>
    </style:style>
    <style:style style:name="T200" style:parent-style-name="預設段落字型" style:family="text">
      <style:text-properties style:font-name-asian="標楷體" fo:letter-spacing="0.0027in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line-height="0.2083in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letter-spacing="0.0027in" fo:font-size="10pt" style:font-size-asian="10pt"/>
    </style:style>
    <style:style style:name="T210" style:parent-style-name="預設段落字型" style:family="text">
      <style:text-properties style:font-name-asian="標楷體" fo:letter-spacing="0.0013in" fo:font-size="10pt" style:font-size-asian="10pt"/>
    </style:style>
    <style:style style:name="T211" style:parent-style-name="預設段落字型" style:family="text">
      <style:text-properties style:font-name-asian="標楷體" fo:letter-spacing="0.0027in" fo:font-size="10pt" style:font-size-asian="10pt"/>
    </style:style>
    <style:style style:name="T212" style:parent-style-name="預設段落字型" style:family="text">
      <style:text-properties style:font-name-asian="標楷體" fo:letter-spacing="0.002in" fo:font-size="10pt" style:font-size-asian="10pt"/>
    </style:style>
    <style:style style:name="T213" style:parent-style-name="預設段落字型" style:family="text">
      <style:text-properties style:font-name-asian="標楷體" fo:letter-spacing="0.0027in" fo:font-size="10pt" style:font-size-asian="10pt"/>
    </style:style>
    <style:style style:name="T214" style:parent-style-name="預設段落字型" style:family="text">
      <style:text-properties style:font-name-asian="標楷體" fo:letter-spacing="0.0027in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letter-spacing="-0.0069in" fo:font-size="10pt" style:font-size-asian="10pt"/>
    </style:style>
    <style:style style:name="T219" style:parent-style-name="預設段落字型" style:family="text">
      <style:text-properties style:font-name-asian="標楷體" fo:letter-spacing="-0.0069in" fo:font-size="10pt" style:font-size-asian="10pt"/>
    </style:style>
    <style:style style:name="T220" style:parent-style-name="預設段落字型" style:family="text">
      <style:text-properties style:font-name-asian="標楷體" fo:letter-spacing="-0.0069in" fo:font-size="10pt" style:font-size-asian="10pt"/>
    </style:style>
    <style:style style:name="P221" style:parent-style-name="內文" style:family="paragraph">
      <style:paragraph-properties style:snap-to-layout-grid="false" fo:text-align="justify" fo:line-height="0.2083in" fo:margin-left="0.0638in" fo:text-indent="-0.0638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22" style:parent-style-name="內文" style:family="paragraph">
      <style:paragraph-properties style:snap-to-layout-grid="false" fo:text-align="justify" fo:line-height="0.2083in" fo:margin-left="0.0638in" fo:text-indent="-0.0638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3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3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39" style:parent-style-name="內文" style:family="paragraph">
      <style:paragraph-properties style:snap-to-layout-grid="false" fo:text-align="center" fo:line-height="0.2083in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ableRow241" style:family="table-row">
      <style:table-row-properties style:min-row-height="0.2222in" style:use-optimal-row-height="false" fo:keep-together="always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24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P24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083in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letter-spacing="0.0027in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P25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260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261" style:parent-style-name="內文" style:family="paragraph">
      <style:paragraph-properties fo:text-align="center" fo:line-height="0.2083in"/>
    </style:style>
    <style:style style:name="P262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Row263" style:family="table-row">
      <style:table-row-properties style:min-row-height="0.6805in" style:use-optimal-row-height="false" fo:keep-together="always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268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083in" fo:margin-left="0.0638in" fo:text-indent="-0.0638in">
        <style:tab-stops/>
      </style:paragraph-properties>
    </style:style>
    <style:style style:name="T271" style:parent-style-name="預設段落字型" style:family="text">
      <style:text-properties style:font-name-asian="標楷體" fo:letter-spacing="-0.0069in" fo:font-size="10pt" style:font-size-asian="10pt"/>
    </style:style>
    <style:style style:name="T272" style:parent-style-name="預設段落字型" style:family="text">
      <style:text-properties style:font-name-asian="標楷體" fo:letter-spacing="-0.0069in" fo:font-size="10pt" style:font-size-asian="10pt"/>
    </style:style>
    <style:style style:name="T273" style:parent-style-name="預設段落字型" style:family="text">
      <style:text-properties style:font-name-asian="標楷體" fo:letter-spacing="-0.0069in" fo:font-size="10pt" style:font-size-asian="10pt"/>
    </style:style>
    <style:style style:name="P274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275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276" style:parent-style-name="內文" style:family="paragraph">
      <style:paragraph-properties fo:text-align="center" fo:line-height="0.2083in"/>
    </style:style>
    <style:style style:name="P27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Row278" style:family="table-row">
      <style:table-row-properties style:min-row-height="0.9722in" style:use-optimal-row-height="false" fo:keep-together="always"/>
    </style:style>
    <style:style style:name="P279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083in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083in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letter-spacing="0.0027in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P301" style:parent-style-name="內文" style:family="paragraph">
      <style:paragraph-properties style:snap-to-layout-grid="false" fo:text-align="justify" fo:line-height="0.2083in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</style:style>
    <style:style style:name="P311" style:parent-style-name="內文" style:family="paragraph">
      <style:paragraph-properties fo:line-height="0.2083in"/>
    </style:style>
    <style:style style:name="TableRow312" style:family="table-row">
      <style:table-row-properties style:min-row-height="0.4805in" style:use-optimal-row-height="false" fo:keep-together="always"/>
    </style:style>
    <style:style style:name="P313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083in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="新細明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="新細明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="新細明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="新細明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="新細明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P336" style:parent-style-name="內文" style:family="paragraph">
      <style:paragraph-properties fo:text-align="center" fo:line-height="0.2083in"/>
    </style:style>
    <style:style style:name="P337" style:parent-style-name="內文" style:family="paragraph">
      <style:paragraph-properties fo:text-align="center" fo:line-height="0.2083in"/>
    </style:style>
    <style:style style:name="P338" style:parent-style-name="內文" style:family="paragraph">
      <style:paragraph-properties fo:text-align="center" fo:line-height="0.2083in"/>
    </style:style>
    <style:style style:name="P339" style:parent-style-name="內文" style:family="paragraph">
      <style:paragraph-properties fo:line-height="0.2083in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083in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P34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083in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="新細明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="新細明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083in"/>
    </style:style>
    <style:style style:name="T357" style:parent-style-name="預設段落字型" style:family="text">
      <style:text-properties style:font-name-asian="標楷體" fo:letter-spacing="-0.0013in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letter-spacing="0.0027in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letter-spacing="0.0027in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="新細明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</style:style>
    <style:style style:name="P377" style:parent-style-name="內文" style:family="paragraph">
      <style:paragraph-properties fo:line-height="0.2083in"/>
    </style:style>
    <style:style style:name="TableRow378" style:family="table-row">
      <style:table-row-properties style:min-row-height="0.4166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5pt" style:font-size-asian="15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083in"/>
      <style:text-properties style:font-name-asian="標楷體" style:font-size-complex="14pt"/>
    </style:style>
    <style:style style:name="TableRow385" style:family="table-row">
      <style:table-row-properties style:min-row-height="0.4166in" style:use-optimal-row-height="false" fo:keep-together="always"/>
    </style:style>
    <style:style style:name="P386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size-complex="14pt"/>
    </style:style>
    <style:style style:name="TableRow391" style:family="table-row">
      <style:table-row-properties style:min-row-height="0.4166in" style:use-optimal-row-height="false" fo:keep-together="always"/>
    </style:style>
    <style:style style:name="P392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395" style:parent-style-name="內文" style:family="paragraph">
      <style:paragraph-properties style:snap-to-layout-grid="false" fo:text-align="center" fo:line-height="0.2083in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size-complex="14pt"/>
    </style:style>
    <style:style style:name="P399" style:parent-style-name="內文" style:family="paragraph">
      <style:paragraph-properties style:snap-to-layout-grid="false"/>
      <style:text-properties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fo:line-height="0.2222in" fo:margin-left="-0.5in">
        <style:tab-stops/>
      </style:paragraph-properties>
    </style:style>
  </office:automatic-styles>
  <office:body>
    <office:text text:use-soft-page-breaks="true">
      <text:p text:style-name="P1"><text:span text:style-name="T3">丁表</text:span><text:span text:style-name="T4"><text:s/>(</text:span><text:span text:style-name="T5">專案研究人員</text:span><text:span text:style-name="T6">)<text:s/></text:span><text:span text:style-name="T7">國立中正大學教育學院教師自我評量報告書</text:span></text:p>
      <text:p text:style-name="P8"><text:span text:style-name="T9">1</text:span><text:span text:style-name="T10">14</text:span><text:span text:style-name="T11">.</text:span><text:span text:style-name="T12">6</text:span><text:span text:style-name="T13">.</text:span><text:span text:style-name="T14">10</text:span><text:span text:style-name="T15">第</text:span><text:span text:style-name="T16">3</text:span><text:span text:style-name="T17">93</text:span><text:span text:style-name="T18">次校教評會修正通過</text:span></text:p>
      <text:p text:style-name="P19"><text:span text:style-name="T20">單位：</text:span><text:span text:style-name="T21"><text:s text:c="14"/></text:span><text:span text:style-name="T22"><text:s text:c="2"/></text:span><text:span text:style-name="T23">職稱</text:span><text:span text:style-name="T24">：</text:span><text:span text:style-name="T25"><text:s text:c="14"/></text:span><text:span text:style-name="T26"><text:s/>教師簽名：</text:span><text:span text:style-name="T27"><text:s text:c="16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項目</text:p>
            </table:table-cell>
            <table:table-cell table:style-name="TableCell40">
              <text:p text:style-name="P41">評鑑指標</text:p>
            </table:table-cell>
            <table:table-cell table:style-name="TableCell42">
              <text:p text:style-name="P43">具體內容</text:p>
            </table:table-cell>
            <table:table-cell table:style-name="TableCell44">
              <text:p text:style-name="P45">計分標準</text:p>
            </table:table-cell>
            <table:table-cell table:style-name="TableCell46">
              <text:p text:style-name="P47">自評</text:p>
              <text:p text:style-name="P48">分數</text:p>
            </table:table-cell>
            <table:table-cell table:style-name="TableCell49">
              <text:p text:style-name="P50">初審</text:p>
              <text:p text:style-name="P51">分數</text:p>
            </table:table-cell>
            <table:table-cell table:style-name="TableCell52">
              <text:p text:style-name="P53">複審</text:p>
              <text:p text:style-name="P54">分數</text:p>
            </table:table-cell>
            <table:table-cell table:style-name="TableCell55">
              <text:p text:style-name="P56"/>
            </table:table-cell>
          </table:table-row>
        </table:table-header-rows>
        <table:table-row table:style-name="TableRow57">
          <table:table-cell table:style-name="TableCell58" table:number-rows-spanned="3">
            <text:p text:style-name="P59">研究</text:p>
          </table:table-cell>
          <table:table-cell table:style-name="TableCell60">
            <text:p text:style-name="P61">期刊論文</text:p>
            <text:p text:style-name="P62"><text:span text:style-name="T63">（</text:span><text:span text:style-name="T64">　　</text:span><text:span text:style-name="T65">％）</text:span><text:span text:style-name="T66">40~80%</text:span></text:p>
          </table:table-cell>
          <table:table-cell table:style-name="TableCell67">
            <text:p text:style-name="P68">審查制度嚴格之期刊論文</text:p>
            <text:p text:style-name="P69"/>
            <text:p text:style-name="P70"/>
            <text:p text:style-name="P71"/>
            <text:p text:style-name="P72">審查制度寬鬆之期刊論文</text:p>
          </table:table-cell>
          <table:table-cell table:style-name="TableCell73">
            <text:p text:style-name="P74">三年內有雙審查制度期刊論文一篇，以70分計算，每加（減）一篇加（減）10分；SSCI期刊論文每篇外加10分，TSSCI及外文期刊論文每篇外加8分</text:p>
            <text:p text:style-name="P75">審查制度寬鬆期刊論文每一篇4分</text:p>
            <text:p text:style-name="P76"><text:span text:style-name="T77">上述二項成績總和最多算至</text:span><text:span text:style-name="T78">95</text:span><text:span text:style-name="T79">分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研究總分</text:p>
            <text:p text:style-name="P88"/>
            <text:p text:style-name="P89"/>
            <text:p text:style-name="P90">（　　％）</text:p>
            <text:p text:style-name="P91">占70~80%</text:p>
            <text:p text:style-name="P92"><text:span text:style-name="T93">（教師自填）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研究計畫</text:p>
            <text:p text:style-name="P98"><text:span text:style-name="T99">（</text:span><text:span text:style-name="T100">　　</text:span><text:span text:style-name="T101">％）</text:span></text:p>
            <text:p text:style-name="P102">10~50%</text:p>
          </table:table-cell>
          <table:table-cell table:style-name="TableCell103">
            <text:p text:style-name="P104">國科會、</text:p>
            <text:p text:style-name="P105">中央部會、</text:p>
            <text:p text:style-name="P106">國際合作研究計畫</text:p>
            <text:p text:style-name="P107"/>
            <text:p text:style-name="P108">地方政府或民營機構</text:p>
          </table:table-cell>
          <table:table-cell table:style-name="TableCell109">
            <text:p text:style-name="P110"><text:span text:style-name="T111">三年內有一次</text:span><text:span text:style-name="T112">國科會</text:span><text:span text:style-name="T113">、中央部會、國際合作研究計畫，或合計兩次協同主持人研究計畫，以</text:span><text:span text:style-name="T114">70</text:span><text:span text:style-name="T115">分計算，</text:span><text:span text:style-name="T116">每加（減）一次加（減）</text:span><text:span text:style-name="T117">10</text:span><text:span text:style-name="T118">分</text:span></text:p>
            <text:p text:style-name="P119"><text:span text:style-name="T120">地方政府或民營機構</text:span><text:span text:style-name="T121">研究計畫一次</text:span><text:span text:style-name="T122">5</text:span><text:span text:style-name="T123">分</text:span></text:p>
            <text:p text:style-name="P124"><text:span text:style-name="T125">共</text:span><text:span text:style-name="T126">同(協同)</text:span><text:span text:style-name="T127">主持人或研究人員分數折半</text:span></text:p>
            <text:p text:style-name="P128">整合型或國家型計畫主持人外加10分、共同主持人加5分</text:p>
            <text:p text:style-name="P129"><text:span text:style-name="T130">上述各項成績總和最多算至</text:span><text:span text:style-name="T131">95</text:span><text:span text:style-name="T132">分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其他</text:p>
            <text:p text:style-name="P144"><text:span text:style-name="T145">研究發表（</text:span><text:span text:style-name="T146">　　</text:span><text:span text:style-name="T147">％）</text:span></text:p>
            <text:p text:style-name="P148">10~30%</text:p>
          </table:table-cell>
          <table:table-cell table:style-name="TableCell149">
            <text:p text:style-name="P150">有審查制度專書、論文</text:p>
            <text:p text:style-name="P151"/>
            <text:p text:style-name="P152">研討會論文其他學術著作</text:p>
            <text:p text:style-name="P153">專業期刊或專書之主編</text:p>
          </table:table-cell>
          <table:table-cell table:style-name="TableCell154">
            <text:p text:style-name="P155"><text:span text:style-name="T156">最近三年內</text:span><text:span text:style-name="T157">有研討會論文三篇、專書論文兩篇或學術專書一本，</text:span><text:span text:style-name="T158">以</text:span><text:span text:style-name="T159">70</text:span><text:span text:style-name="T160">分計算，未達標準者，每少一篇減</text:span><text:span text:style-name="T161">10</text:span><text:span text:style-name="T162">分，</text:span></text:p>
            <text:p text:style-name="P163">第四篇以上每篇加5分</text:p>
            <text:p text:style-name="P164">第二本以上專書每本加10分，<text:s/></text:p>
            <text:p text:style-name="P165">上述各項成績總和最多算至95分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6">
            <text:p text:style-name="P175">服務及輔導</text:p>
          </table:table-cell>
          <table:table-cell table:style-name="TableCell176" table:number-rows-spanned="3">
            <text:p text:style-name="P177"><text:span text:style-name="T178">校內服務（</text:span><text:span text:style-name="T179">　　</text:span><text:span text:style-name="T180">％）</text:span><text:span text:style-name="T181">20~60%</text:span></text:p>
          </table:table-cell>
          <table:table-cell table:style-name="TableCell182">
            <text:p text:style-name="P183">校內委員會委員或代表（40％）</text:p>
            <text:p text:style-name="P184"><text:span text:style-name="T185">(</text:span><text:span text:style-name="T186">單位外</text:span><text:span text:style-name="T187">60</text:span><text:span text:style-name="T188">％、本單位</text:span><text:span text:style-name="T189">40</text:span><text:span text:style-name="T190">％</text:span><text:span text:style-name="T191">)</text:span></text:p>
          </table:table-cell>
          <table:table-cell table:style-name="TableCell192">
            <text:p text:style-name="P193"><text:span text:style-name="T194">單位外</text:span><text:span text:style-name="T195">：</text:span><text:span text:style-name="T196">最近三年內至少當過二</text:span><text:span text:style-name="T197">種委員</text:span><text:span text:style-name="T198">或代表，當一次</text:span><text:span text:style-name="T199">70</text:span><text:span text:style-name="T200">分，每</text:span><text:span text:style-name="T201">加（減）一次加（減）</text:span><text:span text:style-name="T202">10<text:s/></text:span><text:span text:style-name="T203">分，最多算至</text:span><text:span text:style-name="T204">90</text:span><text:span text:style-name="T205">分。</text:span></text:p>
            <text:p text:style-name="P206"><text:span text:style-name="T207">本單位</text:span><text:span text:style-name="T208">：最近三年內至少當過二種</text:span><text:span text:style-name="T209">委員代表</text:span><text:span text:style-name="T210">，</text:span><text:span text:style-name="T211">當二</text:span><text:span text:style-name="T212">次</text:span><text:span text:style-name="T213">70</text:span><text:span text:style-name="T214">分，每</text:span><text:span text:style-name="T215">加（減）一次加（減）</text:span><text:span text:style-name="T216">10<text:s/></text:span><text:span text:style-name="T217">分，</text:span><text:span text:style-name="T218">最多算至</text:span><text:span text:style-name="T219">90</text:span><text:span text:style-name="T220">分</text:span></text:p>
            <text:p text:style-name="P221">擔任一級主管外加10分</text:p>
            <text:p text:style-name="P222"><text:span text:style-name="T223">擔任二級主管外加</text:span><text:span text:style-name="T224">5</text:span><text:span text:style-name="T225">分</text:span></text:p>
          </table:table-cell>
          <table:table-cell table:style-name="TableCell226" table:number-rows-spanned="3">
            <text:p text:style-name="P227"/>
          </table:table-cell>
          <table:table-cell table:style-name="TableCell228" table:number-rows-spanned="3">
            <text:p text:style-name="P229"/>
          </table:table-cell>
          <table:table-cell table:style-name="TableCell230" table:number-rows-spanned="3">
            <text:p text:style-name="P231"/>
          </table:table-cell>
          <table:table-cell table:style-name="TableCell232" table:number-rows-spanned="6">
            <text:p text:style-name="P233">服務及</text:p>
            <text:p text:style-name="P234">輔導總分</text:p>
            <text:p text:style-name="P235"/>
            <text:p text:style-name="P236"/>
            <text:p text:style-name="P237">（　　％）</text:p>
            <text:p text:style-name="P238">占20~30%</text:p>
            <text:p text:style-name="P239"><text:span text:style-name="T240">（教師自填）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推廣教育（40％）</text:p>
            <text:p text:style-name="P246">1、長期：一學期以上</text:p>
            <text:p text:style-name="P247">2、短期：一學期以內</text:p>
          </table:table-cell>
          <table:table-cell table:style-name="TableCell248">
            <text:p text:style-name="P249"><text:span text:style-name="T250">長、短期：一學期一班（次）</text:span><text:span text:style-name="T251">70</text:span><text:span text:style-name="T252">分，</text:span><text:span text:style-name="T253">每</text:span><text:span text:style-name="T254">加（減）一班（次）加（減）</text:span><text:span text:style-name="T255">10<text:s/></text:span><text:span text:style-name="T256">分，最多算至</text:span><text:span text:style-name="T257">90</text:span><text:span text:style-name="T258">分</text:span>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協助行政工作或其他貢獻</text:p>
            <text:p text:style-name="P268">(20％)</text:p>
          </table:table-cell>
          <table:table-cell table:style-name="TableCell269">
            <text:p text:style-name="P270"><text:span text:style-name="T271">最多算至</text:span><text:span text:style-name="T272">90</text:span><text:span text:style-name="T273">分</text:span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2">
            <text:p text:style-name="P281"><text:span text:style-name="T282">校外服務（</text:span><text:span text:style-name="T283">　　</text:span><text:span text:style-name="T284">％）</text:span></text:p>
            <text:p text:style-name="P285">10~40%</text:p>
          </table:table-cell>
          <table:table-cell table:style-name="TableCell286">
            <text:p text:style-name="P287">專業服務（80％）</text:p>
          </table:table-cell>
          <table:table-cell table:style-name="TableCell288">
            <text:p text:style-name="P289"><text:span text:style-name="T290">三年內專業服務（包括演講</text:span><text:span text:style-name="T291">、</text:span><text:span text:style-name="T292">口試）五次，</text:span><text:span text:style-name="T293">70</text:span><text:span text:style-name="T294">分，</text:span><text:span text:style-name="T295">每</text:span><text:span text:style-name="T296">加（減）一次加（減）</text:span><text:span text:style-name="T297">5<text:s/></text:span><text:span text:style-name="T298">分，最多算至</text:span><text:span text:style-name="T299">90</text:span><text:span text:style-name="T300">分</text:span></text:p>
            <text:p text:style-name="P301"><text:span text:style-name="T302">擔任校外委員、顧問或理監事外加</text:span><text:span text:style-name="T303">10</text:span><text:span text:style-name="T304">分</text:span></text:p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社會及產業貢獻（20％）</text:p>
          </table:table-cell>
          <table:table-cell table:style-name="TableCell317">
            <text:p text:style-name="P318"><text:span text:style-name="T319">擔任校外委員、顧問或理監事</text:span><text:span text:style-name="T320">、</text:span><text:span text:style-name="T321">借調至公部門服務</text:span><text:span text:style-name="T322">、</text:span><text:span text:style-name="T323">大眾媒體與專欄著作</text:span><text:span text:style-name="T324">、</text:span><text:span text:style-name="T325">主導社區</text:span><text:span text:style-name="T326">/</text:span><text:span text:style-name="T327">在地發展方案</text:span><text:span text:style-name="T328">，</text:span><text:span text:style-name="T329">一種</text:span><text:span text:style-name="T330">10</text:span><text:span text:style-name="T331">分</text:span><text:span text:style-name="T332">，</text:span><text:span text:style-name="T333">最多算至</text:span><text:span text:style-name="T334">90</text:span><text:span text:style-name="T335">分</text:span>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學生輔導（</text:span><text:span text:style-name="T345">　　</text:span><text:span text:style-name="T346">％）</text:span></text:p>
            <text:p text:style-name="P347">20~60%</text:p>
          </table:table-cell>
          <table:table-cell table:style-name="TableCell348">
            <text:p text:style-name="P349"><text:span text:style-name="T350">學業指導、生活指導</text:span><text:span text:style-name="T351">、</text:span><text:span text:style-name="T352">宿舍導師、社團導師</text:span><text:span text:style-name="T353">、</text:span><text:span text:style-name="T354">其他輔導工作</text:span></text:p>
          </table:table-cell>
          <table:table-cell table:style-name="TableCell355">
            <text:p text:style-name="P356"><text:span text:style-name="T357">三年內須至少</text:span><text:span text:style-name="T358">當過一</text:span><text:span text:style-name="T359">種</text:span><text:span text:style-name="T360">導師，擔任一次</text:span><text:span text:style-name="T361">70</text:span><text:span text:style-name="T362">分，</text:span><text:span text:style-name="T363">每</text:span><text:span text:style-name="T364">加（減）一次加（減）</text:span><text:span text:style-name="T365">10</text:span><text:span text:style-name="T366">分</text:span><text:span text:style-name="T367">，</text:span><text:span text:style-name="T368">最多算至</text:span><text:span text:style-name="T369">90</text:span><text:span text:style-name="T370">分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3">
            <text:p text:style-name="P380">總分</text:p>
          </table:table-cell>
          <table:table-cell table:style-name="TableCell381" table:number-columns-spanned="2">
            <text:p text:style-name="P382">自評總分</text:p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系（所、中心、學位學程）教評會初審總分</text:p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院教師評鑑委員會</text:p>
            <text:p text:style-name="P395"><text:span text:style-name="T396">複審總分</text:span></text:p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</table:table>
      <text:p text:style-name="P399"><text:s/>備註：請檢附各項相關證明文件。</text:p>
      <text:p text:style-name="內文"><text:span text:style-name="T400">系（所、中心</text:span><text:span text:style-name="T401">、學位學程</text:span><text:span text:style-name="T402">）教評會主席：　</text:span><text:span text:style-name="T403">　　　　　　　　　　　　　</text:span></text:p>
      <text:p text:style-name="內文"><text:span text:style-name="T404">學院教師評鑑委員會　 <text:s text:c="3"/>主席：　</text:span><text:span text:style-name="T405">　　　　　　　　　　　　　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5-07-16T14:31:00Z</meta:creation-date>
    <dc:date>2025-07-16T14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