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end" fo:line-height="0.25in">
        <style:tab-stops>
          <style:tab-stop style:type="left" style:position="1in"/>
        </style:tab-stops>
      </style:paragraph-properties>
    </style:style>
    <style:style style:name="T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3791in" style:use-optimal-column-width="false"/>
    </style:style>
    <style:style style:name="TableColumn21" style:family="table-column">
      <style:table-column-properties style:column-width="1.0208in" style:use-optimal-column-width="false"/>
    </style:style>
    <style:style style:name="TableColumn22" style:family="table-column">
      <style:table-column-properties style:column-width="1.0854in" style:use-optimal-column-width="false"/>
    </style:style>
    <style:style style:name="TableColumn23" style:family="table-column">
      <style:table-column-properties style:column-width="2.3312in" style:use-optimal-column-width="false"/>
    </style:style>
    <style:style style:name="TableColumn24" style:family="table-column">
      <style:table-column-properties style:column-width="0.5451in" style:use-optimal-column-width="false"/>
    </style:style>
    <style:style style:name="TableColumn25" style:family="table-column">
      <style:table-column-properties style:column-width="0.575in" style:use-optimal-column-width="false"/>
    </style:style>
    <style:style style:name="TableColumn26" style:family="table-column">
      <style:table-column-properties style:column-width="0.5534in" style:use-optimal-column-width="false"/>
    </style:style>
    <style:style style:name="TableColumn27" style:family="table-column">
      <style:table-column-properties style:column-width="0.9812in" style:use-optimal-column-width="false"/>
    </style:style>
    <style:style style:name="Table19" style:family="table">
      <style:table-properties style:width="7.4715in" fo:margin-left="0in" table:align="center"/>
    </style:style>
    <style:style style:name="TableRow28" style:family="table-row">
      <style:table-row-properties style:min-row-height="0.415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8" style:family="table-row">
      <style:table-row-properties style:min-row-height="1.456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083in"/>
    </style:style>
    <style:style style:name="T51" style:parent-style-name="預設段落字型" style:family="text">
      <style:text-properties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57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58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59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60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083in"/>
      <style:text-properties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083in"/>
      <style:text-properties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7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7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77" style:parent-style-name="內文" style:family="paragraph">
      <style:paragraph-properties style:snap-to-layout-grid="false" fo:text-align="center" fo:line-height="0.2083in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ableRow79" style:family="table-row">
      <style:table-row-properties style:min-row-height="1.4562in" style:use-optimal-row-height="false" fo:keep-together="always"/>
    </style:style>
    <style:style style:name="P8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83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8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083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 fo:line-height="0.2083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 fo:line-height="0.2083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083in"/>
    </style:style>
    <style:style style:name="T93" style:parent-style-name="預設段落字型" style:family="text">
      <style:text-properties style:font-name-asian="標楷體" fo:letter-spacing="0.0027in" fo:font-size="10pt" style:font-size-asian="10pt"/>
    </style:style>
    <style:style style:name="T94" style:parent-style-name="預設段落字型" style:family="text">
      <style:text-properties style:font-name-asian="標楷體" fo:letter-spacing="0.0027in" fo:font-size="10pt" style:font-size-asian="10pt"/>
    </style:style>
    <style:style style:name="T95" style:parent-style-name="預設段落字型" style:family="text">
      <style:text-properties style:font-name-asian="標楷體" fo:letter-spacing="0.0027in" fo:font-size="10pt" style:font-size-asian="10pt"/>
    </style:style>
    <style:style style:name="T96" style:parent-style-name="預設段落字型" style:family="text">
      <style:text-properties style:font-name-asian="標楷體" fo:letter-spacing="0.0027in" fo:font-size="10pt" style:font-size-asian="10pt"/>
    </style:style>
    <style:style style:name="T97" style:parent-style-name="預設段落字型" style:family="text">
      <style:text-properties style:font-name-asian="標楷體" fo:letter-spacing="0.0027in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 fo:line-height="0.2083in" fo:margin-left="0.0013in" fo:text-indent="-0.0006in">
        <style:tab-stops/>
      </style:paragraph-properties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letter-spacing="0.0027in" fo:font-size="10pt" style:font-size-asian="10pt"/>
    </style:style>
    <style:style style:name="T104" style:parent-style-name="預設段落字型" style:family="text">
      <style:text-properties style:font-name-asian="標楷體" fo:letter-spacing="0.0027in" fo:font-size="10pt" style:font-size-asian="10pt"/>
    </style:style>
    <style:style style:name="T105" style:parent-style-name="預設段落字型" style:family="text">
      <style:text-properties style:font-name-asian="標楷體" fo:letter-spacing="0.0027in" fo:font-size="10pt" style:font-size-asian="10pt"/>
    </style:style>
    <style:style style:name="P106" style:parent-style-name="內文" style:family="paragraph">
      <style:paragraph-properties style:snap-to-layout-grid="false" fo:text-align="justify" fo:line-height="0.2083in" fo:margin-left="0.0013in" fo:text-indent="-0.0006in">
        <style:tab-stops/>
      </style:paragraph-properties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 fo:line-height="0.2083in" fo:margin-left="0.0013in" fo:text-indent="-0.0006in">
        <style:tab-stops/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 fo:line-height="0.2083in" fo:margin-left="0.0013in" fo:text-indent="-0.0006in">
        <style:tab-stops/>
      </style:paragraph-properties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size-complex="14pt"/>
    </style:style>
    <style:style style:name="P121" style:parent-style-name="內文" style:family="paragraph">
      <style:paragraph-properties fo:line-height="0.2083in"/>
    </style:style>
    <style:style style:name="TableRow122" style:family="table-row">
      <style:table-row-properties style:min-row-height="1.4562in" style:use-optimal-row-height="false" fo:keep-together="always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130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131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132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083in" fo:margin-left="0.0013in">
        <style:tab-stops/>
      </style:paragraph-properties>
    </style:style>
    <style:style style:name="T135" style:parent-style-name="預設段落字型" style:family="text">
      <style:text-properties style:font-name-asian="標楷體" fo:letter-spacing="0.0027in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letter-spacing="0.0027in" fo:font-size="10pt" style:font-size-asian="10pt"/>
    </style:style>
    <style:style style:name="T138" style:parent-style-name="預設段落字型" style:family="text">
      <style:text-properties style:font-name-asian="標楷體" fo:letter-spacing="0.0027in" fo:font-size="10pt" style:font-size-asian="10pt"/>
    </style:style>
    <style:style style:name="T139" style:parent-style-name="預設段落字型" style:family="text">
      <style:text-properties style:font-name-asian="標楷體" fo:letter-spacing="0.0027in" fo:font-size="10pt" style:font-size-asian="10pt"/>
    </style:style>
    <style:style style:name="T140" style:parent-style-name="預設段落字型" style:family="text">
      <style:text-properties style:font-name-asian="標楷體" fo:letter-spacing="0.0027in" fo:font-size="10pt" style:font-size-asian="10pt"/>
    </style:style>
    <style:style style:name="T141" style:parent-style-name="預設段落字型" style:family="text">
      <style:text-properties style:font-name-asian="標楷體" fo:letter-spacing="0.0027in" fo:font-size="10pt" style:font-size-asian="10pt"/>
    </style:style>
    <style:style style:name="P142" style:parent-style-name="內文" style:family="paragraph">
      <style:paragraph-properties style:snap-to-layout-grid="false" fo:text-align="justify" fo:line-height="0.2083in" fo:margin-left="0.0013in">
        <style:tab-stops/>
      </style:paragraph-properties>
      <style:text-properties style:font-name-asian="標楷體" fo:letter-spacing="0.0027in" fo:font-size="10pt" style:font-size-asian="10pt"/>
    </style:style>
    <style:style style:name="P143" style:parent-style-name="內文" style:family="paragraph">
      <style:paragraph-properties style:snap-to-layout-grid="false" fo:text-align="justify" fo:line-height="0.2083in" fo:margin-left="0.0013in">
        <style:tab-stops/>
      </style:paragraph-properties>
      <style:text-properties style:font-name-asian="標楷體" fo:letter-spacing="0.0027in" fo:font-size="10pt" style:font-size-asian="10pt"/>
    </style:style>
    <style:style style:name="P144" style:parent-style-name="內文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size-complex="14pt"/>
    </style:style>
    <style:style style:name="P151" style:parent-style-name="內文" style:family="paragraph">
      <style:paragraph-properties fo:line-height="0.2083in"/>
    </style:style>
    <style:style style:name="TableRow152" style:family="table-row">
      <style:table-row-properties style:min-row-height="0.8319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</style:style>
    <style:style style:name="T155" style:parent-style-name="預設段落字型" style:family="text">
      <style:text-properties style:font-name-asian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083in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letter-spacing="0.0041in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letter-spacing="0.0041in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letter-spacing="0.0041in" fo:font-size="10pt" style:font-size-asian="10pt"/>
    </style:style>
    <style:style style:name="T170" style:parent-style-name="預設段落字型" style:family="text">
      <style:text-properties style:font-name-asian="標楷體" fo:letter-spacing="0.0041in" fo:font-size="10pt" style:font-size-asian="10pt"/>
    </style:style>
    <style:style style:name="T171" style:parent-style-name="預設段落字型" style:family="text">
      <style:text-properties style:font-name-asian="標楷體" fo:letter-spacing="0.0027in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18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18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186" style:parent-style-name="內文" style:family="paragraph">
      <style:paragraph-properties style:snap-to-layout-grid="false" fo:text-align="center" fo:line-height="0.2083in"/>
    </style:style>
    <style:style style:name="T187" style:parent-style-name="預設段落字型" style:family="text">
      <style:text-properties style:font-name-asian="標楷體" fo:font-size="9pt" style:font-size-asian="9pt" style:font-size-complex="9pt"/>
    </style:style>
    <style:style style:name="TableRow188" style:family="table-row">
      <style:table-row-properties style:min-row-height="0.8319in" style:use-optimal-row-height="false" fo:keep-together="always"/>
    </style:style>
    <style:style style:name="P189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083in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083in">
        <style:tab-stops>
          <style:tab-stop style:type="left" style:position="-0.25in"/>
        </style:tab-stops>
      </style:paragraph-properties>
    </style:style>
    <style:style style:name="T201" style:parent-style-name="預設段落字型" style:family="text">
      <style:text-properties style:font-name-asian="標楷體" fo:letter-spacing="0.0027in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letter-spacing="-0.0055in" fo:font-size="10pt" style:font-size-asian="10pt"/>
    </style:style>
    <style:style style:name="T208" style:parent-style-name="預設段落字型" style:family="text">
      <style:text-properties style:font-name-asian="標楷體" fo:letter-spacing="-0.0055in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line-height="0.2083in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size-complex="14pt"/>
    </style:style>
    <style:style style:name="P220" style:parent-style-name="內文" style:family="paragraph">
      <style:paragraph-properties fo:line-height="0.2083in"/>
    </style:style>
    <style:style style:name="TableRow221" style:family="table-row">
      <style:table-row-properties style:min-row-height="0.8319in" style:use-optimal-row-height="false" fo:keep-together="always"/>
    </style:style>
    <style:style style:name="P222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2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083in"/>
      <style:text-properties style:font-name-asian="標楷體" style:letter-kerning="false" fo:font-size="11pt" style:font-size-asian="11pt"/>
    </style:style>
    <style:style style:name="P229" style:parent-style-name="內文" style:family="paragraph">
      <style:paragraph-properties style:snap-to-layout-grid="false" fo:line-height="0.2083in"/>
      <style:text-properties style:font-name-asian="標楷體" style:letter-kerning="false" fo:font-size="11pt" style:font-size-asian="11pt"/>
    </style:style>
    <style:style style:name="P230" style:parent-style-name="內文" style:family="paragraph">
      <style:paragraph-properties style:snap-to-layout-grid="false" fo:line-height="0.2083in"/>
      <style:text-properties style:font-name-asian="標楷體" style:letter-kerning="false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P233" style:parent-style-name="內文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P234" style:parent-style-name="內文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line-height="0.2083in"/>
      <style:text-properties style:font-name-asian="標楷體" style:letter-kerning="false" fo:font-size="10pt" style:font-size-asian="10pt"/>
    </style:style>
    <style:style style:name="P236" style:parent-style-name="內文" style:family="paragraph">
      <style:paragraph-properties style:snap-to-layout-grid="false" fo:line-height="0.2083in"/>
      <style:text-properties style:font-name-asian="標楷體" style:letter-kerning="false" fo:font-size="10pt" style:font-size-asian="10pt"/>
    </style:style>
    <style:style style:name="P237" style:parent-style-name="內文" style:family="paragraph">
      <style:paragraph-properties style:snap-to-layout-grid="false" fo:line-height="0.2083in"/>
    </style:style>
    <style:style style:name="T238" style:parent-style-name="預設段落字型" style:family="text">
      <style:text-properties style:font-name-asian="標楷體" fo:letter-spacing="0.0041in" fo:font-size="10pt" style:font-size-asian="10pt"/>
    </style:style>
    <style:style style:name="T239" style:parent-style-name="預設段落字型" style:family="text">
      <style:text-properties style:font-name-asian="標楷體" fo:letter-spacing="0.0027in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size-complex="14pt"/>
    </style:style>
    <style:style style:name="P248" style:parent-style-name="內文" style:family="paragraph">
      <style:paragraph-properties fo:line-height="0.2083in"/>
    </style:style>
    <style:style style:name="TableRow249" style:family="table-row">
      <style:table-row-properties style:min-row-height="0.5465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083in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5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260" style:parent-style-name="內文" style:family="paragraph">
      <style:paragraph-properties style:snap-to-layout-grid="false" fo:text-align="justify" fo:line-height="0.2083in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083in">
        <style:tab-stops>
          <style:tab-stop style:type="left" style:position="-0.25in"/>
        </style:tab-stops>
      </style:paragraph-properties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letter-spacing="0.0013in" fo:font-size="10pt" style:font-size-asian="10pt"/>
    </style:style>
    <style:style style:name="T272" style:parent-style-name="預設段落字型" style:family="text">
      <style:text-properties style:font-name-asian="標楷體" fo:letter-spacing="0.0027in" fo:font-size="10pt" style:font-size-asian="10pt"/>
    </style:style>
    <style:style style:name="T273" style:parent-style-name="預設段落字型" style:family="text">
      <style:text-properties style:font-name-asian="標楷體" fo:letter-spacing="0.0027in" fo:font-size="10pt" style:font-size-asian="10pt"/>
    </style:style>
    <style:style style:name="T274" style:parent-style-name="預設段落字型" style:family="text">
      <style:text-properties style:font-name-asian="標楷體" fo:letter-spacing="0.0027in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P280" style:parent-style-name="內文" style:family="paragraph">
      <style:paragraph-properties style:snap-to-layout-grid="false" fo:text-align="justify" fo:line-height="0.2083in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letter-spacing="0.0027in" fo:font-size="10pt" style:font-size-asian="10pt"/>
    </style:style>
    <style:style style:name="T285" style:parent-style-name="預設段落字型" style:family="text">
      <style:text-properties style:font-name-asian="標楷體" fo:letter-spacing="0.0013in" fo:font-size="10pt" style:font-size-asian="10pt"/>
    </style:style>
    <style:style style:name="T286" style:parent-style-name="預設段落字型" style:family="text">
      <style:text-properties style:font-name-asian="標楷體" fo:letter-spacing="0.0027in" fo:font-size="10pt" style:font-size-asian="10pt"/>
    </style:style>
    <style:style style:name="T287" style:parent-style-name="預設段落字型" style:family="text">
      <style:text-properties style:font-name-asian="標楷體" fo:letter-spacing="0.002in" fo:font-size="10pt" style:font-size-asian="10pt"/>
    </style:style>
    <style:style style:name="T288" style:parent-style-name="預設段落字型" style:family="text">
      <style:text-properties style:font-name-asian="標楷體" fo:letter-spacing="0.0027in" fo:font-size="10pt" style:font-size-asian="10pt"/>
    </style:style>
    <style:style style:name="T289" style:parent-style-name="預設段落字型" style:family="text">
      <style:text-properties style:font-name-asian="標楷體" fo:letter-spacing="0.0027in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letter-spacing="-0.0069in" fo:font-size="10pt" style:font-size-asian="10pt"/>
    </style:style>
    <style:style style:name="T294" style:parent-style-name="預設段落字型" style:family="text">
      <style:text-properties style:font-name-asian="標楷體" fo:letter-spacing="-0.0069in" fo:font-size="10pt" style:font-size-asian="10pt"/>
    </style:style>
    <style:style style:name="T295" style:parent-style-name="預設段落字型" style:family="text">
      <style:text-properties style:font-name-asian="標楷體" fo:letter-spacing="-0.0069in" fo:font-size="10pt" style:font-size-asian="10pt"/>
    </style:style>
    <style:style style:name="P296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P297" style:parent-style-name="內文" style:family="paragraph">
      <style:paragraph-properties style:snap-to-layout-grid="false" fo:text-align="justify" fo:line-height="0.2083in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083in"/>
      <style:text-properties style:font-name-asian="標楷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083in"/>
      <style:text-properties style:font-name-asian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30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31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31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31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31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314" style:parent-style-name="內文" style:family="paragraph">
      <style:paragraph-properties style:snap-to-layout-grid="false" fo:text-align="center" fo:line-height="0.2083in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TableRow316" style:family="table-row">
      <style:table-row-properties style:min-row-height="0.218in" style:use-optimal-row-height="false" fo:keep-together="always"/>
    </style:style>
    <style:style style:name="P31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31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083in" fo:margin-left="0.0638in" fo:text-indent="-0.0638in">
        <style:tab-stops/>
      </style:paragraph-properties>
      <style:text-properties style:font-name-asian="標楷體" fo:font-size="11pt" style:font-size-asian="11pt"/>
    </style:style>
    <style:style style:name="P32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P322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083in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letter-spacing="0.0027in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P335" style:parent-style-name="內文" style:family="paragraph">
      <style:paragraph-properties style:snap-to-layout-grid="false" fo:text-align="center" fo:line-height="0.2083in"/>
      <style:text-properties style:font-name-asian="標楷體" style:font-size-complex="14pt"/>
    </style:style>
    <style:style style:name="P336" style:parent-style-name="內文" style:family="paragraph">
      <style:paragraph-properties style:snap-to-layout-grid="false" fo:text-align="center" fo:line-height="0.2083in"/>
      <style:text-properties style:font-name-asian="標楷體" style:font-size-complex="14pt"/>
    </style:style>
    <style:style style:name="P337" style:parent-style-name="內文" style:family="paragraph">
      <style:paragraph-properties fo:text-align="center" fo:line-height="0.2083in"/>
      <style:text-properties style:font-size-complex="14pt"/>
    </style:style>
    <style:style style:name="P338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Row339" style:family="table-row">
      <style:table-row-properties style:min-row-height="0.6694in" style:use-optimal-row-height="false" fo:keep-together="always"/>
    </style:style>
    <style:style style:name="P34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34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344" style:parent-style-name="內文" style:family="paragraph">
      <style:paragraph-properties style:snap-to-layout-grid="false" fo:line-height="0.2083in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2083in">
        <style:tab-stops>
          <style:tab-stop style:type="left" style:position="-0.25in"/>
        </style:tab-stops>
      </style:paragraph-properties>
      <style:text-properties style:font-name-asian="標楷體" fo:font-size="10pt" style:font-size-asian="10pt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-asian="標楷體" style:font-size-complex="14pt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-asian="標楷體" style:font-size-complex="14pt"/>
    </style:style>
    <style:style style:name="P352" style:parent-style-name="內文" style:family="paragraph">
      <style:paragraph-properties fo:text-align="center" fo:line-height="0.2083in"/>
      <style:text-properties style:font-size-complex="14pt"/>
    </style:style>
    <style:style style:name="P353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Row354" style:family="table-row">
      <style:table-row-properties style:min-row-height="0.6916in" style:use-optimal-row-height="false" fo:keep-together="always"/>
    </style:style>
    <style:style style:name="P355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35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083in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="新細明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letter-spacing="0.0027in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size-complex="14pt"/>
    </style:style>
    <style:style style:name="P381" style:parent-style-name="內文" style:family="paragraph">
      <style:paragraph-properties fo:line-height="0.2083in"/>
    </style:style>
    <style:style style:name="TableRow382" style:family="table-row">
      <style:table-row-properties style:min-row-height="0.8666in" style:use-optimal-row-height="false" fo:keep-together="always"/>
    </style:style>
    <style:style style:name="P383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38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0.2083in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="新細明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="新細明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="新細明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="新細明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="新細明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P407" style:parent-style-name="內文" style:family="paragraph">
      <style:paragraph-properties fo:text-align="center" fo:line-height="0.2083in"/>
      <style:text-properties style:font-size-complex="14pt"/>
    </style:style>
    <style:style style:name="P408" style:parent-style-name="內文" style:family="paragraph">
      <style:paragraph-properties fo:text-align="center" fo:line-height="0.2083in"/>
      <style:text-properties style:font-size-complex="14pt"/>
    </style:style>
    <style:style style:name="P409" style:parent-style-name="內文" style:family="paragraph">
      <style:paragraph-properties fo:text-align="center" fo:line-height="0.2083in"/>
      <style:text-properties style:font-size-complex="14pt"/>
    </style:style>
    <style:style style:name="P410" style:parent-style-name="內文" style:family="paragraph">
      <style:paragraph-properties fo:line-height="0.2083in"/>
    </style:style>
    <style:style style:name="TableRow411" style:family="table-row">
      <style:table-row-properties style:min-row-height="0.8256in" style:use-optimal-row-height="false" fo:keep-together="always"/>
    </style:style>
    <style:style style:name="P412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41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083in"/>
    </style:style>
    <style:style style:name="T420" style:parent-style-name="預設段落字型" style:family="text">
      <style:text-properties style:font-name-asian="標楷體" fo:letter-spacing="-0.0013in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letter-spacing="0.0027in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letter-spacing="0.0027in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="新細明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  <style:text-properties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size-complex="14pt"/>
    </style:style>
    <style:style style:name="P442" style:parent-style-name="內文" style:family="paragraph">
      <style:paragraph-properties fo:line-height="0.2083in"/>
    </style:style>
    <style:style style:name="TableRow443" style:family="table-row">
      <style:table-row-properties style:min-row-height="0.4097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2083in"/>
      <style:text-properties style:font-name-asian="標楷體" fo:font-size="15pt" style:font-size-asian="15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083in"/>
      <style:text-properties style:font-name-asian="標楷體" style:font-size-complex="14pt"/>
    </style:style>
    <style:style style:name="TableRow450" style:family="table-row">
      <style:table-row-properties style:min-row-height="0.4097in" style:use-optimal-row-height="false" fo:keep-together="always"/>
    </style:style>
    <style:style style:name="P451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45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size-complex="14pt"/>
    </style:style>
    <style:style style:name="TableRow457" style:family="table-row">
      <style:table-row-properties style:min-row-height="0.4097in" style:use-optimal-row-height="false" fo:keep-together="always"/>
    </style:style>
    <style:style style:name="P458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461" style:parent-style-name="內文" style:family="paragraph">
      <style:paragraph-properties style:snap-to-layout-grid="false" fo:text-align="center" fo:line-height="0.2083in"/>
    </style:style>
    <style:style style:name="T462" style:parent-style-name="預設段落字型" style:family="text">
      <style:text-properties style:font-name-asian="標楷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size-complex="14pt"/>
    </style:style>
    <style:style style:name="P465" style:parent-style-name="內文" style:family="paragraph">
      <style:paragraph-properties style:snap-to-layout-grid="false"/>
      <style:text-properties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甲表<text:s/>(教授、副教授)<text:s/>國立中正大學教育學院教師自我評量報告書</text:p>
      <text:p text:style-name="P4"><text:span text:style-name="T5">114.6.10</text:span><text:span text:style-name="T6">第</text:span><text:span text:style-name="T7">393</text:span><text:span text:style-name="T8">次校教評會修正通過</text:span></text:p>
      <text:p text:style-name="內文"><text:span text:style-name="T9">單位</text:span><text:span text:style-name="T10">：</text:span><text:span text:style-name="T11"><text:s text:c="14"/></text:span><text:span text:style-name="T12"><text:s text:c="2"/></text:span><text:span text:style-name="T13">職稱</text:span><text:span text:style-name="T14">：</text:span><text:span text:style-name="T15"><text:s text:c="14"/></text:span><text:span text:style-name="T16"><text:s/>教師簽名</text:span><text:span text:style-name="T17">：</text:span><text:span text:style-name="T18"><text:s text:c="16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目</text:p>
            </table:table-cell>
            <table:table-cell table:style-name="TableCell31">
              <text:p text:style-name="P32">評鑑指標</text:p>
            </table:table-cell>
            <table:table-cell table:style-name="TableCell33">
              <text:p text:style-name="P34">具體內容</text:p>
            </table:table-cell>
            <table:table-cell table:style-name="TableCell35">
              <text:p text:style-name="P36">計分標準</text:p>
            </table:table-cell>
            <table:table-cell table:style-name="TableCell37">
              <text:p text:style-name="P38">自評</text:p>
              <text:p text:style-name="P39">分數</text:p>
            </table:table-cell>
            <table:table-cell table:style-name="TableCell40">
              <text:p text:style-name="P41">初審</text:p>
              <text:p text:style-name="P42">分數</text:p>
            </table:table-cell>
            <table:table-cell table:style-name="TableCell43">
              <text:p text:style-name="P44">複審</text:p>
              <text:p text:style-name="P45">分數</text:p>
            </table:table-cell>
            <table:table-cell table:style-name="TableCell46">
              <text:p text:style-name="P47"/>
            </table:table-cell>
          </table:table-row>
        </table:table-header-rows>
        <table:table-row table:style-name="TableRow48">
          <table:table-cell table:style-name="TableCell49" table:number-rows-spanned="3">
            <text:p text:style-name="P50"><text:span text:style-name="T51">研究</text:span></text:p>
          </table:table-cell>
          <table:table-cell table:style-name="TableCell52">
            <text:p text:style-name="P53">期刊論文</text:p>
            <text:p text:style-name="P54">（　　％）40~80%</text:p>
          </table:table-cell>
          <table:table-cell table:style-name="TableCell55">
            <text:p text:style-name="P56">審查制度嚴格之期刊論文</text:p>
            <text:p text:style-name="P57"/>
            <text:p text:style-name="P58"/>
            <text:p text:style-name="P59"/>
            <text:p text:style-name="P60">審查制度寬鬆之期刊論文</text:p>
          </table:table-cell>
          <table:table-cell table:style-name="TableCell61">
            <text:p text:style-name="P62">五年內有雙審查制度期刊論文三篇，以70分計算，每加（減）一篇加（減）10分；SSCI期刊論文每篇外加10分，TSSCI及外文期刊論文每篇外加8分</text:p>
            <text:p text:style-name="P63">審查制度寬鬆期刊論文每一篇4分</text:p>
            <text:p text:style-name="P64">上述二項成績總和最多算至95分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rows-spanned="3">
            <text:p text:style-name="P72">研究總分</text:p>
            <text:p text:style-name="P73"/>
            <text:p text:style-name="P74"/>
            <text:p text:style-name="P75">（　　％）</text:p>
            <text:p text:style-name="P76">占35~50%</text:p>
            <text:p text:style-name="P77"><text:span text:style-name="T78">（教師自填）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研究計畫</text:p>
            <text:p text:style-name="P83">（　　％）</text:p>
            <text:p text:style-name="P84">10~50%</text:p>
          </table:table-cell>
          <table:table-cell table:style-name="TableCell85">
            <text:p text:style-name="P86">國科會、</text:p>
            <text:p text:style-name="P87">中央部會、</text:p>
            <text:p text:style-name="P88">國際合作研究計畫</text:p>
            <text:p text:style-name="P89"/>
            <text:p text:style-name="P90">地方政府或民營機構</text:p>
          </table:table-cell>
          <table:table-cell table:style-name="TableCell91">
            <text:p text:style-name="P92"><text:span text:style-name="T93">五年內有二次</text:span><text:span text:style-name="T94">國科會</text:span><text:span text:style-name="T95">、中央部會、或國際合作研究計畫，以</text:span><text:span text:style-name="T96">70</text:span><text:span text:style-name="T97">分計算，</text:span><text:span text:style-name="T98">每加（減）一次加（減）</text:span><text:span text:style-name="T99">10</text:span><text:span text:style-name="T100">分</text:span></text:p>
            <text:p text:style-name="P101"><text:span text:style-name="T102">地方政府或民營機構</text:span><text:span text:style-name="T103">研究計畫一次</text:span><text:span text:style-name="T104">5</text:span><text:span text:style-name="T105">分</text:span></text:p>
            <text:p text:style-name="P106"><text:span text:style-name="T107">共同</text:span><text:span text:style-name="T108">(協同)</text:span><text:span text:style-name="T109">主持人或研究人員分數折半</text:span></text:p>
            <text:p text:style-name="P110">整合型或國家型計畫主持人外加10分、共同主持人加5分</text:p>
            <text:p text:style-name="P111"><text:span text:style-name="T112">上述各項成績總和最多算至</text:span><text:span text:style-name="T113">95</text:span><text:span text:style-name="T114">分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其他</text:p>
            <text:p text:style-name="P126">研究發表（　　％）</text:p>
            <text:p text:style-name="P127">10~30%</text:p>
          </table:table-cell>
          <table:table-cell table:style-name="TableCell128">
            <text:p text:style-name="P129">有審查制度專書、論文</text:p>
            <text:p text:style-name="P130"/>
            <text:p text:style-name="P131">研討會論文其他學術著作</text:p>
            <text:p text:style-name="P132">專業期刊或專書之主編</text:p>
          </table:table-cell>
          <table:table-cell table:style-name="TableCell133">
            <text:p text:style-name="P134"><text:span text:style-name="T135">最近五年內</text:span><text:span text:style-name="T136">有研討會論文五篇、專書論文五篇或學術專書一本，</text:span><text:span text:style-name="T137">以</text:span><text:span text:style-name="T138">70</text:span><text:span text:style-name="T139">分計算，未達標準者，每少一篇減</text:span><text:span text:style-name="T140">10</text:span><text:span text:style-name="T141">分</text:span></text:p>
            <text:p text:style-name="P142">第六篇以上每篇加5分</text:p>
            <text:p text:style-name="P143">第二本以上專書每本加10分</text:p>
            <text:p text:style-name="P144">上述各項成績總和最多算至95分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3">
            <text:p text:style-name="P154"><text:span text:style-name="T155">教學</text:span></text:p>
          </table:table-cell>
          <table:table-cell table:style-name="TableCell156">
            <text:p text:style-name="P157">開課時數（　　％）40~80%</text:p>
          </table:table-cell>
          <table:table-cell table:style-name="TableCell158">
            <text:p text:style-name="P159">上課時數（減授折抵時數依本校相關規定辦理）</text:p>
          </table:table-cell>
          <table:table-cell table:style-name="TableCell160">
            <text:p text:style-name="P161"><text:span text:style-name="T162">平均每學期教滿基本授課時數以</text:span><text:span text:style-name="T163">80</text:span><text:span text:style-name="T164">分計算，每</text:span><text:span text:style-name="T165">加</text:span><text:span text:style-name="T166">（減）</text:span><text:span text:style-name="T167">一小時加</text:span><text:span text:style-name="T168">（減）</text:span><text:span text:style-name="T169">3</text:span><text:span text:style-name="T170">分，最多</text:span><text:span text:style-name="T171">算至</text:span><text:span text:style-name="T172">92</text:span><text:span text:style-name="T173">分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3">
            <text:p text:style-name="P181">教學總分</text:p>
            <text:p text:style-name="P182"/>
            <text:p text:style-name="P183"/>
            <text:p text:style-name="P184">（　　％）</text:p>
            <text:p text:style-name="P185">占35~50%</text:p>
            <text:p text:style-name="P186"><text:span text:style-name="T187">（教師自填）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學生指導（　　％）10~50%</text:p>
          </table:table-cell>
          <table:table-cell table:style-name="TableCell192">
            <text:p text:style-name="P193"><text:span text:style-name="T194">論文指導（含實習指導）</text:span><text:span text:style-name="T195">、校隊指導</text:span><text:span text:style-name="T196">（</text:span><text:span text:style-name="T197">本校運動代表隊</text:span><text:span text:style-name="T198">）</text:span></text:p>
          </table:table-cell>
          <table:table-cell table:style-name="TableCell199">
            <text:p text:style-name="P200"><text:span text:style-name="T201">五年內累計指</text:span><text:span text:style-name="T202">導五位學生以</text:span><text:span text:style-name="T203">70</text:span><text:span text:style-name="T204">分計算，每加（減）一位加（減）</text:span><text:span text:style-name="T205">5</text:span><text:span text:style-name="T206">分，最多算</text:span><text:span text:style-name="T207">至</text:span><text:span text:style-name="T208">90</text:span><text:span text:style-name="T209">分</text:span></text:p>
            <text:p text:style-name="P210"><text:span text:style-name="T211">實習指導二位學生多加</text:span><text:span text:style-name="T212">5</text:span><text:span text:style-name="T213">分，成績併入論文指導總分計算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其他</text:p>
            <text:p text:style-name="P225">教學評量</text:p>
            <text:p text:style-name="P226">（　　％）10~30%</text:p>
          </table:table-cell>
          <table:table-cell table:style-name="TableCell227">
            <text:p text:style-name="P228">教學內容（50%）</text:p>
            <text:p text:style-name="P229"/>
            <text:p text:style-name="P230">教學意見調查（50%）</text:p>
          </table:table-cell>
          <table:table-cell table:style-name="TableCell231">
            <text:p text:style-name="P232">最多算至90分</text:p>
            <text:p text:style-name="P233"/>
            <text:p text:style-name="P234"/>
            <text:p text:style-name="P235">教學評量達量表等第70%：70分<text:s/></text:p>
            <text:p text:style-name="P236">每增加2.5%增加3分<text:s/></text:p>
            <text:p text:style-name="P237"><text:span text:style-name="T238">最多</text:span><text:span text:style-name="T239">算至</text:span><text:span text:style-name="T240">95</text:span><text:span text:style-name="T241">分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ext:soft-page-break/>
        <table:table-row table:style-name="TableRow249">
          <table:table-cell table:style-name="TableCell250" table:number-rows-spanned="6">
            <text:p text:style-name="P251"><text:span text:style-name="T252">服務</text:span><text:span text:style-name="T253">及</text:span><text:span text:style-name="T254">輔導</text:span></text:p>
          </table:table-cell>
          <table:table-cell table:style-name="TableCell255" table:number-rows-spanned="3">
            <text:p text:style-name="P256">學生指導（　　％）</text:p>
            <text:p text:style-name="P257">10~50%</text:p>
          </table:table-cell>
          <table:table-cell table:style-name="TableCell258">
            <text:p text:style-name="P259">校內委員會委員或代表（40％）</text:p>
            <text:p text:style-name="P260"><text:span text:style-name="T261">(</text:span><text:span text:style-name="T262">單位外</text:span><text:span text:style-name="T263">60</text:span><text:span text:style-name="T264">％、本單位</text:span><text:span text:style-name="T265">40</text:span><text:span text:style-name="T266">％</text:span><text:span text:style-name="T267">)</text:span></text:p>
          </table:table-cell>
          <table:table-cell table:style-name="TableCell268">
            <text:p text:style-name="P269"><text:span text:style-name="T270">單位外：最近五年內至少當過三</text:span><text:span text:style-name="T271">種委員</text:span><text:span text:style-name="T272">或代表，當一次</text:span><text:span text:style-name="T273">70</text:span><text:span text:style-name="T274">分，每</text:span><text:span text:style-name="T275">加（減）一次加（減）</text:span><text:span text:style-name="T276">10<text:s/></text:span><text:span text:style-name="T277">分，最多算至</text:span><text:span text:style-name="T278">90</text:span><text:span text:style-name="T279">分</text:span></text:p>
            <text:p text:style-name="P280"><text:span text:style-name="T281">本單位</text:span><text:span text:style-name="T282">：</text:span><text:span text:style-name="T283">最近五年內至少當過三種</text:span><text:span text:style-name="T284">委員代表</text:span><text:span text:style-name="T285">，</text:span><text:span text:style-name="T286">當三</text:span><text:span text:style-name="T287">次</text:span><text:span text:style-name="T288">70</text:span><text:span text:style-name="T289">分，每</text:span><text:span text:style-name="T290">加（減）一次加（減）</text:span><text:span text:style-name="T291">10<text:s/></text:span><text:span text:style-name="T292">分，</text:span><text:span text:style-name="T293">最多算至</text:span><text:span text:style-name="T294">90</text:span><text:span text:style-name="T295">分</text:span></text:p>
            <text:p text:style-name="P296">擔任一級主管外加10分</text:p>
            <text:p text:style-name="P297"><text:span text:style-name="T298">擔任二級主管外加</text:span><text:span text:style-name="T299">5</text:span><text:span text:style-name="T300">分</text:span></text:p>
          </table:table-cell>
          <table:table-cell table:style-name="TableCell301" table:number-rows-spanned="3">
            <text:p text:style-name="P302"/>
          </table:table-cell>
          <table:table-cell table:style-name="TableCell303" table:number-rows-spanned="3">
            <text:p text:style-name="P304"/>
          </table:table-cell>
          <table:table-cell table:style-name="TableCell305" table:number-rows-spanned="3">
            <text:p text:style-name="P306"/>
          </table:table-cell>
          <table:table-cell table:style-name="TableCell307" table:number-rows-spanned="6">
            <text:p text:style-name="P308">服務及輔導</text:p>
            <text:p text:style-name="P309">總分</text:p>
            <text:p text:style-name="P310"/>
            <text:p text:style-name="P311"/>
            <text:p text:style-name="P312">（　　％）</text:p>
            <text:p text:style-name="P313">占15~30%</text:p>
            <text:p text:style-name="P314"><text:span text:style-name="T315">（教師自填）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推廣教育（40％）</text:p>
            <text:p text:style-name="P321">1、長期：一學期以上</text:p>
            <text:p text:style-name="P322">2、短期：一學期以內</text:p>
          </table:table-cell>
          <table:table-cell table:style-name="TableCell323">
            <text:p text:style-name="P324"><text:span text:style-name="T325">長、短期：一學期一班</text:span><text:span text:style-name="T326">（次）</text:span><text:span text:style-name="T327">60</text:span><text:span text:style-name="T328">分，</text:span><text:span text:style-name="T329">每</text:span><text:span text:style-name="T330">加（減）一班（次）加（減）</text:span><text:span text:style-name="T331">10<text:s/></text:span><text:span text:style-name="T332">分，最多算至</text:span><text:span text:style-name="T333">90</text:span><text:span text:style-name="T334">分</text:span>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協助行政工作或其他貢獻</text:p>
            <text:p text:style-name="P344"><text:span text:style-name="T345">(</text:span><text:span text:style-name="T346">20</text:span><text:span text:style-name="T347">％)</text:span></text:p>
          </table:table-cell>
          <table:table-cell table:style-name="TableCell348">
            <text:p text:style-name="P349">最多算至90分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rows-spanned="2">
            <text:p text:style-name="P357">校外服務（　　％）</text:p>
            <text:p text:style-name="P358">10~40%</text:p>
          </table:table-cell>
          <table:table-cell table:style-name="TableCell359">
            <text:p text:style-name="P360">專業服務（80％）</text:p>
          </table:table-cell>
          <table:table-cell table:style-name="TableCell361">
            <text:p text:style-name="P362"><text:span text:style-name="T363">五年內專業服務（包括演講</text:span><text:span text:style-name="T364">、</text:span><text:span text:style-name="T365">口試</text:span><text:span text:style-name="T366">）十次</text:span><text:span text:style-name="T367">70</text:span><text:span text:style-name="T368">分，</text:span><text:span text:style-name="T369">每</text:span><text:span text:style-name="T370">加（減）一次加（減）</text:span><text:span text:style-name="T371">5<text:s/></text:span><text:span text:style-name="T372">分，最多算至</text:span><text:span text:style-name="T373">90</text:span><text:span text:style-name="T374">分</text:span></text:p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社會及產業貢獻（20％）</text:p>
          </table:table-cell>
          <table:table-cell table:style-name="TableCell387">
            <text:p text:style-name="P388"><text:span text:style-name="T389">擔任校外委員、顧問或理監事</text:span><text:span text:style-name="T390">、</text:span><text:span text:style-name="T391">借調至公部門服務</text:span><text:span text:style-name="T392">、</text:span><text:span text:style-name="T393">大眾媒體與專欄著作</text:span><text:span text:style-name="T394">、</text:span><text:span text:style-name="T395">主導社區</text:span><text:span text:style-name="T396">/</text:span><text:span text:style-name="T397">在地發展方案</text:span><text:span text:style-name="T398">，</text:span><text:span text:style-name="T399">一</text:span><text:span text:style-name="T400">種</text:span><text:span text:style-name="T401">10</text:span><text:span text:style-name="T402">分</text:span><text:span text:style-name="T403">，</text:span><text:span text:style-name="T404">最多算至</text:span><text:span text:style-name="T405">90</text:span><text:span text:style-name="T406">分</text:span>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學生輔導（　　％）</text:p>
            <text:p text:style-name="P415">20~60%</text:p>
          </table:table-cell>
          <table:table-cell table:style-name="TableCell416">
            <text:p text:style-name="P417">學業指導、生活指導、宿舍導師、社團導師、其他輔導工作</text:p>
          </table:table-cell>
          <table:table-cell table:style-name="TableCell418">
            <text:p text:style-name="P419"><text:span text:style-name="T420">五年內須至少</text:span><text:span text:style-name="T421">當過二</text:span><text:span text:style-name="T422">種</text:span><text:span text:style-name="T423">導師，擔任一次</text:span><text:span text:style-name="T424">70</text:span><text:span text:style-name="T425">分，</text:span><text:span text:style-name="T426">每</text:span><text:span text:style-name="T427">加（減）一次加（減）</text:span><text:span text:style-name="T428">10</text:span><text:span text:style-name="T429">分</text:span><text:span text:style-name="T430">，</text:span><text:span text:style-name="T431">最</text:span><text:span text:style-name="T432">多</text:span><text:span text:style-name="T433">算至</text:span><text:span text:style-name="T434">90</text:span><text:span text:style-name="T435">分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rows-spanned="3">
            <text:p text:style-name="P445">總分</text:p>
          </table:table-cell>
          <table:table-cell table:style-name="TableCell446" table:number-columns-spanned="2">
            <text:p text:style-name="P447">自評總分</text:p>
          </table:table-cell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系（所、中心、學位學程）</text:p>
            <text:p text:style-name="P454">教評會初審總分</text:p>
          </table:table-cell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院教師評鑑委員會</text:p>
            <text:p text:style-name="P461"><text:span text:style-name="T462">複審總分</text:span></text:p>
          </table:table-cell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</table:table-row>
      </table:table>
      <text:p text:style-name="P465">備註：請檢附各項相關證明文件。</text:p>
      <text:p text:style-name="內文"><text:span text:style-name="T466">系（所、中心</text:span><text:span text:style-name="T467">、學位學程</text:span><text:span text:style-name="T468">）教評會主席：　</text:span><text:span text:style-name="T469">　　　　　　　　　　　　　</text:span></text:p>
      <text:p text:style-name="內文"><text:span text:style-name="T470">學院教師評</text:span><text:span text:style-name="T471">鑑</text:span><text:span text:style-name="T472">委員會　</text:span><text:span text:style-name="T473"><text:s text:c="4"/></text:span><text:span text:style-name="T474">主席：　</text:span><text:span text:style-name="T475">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教育學院教師自我評量報告書(甲表 教授、副教授)</dc:title>
    <dc:subject/>
    <meta:initial-creator>Admin</meta:initial-creator>
    <dc:creator>YU PING CHANG</dc:creator>
    <meta:creation-date>2025-07-16T14:30:00Z</meta:creation-date>
    <dc:date>2025-07-16T14:30:00Z</dc:date>
    <meta:print-date>2020-02-26T02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10" meta:row-count="12" meta:non-whitespace-character-count="1458"/>
  </office:meta>
</office:document-meta>
</file>