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line-height="0.25in"/>
    </style:style>
    <style:style style:name="T9" style:parent-style-name="預設段落字型" style:family="text">
      <style:text-properties style:font-name="Arial Narrow" style:font-name-asian="標楷體" fo:font-size="13pt" style:font-size-asian="13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583in" style:use-optimal-column-width="false"/>
    </style:style>
    <style:style style:name="TableColumn30" style:family="table-column">
      <style:table-column-properties style:column-width="0.9777in" style:use-optimal-column-width="false"/>
    </style:style>
    <style:style style:name="TableColumn31" style:family="table-column">
      <style:table-column-properties style:column-width="1.0534in" style:use-optimal-column-width="false"/>
    </style:style>
    <style:style style:name="TableColumn32" style:family="table-column">
      <style:table-column-properties style:column-width="2.2666in" style:use-optimal-column-width="false"/>
    </style:style>
    <style:style style:name="TableColumn33" style:family="table-column">
      <style:table-column-properties style:column-width="0.5104in" style:use-optimal-column-width="false"/>
    </style:style>
    <style:style style:name="TableColumn34" style:family="table-column">
      <style:table-column-properties style:column-width="0.5395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2458in" style:use-optimal-column-width="false"/>
    </style:style>
    <style:style style:name="Table28" style:family="table">
      <style:table-properties style:width="7.4444in" fo:margin-left="0in" table:align="center"/>
    </style:style>
    <style:style style:name="TableRow37" style:family="table-row">
      <style:table-row-properties style:min-row-height="0.41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1.320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6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6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Row90" style:family="table-row">
      <style:table-row-properties style:min-row-height="1.3201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013in" fo:text-indent="-0.0006in">
        <style:tab-stops/>
      </style:paragraph-properties>
    </style:style>
    <style:style style:name="T105" style:parent-style-name="預設段落字型" style:family="text">
      <style:text-properties style:font-name-asian="標楷體" fo:letter-spacing="0.0027in" fo:font-size="10pt" style:font-size-asian="10pt"/>
    </style:style>
    <style:style style:name="T106" style:parent-style-name="預設段落字型" style:family="text">
      <style:text-properties style:font-name-asian="標楷體" fo:letter-spacing="0.0027in" fo:font-size="10pt" style:font-size-asian="10pt"/>
    </style:style>
    <style:style style:name="T107" style:parent-style-name="預設段落字型" style:family="text">
      <style:text-properties style:font-name-asian="標楷體" fo:letter-spacing="0.0027in" fo:font-size="10pt" style:font-size-asian="10pt"/>
    </style:style>
    <style:style style:name="T108" style:parent-style-name="預設段落字型" style:family="text">
      <style:text-properties style:font-name-asian="標楷體" fo:letter-spacing="0.0027in" fo:font-size="10pt" style:font-size-asian="10pt"/>
    </style:style>
    <style:style style:name="T109" style:parent-style-name="預設段落字型" style:family="text">
      <style:text-properties style:font-name-asian="標楷體" fo:letter-spacing="0.0027in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margin-left="0.0013in" fo:text-indent="-0.0006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letter-spacing="0.0027in" fo:font-size="10pt" style:font-size-asian="10pt"/>
    </style:style>
    <style:style style:name="T116" style:parent-style-name="預設段落字型" style:family="text">
      <style:text-properties style:font-name-asian="標楷體" fo:letter-spacing="0.0027in" fo:font-size="10pt" style:font-size-asian="10pt"/>
    </style:style>
    <style:style style:name="T117" style:parent-style-name="預設段落字型" style:family="text">
      <style:text-properties style:font-name-asian="標楷體" fo:letter-spacing="0.0027in" fo:font-size="10pt" style:font-size-asian="10pt"/>
    </style:style>
    <style:style style:name="P118" style:parent-style-name="內文" style:family="paragraph">
      <style:paragraph-properties style:snap-to-layout-grid="false" fo:text-align="justify" fo:margin-left="0.0013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margin-left="0.0013in" fo:text-indent="-0.0006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margin-left="0.0013in" fo:text-indent="-0.0006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size-complex="14pt"/>
    </style:style>
    <style:style style:name="TableRow130" style:family="table-row">
      <style:table-row-properties style:min-row-height="1.3201in" style:use-optimal-row-height="false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43" style:parent-style-name="預設段落字型" style:family="text">
      <style:text-properties style:font-name-asian="標楷體" fo:letter-spacing="0.0027in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letter-spacing="0.0027in" fo:font-size="10pt" style:font-size-asian="10pt"/>
    </style:style>
    <style:style style:name="T146" style:parent-style-name="預設段落字型" style:family="text">
      <style:text-properties style:font-name-asian="標楷體" fo:letter-spacing="0.0027in" fo:font-size="10pt" style:font-size-asian="10pt"/>
    </style:style>
    <style:style style:name="T147" style:parent-style-name="預設段落字型" style:family="text">
      <style:text-properties style:font-name-asian="標楷體" fo:letter-spacing="0.0027in" fo:font-size="10pt" style:font-size-asian="10pt"/>
    </style:style>
    <style:style style:name="T148" style:parent-style-name="預設段落字型" style:family="text">
      <style:text-properties style:font-name-asian="標楷體" fo:letter-spacing="0.0027in" fo:font-size="10pt" style:font-size-asian="10pt"/>
    </style:style>
    <style:style style:name="T149" style:parent-style-name="預設段落字型" style:family="text">
      <style:text-properties style:font-name-asian="標楷體" fo:letter-spacing="0.0027in" fo:font-size="10pt" style:font-size-asian="10pt"/>
    </style:style>
    <style:style style:name="P15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letter-spacing="0.0027in" fo:font-size="10pt" style:font-size-asian="10pt"/>
    </style:style>
    <style:style style:name="P15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letter-spacing="0.0027in" fo:font-size="10pt" style:font-size-asian="10pt"/>
    </style:style>
    <style:style style:name="P1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4pt"/>
    </style:style>
    <style:style style:name="TableRow159" style:family="table-row">
      <style:table-row-properties style:min-row-height="0.879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416in" fo:margin-bottom="0.0416in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416in" fo:margin-bottom="0.0416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letter-spacing="0.0041in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letter-spacing="0.0041in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letter-spacing="0.0041in" fo:font-size="10pt" style:font-size-asian="10pt"/>
    </style:style>
    <style:style style:name="T176" style:parent-style-name="預設段落字型" style:family="text">
      <style:text-properties style:font-name-asian="標楷體" fo:letter-spacing="0.0041in" fo:font-size="10pt" style:font-size-asian="10pt"/>
    </style:style>
    <style:style style:name="T177" style:parent-style-name="預設段落字型" style:family="text">
      <style:text-properties style:font-name-asian="標楷體" fo:letter-spacing="0.0027in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ableRow194" style:family="table-row">
      <style:table-row-properties style:min-row-height="0.8798in" style:use-optimal-row-height="false" fo:keep-together="always"/>
    </style:style>
    <style:style style:name="P195" style:parent-style-name="內文" style:family="paragraph">
      <style:paragraph-properties style:snap-to-layout-grid="false" fo:margin-top="0.0416in" fo:margin-bottom="0.0416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416in" fo:margin-bottom="0.0416in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新細明體" style:font-weight-complex="bold" fo:font-size="11pt" style:font-size-asian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-0.25in"/>
        </style:tab-stops>
      </style:paragraph-properties>
    </style:style>
    <style:style style:name="T205" style:parent-style-name="預設段落字型" style:family="text">
      <style:text-properties style:font-name-asian="標楷體" fo:letter-spacing="0.0027in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letter-spacing="-0.0055in" fo:font-size="10pt" style:font-size-asian="10pt"/>
    </style:style>
    <style:style style:name="T212" style:parent-style-name="預設段落字型" style:family="text">
      <style:text-properties style:font-name-asian="標楷體" fo:letter-spacing="-0.0055in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size-complex="14pt"/>
    </style:style>
    <style:style style:name="TableRow224" style:family="table-row">
      <style:table-row-properties style:min-row-height="0.8798in" style:use-optimal-row-height="false" fo:keep-together="always"/>
    </style:style>
    <style:style style:name="P2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232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233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letter-spacing="0.0041in" fo:font-size="10pt" style:font-size-asian="10pt"/>
    </style:style>
    <style:style style:name="T242" style:parent-style-name="預設段落字型" style:family="text">
      <style:text-properties style:font-name-asian="標楷體" fo:letter-spacing="0.0027in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size-complex="14pt"/>
    </style:style>
    <style:style style:name="TableRow251" style:family="table-row">
      <style:table-row-properties style:min-row-height="0.554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-0.25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letter-spacing="0.0013in" fo:font-size="10pt" style:font-size-asian="10pt"/>
    </style:style>
    <style:style style:name="T274" style:parent-style-name="預設段落字型" style:family="text">
      <style:text-properties style:font-name-asian="標楷體" fo:letter-spacing="0.0027in" fo:font-size="10pt" style:font-size-asian="10pt"/>
    </style:style>
    <style:style style:name="T275" style:parent-style-name="預設段落字型" style:family="text">
      <style:text-properties style:font-name-asian="標楷體" fo:letter-spacing="0.0027in" fo:font-size="10pt" style:font-size-asian="10pt"/>
    </style:style>
    <style:style style:name="T276" style:parent-style-name="預設段落字型" style:family="text">
      <style:text-properties style:font-name-asian="標楷體" fo:letter-spacing="0.0027in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margin-left="0.0638in" fo:text-indent="-0.0638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92" style:parent-style-name="內文" style:family="paragraph">
      <style:paragraph-properties style:snap-to-layout-grid="false" fo:text-align="justify" fo:margin-left="0.0638in" fo:text-indent="-0.0638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ableRow311" style:family="table-row">
      <style:table-row-properties style:min-row-height="0.2215in" style:use-optimal-row-height="false" fo:keep-together="always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083in" fo:margin-left="0.0638in" fo:text-indent="-0.0638in">
        <style:tab-stops/>
      </style:paragraph-properties>
      <style:text-properties style:font-name-asian="標楷體" fo:font-size="11pt" style:font-size-asian="11pt"/>
    </style:style>
    <style:style style:name="P316" style:parent-style-name="內文" style:family="paragraph">
      <style:paragraph-properties style:snap-to-layout-grid="false" fo:line-height="0.2083in" fo:margin-left="0.0638in" fo:text-indent="-0.0638in">
        <style:tab-stops/>
      </style:paragraph-properties>
      <style:text-properties style:font-name-asian="標楷體" fo:font-size="11pt" style:font-size-asian="11pt"/>
    </style:style>
    <style:style style:name="P317" style:parent-style-name="內文" style:family="paragraph">
      <style:paragraph-properties style:snap-to-layout-grid="false" fo:line-height="0.2083in" fo:margin-left="0.0638in" fo:text-indent="-0.0638in">
        <style:tab-stops/>
      </style:paragraph-properties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letter-spacing="0.0027in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31" style:parent-style-name="內文" style:family="paragraph">
      <style:paragraph-properties fo:text-align="center"/>
      <style:text-properties style:font-size-complex="14pt"/>
    </style:style>
    <style:style style:name="P33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333" style:family="table-row">
      <style:table-row-properties style:min-row-height="0.6798in" style:use-optimal-row-height="false" fo:keep-together="always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1388in">
        <style:tab-stops>
          <style:tab-stop style:type="left" style:position="-0.25in"/>
        </style:tab-stops>
      </style:paragraph-properties>
      <style:text-properties style:font-name-asian="標楷體" style:font-weight-complex="bold" fo:font-size="10pt" style:font-size-asian="10pt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42" style:parent-style-name="內文" style:family="paragraph">
      <style:paragraph-properties fo:text-align="center"/>
      <style:text-properties style:font-size-complex="14pt"/>
    </style:style>
    <style:style style:name="P34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344" style:family="table-row">
      <style:table-row-properties style:min-row-height="0.7534in" style:use-optimal-row-height="false" fo:keep-together="always"/>
    </style:style>
    <style:style style:name="P34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="新細明體" style:font-weight-complex="bold" fo:font-size="10pt" style:font-size-asian="10pt"/>
    </style:style>
    <style:style style:name="T355" style:parent-style-name="預設段落字型" style:family="text">
      <style:text-properties style:font-name-asian="標楷體" style:font-weight-complex="bold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letter-spacing="0.0027in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size-complex="14pt"/>
    </style:style>
    <style:style style:name="TableRow371" style:family="table-row">
      <style:table-row-properties style:min-row-height="0.7743in" style:use-optimal-row-height="false" fo:keep-together="always"/>
    </style:style>
    <style:style style:name="P37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asian="標楷體" style:font-weight-complex="bold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-asian="標楷體" style:font-weight-complex="bold" fo:font-size="10pt" style:font-size-asian="10pt"/>
    </style:style>
    <style:style style:name="T383" style:parent-style-name="預設段落字型" style:family="text">
      <style:text-properties style:font-name="新細明體" style:font-weight-complex="bold" fo:font-size="10pt" style:font-size-asian="10pt"/>
    </style:style>
    <style:style style:name="T384" style:parent-style-name="預設段落字型" style:family="text">
      <style:text-properties style:font-name-asian="標楷體" style:font-weight-complex="bold" fo:font-size="10pt" style:font-size-asian="10pt"/>
    </style:style>
    <style:style style:name="T385" style:parent-style-name="預設段落字型" style:family="text">
      <style:text-properties style:font-name="新細明體" style:font-weight-complex="bold" fo:font-size="10pt" style:font-size-asian="10pt"/>
    </style:style>
    <style:style style:name="T386" style:parent-style-name="預設段落字型" style:family="text">
      <style:text-properties style:font-name-asian="標楷體" style:font-weight-complex="bold" fo:font-size="10pt" style:font-size-asian="10pt"/>
    </style:style>
    <style:style style:name="T387" style:parent-style-name="預設段落字型" style:family="text">
      <style:text-properties style:font-name="新細明體" style:font-weight-complex="bold" fo:font-size="10pt" style:font-size-asian="10pt"/>
    </style:style>
    <style:style style:name="T388" style:parent-style-name="預設段落字型" style:family="text">
      <style:text-properties style:font-name-asian="標楷體" style:font-weight-complex="bold" fo:font-size="10pt" style:font-size-asian="10pt"/>
    </style:style>
    <style:style style:name="T389" style:parent-style-name="預設段落字型" style:family="text">
      <style:text-properties style:font-name-asian="標楷體" style:font-weight-complex="bold" fo:font-size="10pt" style:font-size-asian="10pt"/>
    </style:style>
    <style:style style:name="T390" style:parent-style-name="預設段落字型" style:family="text">
      <style:text-properties style:font-name-asian="標楷體" style:font-weight-complex="bold" fo:font-size="10pt" style:font-size-asian="10pt"/>
    </style:style>
    <style:style style:name="T391" style:parent-style-name="預設段落字型" style:family="text">
      <style:text-properties style:font-name="新細明體" style:font-weight-complex="bold" fo:font-size="10pt" style:font-size-asian="10pt"/>
    </style:style>
    <style:style style:name="T392" style:parent-style-name="預設段落字型" style:family="text">
      <style:text-properties style:font-name-asian="標楷體" style:font-weight-complex="bold" fo:font-size="10pt" style:font-size-asian="10pt"/>
    </style:style>
    <style:style style:name="T393" style:parent-style-name="預設段落字型" style:family="text">
      <style:text-properties style:font-name-asian="標楷體" style:font-weight-complex="bold" fo:font-size="10pt" style:font-size-asian="10pt"/>
    </style:style>
    <style:style style:name="T394" style:parent-style-name="預設段落字型" style:family="text">
      <style:text-properties style:font-name-asian="標楷體" style:font-weight-complex="bold" fo:font-size="10pt" style:font-size-asian="10pt"/>
    </style:style>
    <style:style style:name="T395" style:parent-style-name="預設段落字型" style:family="text">
      <style:text-properties style:font-name="新細明體" style:font-weight-complex="bold" fo:font-size="10pt" style:font-size-asian="10pt"/>
    </style:style>
    <style:style style:name="T396" style:parent-style-name="預設段落字型" style:family="text">
      <style:text-properties style:font-name-asian="標楷體" style:font-weight-complex="bold" fo:font-size="10pt" style:font-size-asian="10pt"/>
    </style:style>
    <style:style style:name="T397" style:parent-style-name="預設段落字型" style:family="text">
      <style:text-properties style:font-name-asian="標楷體" style:font-weight-complex="bold" fo:font-size="10pt" style:font-size-asian="10pt"/>
    </style:style>
    <style:style style:name="T398" style:parent-style-name="預設段落字型" style:family="text">
      <style:text-properties style:font-name-asian="標楷體" style:font-weight-complex="bold" fo:font-size="10pt" style:font-size-asian="10pt"/>
    </style:style>
    <style:style style:name="P399" style:parent-style-name="內文" style:family="paragraph">
      <style:paragraph-properties fo:text-align="center"/>
      <style:text-properties style:font-size-complex="14pt"/>
    </style:style>
    <style:style style:name="P400" style:parent-style-name="內文" style:family="paragraph">
      <style:paragraph-properties fo:text-align="center"/>
      <style:text-properties style:font-size-complex="14pt"/>
    </style:style>
    <style:style style:name="P401" style:parent-style-name="內文" style:family="paragraph">
      <style:paragraph-properties fo:text-align="center"/>
      <style:text-properties style:font-size-complex="14pt"/>
    </style:style>
    <style:style style:name="TableRow402" style:family="table-row">
      <style:table-row-properties style:min-row-height="1.0048in" style:use-optimal-row-height="false" fo:keep-together="always"/>
    </style:style>
    <style:style style:name="P40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="新細明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-asian="標楷體" fo:letter-spacing="-0.0013in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letter-spacing="0.0027in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letter-spacing="0.0027in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="新細明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size-complex="14pt"/>
    </style:style>
    <style:style style:name="TableRow434" style:family="table-row">
      <style:table-row-properties style:min-row-height="0.4159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5pt" style:font-size-asian="1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441" style:family="table-row">
      <style:table-row-properties style:min-row-height="0.4159in" style:use-optimal-row-height="false" fo:keep-together="always"/>
    </style:style>
    <style:style style:name="P442" style:parent-style-name="內文" style:family="paragraph">
      <style:paragraph-properties style:snap-to-layout-grid="false" fo:margin-top="0.0416in" fo:margin-bottom="0.0416in"/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size-complex="14pt"/>
    </style:style>
    <style:style style:name="TableRow448" style:family="table-row">
      <style:table-row-properties style:min-row-height="0.4159in" style:use-optimal-row-height="false" fo:keep-together="always"/>
    </style:style>
    <style:style style:name="P44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52" style:parent-style-name="內文" style:family="paragraph">
      <style:paragraph-properties style:snap-to-layout-grid="false" fo:text-align="center" fo:line-height="0.1666in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size-complex="14pt"/>
    </style:style>
    <style:style style:name="P456" style:parent-style-name="內文" style:family="paragraph">
      <style:paragraph-properties style:snap-to-layout-grid="false"/>
      <style:text-properties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乙表</text:span><text:span text:style-name="T4"><text:s/></text:span><text:span text:style-name="T5">(助理教授)</text:span><text:span text:style-name="T6"><text:s/></text:span><text:span text:style-name="T7">國立中正大學教育學院教師自我評量報告書</text:span></text:p>
      <text:p text:style-name="P8"><text:span text:style-name="T9"><text:s text:c="3"/></text:span><text:span text:style-name="T10">1</text:span><text:span text:style-name="T11">14</text:span><text:span text:style-name="T12">.</text:span><text:span text:style-name="T13">6</text:span><text:span text:style-name="T14">.</text:span><text:span text:style-name="T15">10</text:span><text:span text:style-name="T16">第</text:span><text:span text:style-name="T17">3</text:span><text:span text:style-name="T18">93</text:span><text:span text:style-name="T19">次校教評會修正通過</text:span></text:p>
      <text:p text:style-name="內文"><text:span text:style-name="T20">單位：</text:span><text:span text:style-name="T21"><text:s text:c="14"/></text:span><text:span text:style-name="T22"><text:s text:c="2"/></text:span><text:span text:style-name="T23">職稱</text:span><text:span text:style-name="T24">：</text:span><text:span text:style-name="T25"><text:s text:c="14"/></text:span><text:span text:style-name="T26"><text:s/>教師簽名：</text:span><text:span text:style-name="T27"><text:s text:c="1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</table:table-cell>
            <table:table-cell table:style-name="TableCell40">
              <text:p text:style-name="P41">評鑑指標</text:p>
            </table:table-cell>
            <table:table-cell table:style-name="TableCell42">
              <text:p text:style-name="P43">具體內容</text:p>
            </table:table-cell>
            <table:table-cell table:style-name="TableCell44">
              <text:p text:style-name="P45">計分標準</text:p>
            </table:table-cell>
            <table:table-cell table:style-name="TableCell46">
              <text:p text:style-name="P47">自評</text:p>
              <text:p text:style-name="P48">分數</text:p>
            </table:table-cell>
            <table:table-cell table:style-name="TableCell49">
              <text:p text:style-name="P50">初審分數</text:p>
            </table:table-cell>
            <table:table-cell table:style-name="TableCell51">
              <text:p text:style-name="P52">複審</text:p>
              <text:p text:style-name="P53">分數</text:p>
            </table:table-cell>
            <table:table-cell table:style-name="TableCell54">
              <text:p text:style-name="P55"/>
            </table:table-cell>
          </table:table-row>
        </table:table-header-rows>
        <table:table-row table:style-name="TableRow56">
          <table:table-cell table:style-name="TableCell57" table:number-rows-spanned="3">
            <text:p text:style-name="P58">研究</text:p>
          </table:table-cell>
          <table:table-cell table:style-name="TableCell59">
            <text:p text:style-name="P60">期刊論文</text:p>
            <text:p text:style-name="P61">（　　％）40~80%</text:p>
            <text:p text:style-name="P62"/>
          </table:table-cell>
          <table:table-cell table:style-name="TableCell63">
            <text:p text:style-name="P64">審查制度嚴格之期刊論文</text:p>
            <text:p text:style-name="P65"/>
            <text:p text:style-name="P66"/>
            <text:p text:style-name="P67"/>
            <text:p text:style-name="P68">審查制度寬鬆之期刊論文</text:p>
          </table:table-cell>
          <table:table-cell table:style-name="TableCell69">
            <text:p text:style-name="P70">三年內有雙審查制度期刊論文一篇，以70分計算，每加（減）一篇加（減）10分；SSCI期刊論文每篇外加10分，TSSCI及外文期刊論文每篇外加8分</text:p>
            <text:p text:style-name="P71">審查制度寬鬆期刊論文每一篇4分</text:p>
            <text:p text:style-name="P72"><text:span text:style-name="T73">上述二項成績總和最多算至</text:span><text:span text:style-name="T74">95</text:span><text:span text:style-name="T75">分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研究總分</text:p>
            <text:p text:style-name="P84"/>
            <text:p text:style-name="P85"/>
            <text:p text:style-name="P86">（　　％）</text:p>
            <text:p text:style-name="P87">占35~50%</text:p>
            <text:p text:style-name="P88"><text:span text:style-name="T89">（教師自填）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研究計畫</text:p>
            <text:p text:style-name="P94">（　　％）</text:p>
            <text:p text:style-name="P95">10~50%</text:p>
          </table:table-cell>
          <table:table-cell table:style-name="TableCell96">
            <text:p text:style-name="P97">國科會、</text:p>
            <text:p text:style-name="P98">中央部會、</text:p>
            <text:p text:style-name="P99">國際合作研究計畫</text:p>
            <text:p text:style-name="P100"/>
            <text:p text:style-name="P101"><text:span text:style-name="T102">地方政府或民營機構</text:span></text:p>
          </table:table-cell>
          <table:table-cell table:style-name="TableCell103">
            <text:p text:style-name="P104"><text:span text:style-name="T105">三年內有一次</text:span><text:span text:style-name="T106">國科會</text:span><text:span text:style-name="T107">、中央部會、國際合作研究計畫，或合計兩次協同主持人研究計畫，以</text:span><text:span text:style-name="T108">70</text:span><text:span text:style-name="T109">分計算，</text:span><text:span text:style-name="T110">每加（減）一次加（減）</text:span><text:span text:style-name="T111">10</text:span><text:span text:style-name="T112">分</text:span></text:p>
            <text:p text:style-name="P113"><text:span text:style-name="T114">地方政府或民營機構</text:span><text:span text:style-name="T115">研究計畫一次</text:span><text:span text:style-name="T116">5</text:span><text:span text:style-name="T117">分</text:span></text:p>
            <text:p text:style-name="P118">共同(協同)主持人或研究人員分數折半</text:p>
            <text:p text:style-name="P119">整合型或國家型計畫主持人外加10分、共同主持人加5分</text:p>
            <text:p text:style-name="P120"><text:span text:style-name="T121">上述各項成績總和最多算至</text:span><text:span text:style-name="T122">95</text:span><text:span text:style-name="T123">分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其他</text:p>
            <text:p text:style-name="P134">研究發表（　　％）</text:p>
            <text:p text:style-name="P135">10~30%</text:p>
          </table:table-cell>
          <table:table-cell table:style-name="TableCell136">
            <text:p text:style-name="P137">有審查制度專書、論文</text:p>
            <text:p text:style-name="P138"/>
            <text:p text:style-name="P139">研討會論文其他學術著作</text:p>
            <text:p text:style-name="P140">專業期刊或專書之主編</text:p>
          </table:table-cell>
          <table:table-cell table:style-name="TableCell141">
            <text:p text:style-name="P142"><text:span text:style-name="T143">最近三年內</text:span><text:span text:style-name="T144">有研討會論文三篇、專書論文兩篇或學術專書一本，</text:span><text:span text:style-name="T145">以</text:span><text:span text:style-name="T146">70</text:span><text:span text:style-name="T147">分計算，未達標準者，每少一篇減</text:span><text:span text:style-name="T148">10</text:span><text:span text:style-name="T149">分</text:span></text:p>
            <text:p text:style-name="P150">第四篇以上每篇加5分</text:p>
            <text:p text:style-name="P151">第二本以上專書每本加10分，<text:s/></text:p>
            <text:p text:style-name="P152">上述各項成績總和最多算至95分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3">
            <text:p text:style-name="P161">教學</text:p>
          </table:table-cell>
          <table:table-cell table:style-name="TableCell162">
            <text:p text:style-name="P163">開課時數（　　％）40~80%</text:p>
          </table:table-cell>
          <table:table-cell table:style-name="TableCell164">
            <text:p text:style-name="P165">上課時數（減授折抵時數依本校相關規定辦理）</text:p>
          </table:table-cell>
          <table:table-cell table:style-name="TableCell166">
            <text:p text:style-name="P167"><text:span text:style-name="T168">平均每學期教滿基本授課時數以</text:span><text:span text:style-name="T169">80</text:span><text:span text:style-name="T170">分計算，每</text:span><text:span text:style-name="T171">加</text:span><text:span text:style-name="T172">（減）</text:span><text:span text:style-name="T173">一小時加</text:span><text:span text:style-name="T174">（減）</text:span><text:span text:style-name="T175">3</text:span><text:span text:style-name="T176">分，最多</text:span><text:span text:style-name="T177">算至</text:span><text:span text:style-name="T178">92</text:span><text:span text:style-name="T179">分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3">
            <text:p text:style-name="P187">教學總分</text:p>
            <text:p text:style-name="P188"/>
            <text:p text:style-name="P189"/>
            <text:p text:style-name="P190">（　　％）</text:p>
            <text:p text:style-name="P191">占35~50%</text:p>
            <text:p text:style-name="P192"><text:span text:style-name="T193">（教師自填）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學生指導（　　％）10~50%</text:p>
          </table:table-cell>
          <table:table-cell table:style-name="TableCell198">
            <text:p text:style-name="P199"><text:span text:style-name="T200">論文指導（含實習指導）</text:span><text:span text:style-name="T201">、</text:span><text:span text:style-name="T202">校隊指導（本校運動代表隊）</text:span></text:p>
          </table:table-cell>
          <table:table-cell table:style-name="TableCell203">
            <text:p text:style-name="P204"><text:span text:style-name="T205">三年內累計指</text:span><text:span text:style-name="T206">導三位學生以</text:span><text:span text:style-name="T207">70</text:span><text:span text:style-name="T208">分計算，每加（減）一位加（減）</text:span><text:span text:style-name="T209">5</text:span><text:span text:style-name="T210">分，最多算</text:span><text:span text:style-name="T211">至</text:span><text:span text:style-name="T212">90</text:span><text:span text:style-name="T213">分</text:span></text:p>
            <text:p text:style-name="P214"><text:span text:style-name="T215">實習指導二位學生多加</text:span><text:span text:style-name="T216">5</text:span><text:span text:style-name="T217">分，成績併入論文指導總分計算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內文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其他</text:p>
            <text:p text:style-name="P228">教學評量</text:p>
            <text:p text:style-name="P229">（　　％）10~30%</text:p>
          </table:table-cell>
          <table:table-cell table:style-name="TableCell230">
            <text:p text:style-name="P231">教學內容（50%）</text:p>
            <text:p text:style-name="P232"/>
            <text:p text:style-name="P233">教學意見調查（50%）</text:p>
          </table:table-cell>
          <table:table-cell table:style-name="TableCell234">
            <text:p text:style-name="P235">最多算至90分</text:p>
            <text:p text:style-name="P236"/>
            <text:p text:style-name="P237"/>
            <text:p text:style-name="P238">教學評量達量表等第70%：70分<text:s/></text:p>
            <text:p text:style-name="P239">每增加2.5%增加3分<text:s/></text:p>
            <text:p text:style-name="P240"><text:span text:style-name="T241">最多</text:span><text:span text:style-name="T242">算至</text:span><text:span text:style-name="T243">95</text:span><text:span text:style-name="T244">分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內文"/>
          </table:covered-table-cell>
        </table:table-row>
        <text:soft-page-break/>
        <table:table-row table:style-name="TableRow251">
          <table:table-cell table:style-name="TableCell252" table:number-rows-spanned="6">
            <text:p text:style-name="P253">服務</text:p>
            <text:p text:style-name="P254">及</text:p>
            <text:p text:style-name="P255">輔導</text:p>
          </table:table-cell>
          <table:table-cell table:style-name="TableCell256" table:number-rows-spanned="3">
            <text:p text:style-name="P257">校內服務（　　％）</text:p>
            <text:p text:style-name="P258">20~60%</text:p>
          </table:table-cell>
          <table:table-cell table:style-name="TableCell259">
            <text:p text:style-name="P260">校內委員會委員或代表（40％）</text:p>
            <text:p text:style-name="P261"><text:span text:style-name="T262">(</text:span><text:span text:style-name="T263">單位外</text:span><text:span text:style-name="T264">60</text:span><text:span text:style-name="T265">％、本單位</text:span><text:span text:style-name="T266">40</text:span><text:span text:style-name="T267">％</text:span><text:span text:style-name="T268">)</text:span></text:p>
          </table:table-cell>
          <table:table-cell table:style-name="TableCell269">
            <text:p text:style-name="P270"><text:span text:style-name="T271">單位外</text:span><text:span text:style-name="T272">：最近三年內至少當過二</text:span><text:span text:style-name="T273">種委員</text:span><text:span text:style-name="T274">或代表，當一次</text:span><text:span text:style-name="T275">70</text:span><text:span text:style-name="T276">分，每</text:span><text:span text:style-name="T277">加（減）一次加（減）</text:span><text:span text:style-name="T278">10<text:s/></text:span><text:span text:style-name="T279">分，最多算至</text:span><text:span text:style-name="T280">90</text:span><text:span text:style-name="T281">分</text:span></text:p>
            <text:p text:style-name="P282"><text:span text:style-name="T283">本單位</text:span><text:span text:style-name="T284">：最近三年內至少當過二種委員代表，當二次</text:span><text:span text:style-name="T285">70</text:span><text:span text:style-name="T286">分，每加（減）一次加（減）</text:span><text:span text:style-name="T287">10<text:s/></text:span><text:span text:style-name="T288">分，最多算至</text:span><text:span text:style-name="T289">90</text:span><text:span text:style-name="T290">分</text:span></text:p>
            <text:p text:style-name="P291">擔任一級主管外加10分</text:p>
            <text:p text:style-name="P292"><text:span text:style-name="T293">擔任二級主管外加</text:span><text:span text:style-name="T294">5</text:span><text:span text:style-name="T295">分</text:span></text:p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6">
            <text:p text:style-name="P303">服務及</text:p>
            <text:p text:style-name="P304">輔導總分</text:p>
            <text:p text:style-name="P305"/>
            <text:p text:style-name="P306"/>
            <text:p text:style-name="P307">（　　％）</text:p>
            <text:p text:style-name="P308">占15~30%</text:p>
            <text:p text:style-name="P309"><text:span text:style-name="T310">（教師自填）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推廣教育（40％）</text:p>
            <text:p text:style-name="P316">1、長期：一學期以上</text:p>
            <text:p text:style-name="P317">2、短期：一學期以內</text:p>
          </table:table-cell>
          <table:table-cell table:style-name="TableCell318">
            <text:p text:style-name="P319"><text:span text:style-name="T320">長、短期：一學期一班（次）</text:span><text:span text:style-name="T321">70</text:span><text:span text:style-name="T322">分，</text:span><text:span text:style-name="T323">每</text:span><text:span text:style-name="T324">加（減）一班（次）加（減）</text:span><text:span text:style-name="T325">10<text:s/></text:span><text:span text:style-name="T326">分，最多算至</text:span><text:span text:style-name="T327">90</text:span><text:span text:style-name="T328">分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協助行政工作或其他貢獻（20％）</text:p>
          </table:table-cell>
          <table:table-cell table:style-name="TableCell338">
            <text:p text:style-name="P339">最多算至90分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校外服務（　　％）</text:p>
            <text:p text:style-name="P348">10~40%</text:p>
          </table:table-cell>
          <table:table-cell table:style-name="TableCell349">
            <text:p text:style-name="P350">專業服務（80％）</text:p>
          </table:table-cell>
          <table:table-cell table:style-name="TableCell351">
            <text:p text:style-name="P352"><text:span text:style-name="T353">三年內專業服務（包括演講</text:span><text:span text:style-name="T354">、</text:span><text:span text:style-name="T355">口試）</text:span><text:span text:style-name="T356">五次，</text:span><text:span text:style-name="T357">70</text:span><text:span text:style-name="T358">分，</text:span><text:span text:style-name="T359">每</text:span><text:span text:style-name="T360">加（減）一次加（減）</text:span><text:span text:style-name="T361">5<text:s/></text:span><text:span text:style-name="T362">分，最多算至</text:span><text:span text:style-name="T363">90</text:span><text:span text:style-name="T364">分</text:span></text:p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covered-table-cell>
            <text:p text:style-name="內文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社會及產業</text:span><text:span text:style-name="T377">貢獻（</text:span><text:span text:style-name="T378">20</text:span><text:span text:style-name="T379">％）</text:span></text:p>
          </table:table-cell>
          <table:table-cell table:style-name="TableCell380">
            <text:p text:style-name="P381"><text:span text:style-name="T382">擔任校外委員、顧問或理監事</text:span><text:span text:style-name="T383">、</text:span><text:span text:style-name="T384">借調至公部門服務</text:span><text:span text:style-name="T385">、</text:span><text:span text:style-name="T386">大眾媒體與專欄著作</text:span><text:span text:style-name="T387">、</text:span><text:span text:style-name="T388">主導社區</text:span><text:span text:style-name="T389">/</text:span><text:span text:style-name="T390">在地發展方案</text:span><text:span text:style-name="T391">，</text:span><text:span text:style-name="T392">一種</text:span><text:span text:style-name="T393">10</text:span><text:span text:style-name="T394">分</text:span><text:span text:style-name="T395">，</text:span><text:span text:style-name="T396">最多算至</text:span><text:span text:style-name="T397">90</text:span><text:span text:style-name="T398">分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內文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生輔導（　　％）</text:p>
            <text:p text:style-name="P406">20~60%</text:p>
          </table:table-cell>
          <table:table-cell table:style-name="TableCell407">
            <text:p text:style-name="P408"><text:span text:style-name="T409">學業指導、生活指導、宿舍導師、社團導師</text:span><text:span text:style-name="T410">、</text:span><text:span text:style-name="T411">其他輔導工作</text:span></text:p>
          </table:table-cell>
          <table:table-cell table:style-name="TableCell412">
            <text:p text:style-name="P413"><text:span text:style-name="T414">三年內須至少</text:span><text:span text:style-name="T415">當過一</text:span><text:span text:style-name="T416">種</text:span><text:span text:style-name="T417">導師，擔任一次</text:span><text:span text:style-name="T418">70</text:span><text:span text:style-name="T419">分，</text:span><text:span text:style-name="T420">每</text:span><text:span text:style-name="T421">加（減）一次加（減）</text:span><text:span text:style-name="T422">10</text:span><text:span text:style-name="T423">分</text:span><text:span text:style-name="T424">，</text:span><text:span text:style-name="T425">最多算至</text:span><text:span text:style-name="T426">90</text:span><text:span text:style-name="T427">分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  <table:table-row table:style-name="TableRow434">
          <table:table-cell table:style-name="TableCell435" table:number-rows-spanned="3">
            <text:p text:style-name="P436">總分</text:p>
          </table:table-cell>
          <table:table-cell table:style-name="TableCell437" table:number-columns-spanned="2">
            <text:p text:style-name="P438">自評總分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系（所、中心、學位學程）</text:p>
            <text:p text:style-name="P445">教評會初審總分</text:p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院教師評鑑委員會</text:p>
            <text:p text:style-name="P452"><text:span text:style-name="T453">複審總分</text:span>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</table:table>
      <text:p text:style-name="P456">備註：請檢附各項相關證明文件。</text:p>
      <text:p text:style-name="內文"><text:span text:style-name="T457">系（所、中心</text:span><text:span text:style-name="T458">、學位學程</text:span><text:span text:style-name="T459">）教評會主席：　</text:span><text:span text:style-name="T460">　　　　　　　　　　　　　</text:span></text:p>
      <text:p text:style-name="內文"><text:span text:style-name="T461">學院教師評鑑委員會　 <text:s text:c="3"/>主席：　</text:span><text:span text:style-name="T462">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教育學院教師自我評量報告書(甲表 教授、副教授)</dc:title>
    <dc:subject/>
    <meta:initial-creator>Admin</meta:initial-creator>
    <dc:creator>YU PING CHANG</dc:creator>
    <meta:creation-date>2025-07-16T14:31:00Z</meta:creation-date>
    <dc:date>2025-07-16T14:31:00Z</dc:date>
    <meta:print-date>2020-04-22T09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