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end" fo:line-height="0.2777in">
        <style:tab-stops>
          <style:tab-stop style:type="left" style:position="1in"/>
        </style:tab-stops>
      </style:paragraph-properties>
    </style:style>
    <style:style style:name="T12" style:parent-style-name="預設段落字型" style:family="text">
      <style:text-properties style:font-name="Arial Narrow" style:font-name-asian="標楷體" fo:font-size="13pt" style:font-size-asian="13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style:snap-to-layout-grid="false" fo:text-align="end" fo:line-height="0.1805in">
        <style:tab-stops>
          <style:tab-stop style:type="left" style:position="1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fo:margin-top="0.125in" fo:margin-bottom="0.125in" fo:line-height="0.16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3388in" style:use-optimal-column-width="false"/>
    </style:style>
    <style:style style:name="TableColumn32" style:family="table-column">
      <style:table-column-properties style:column-width="0.9444in" style:use-optimal-column-width="false"/>
    </style:style>
    <style:style style:name="TableColumn33" style:family="table-column">
      <style:table-column-properties style:column-width="1.2729in" style:use-optimal-column-width="false"/>
    </style:style>
    <style:style style:name="TableColumn34" style:family="table-column">
      <style:table-column-properties style:column-width="2.196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9298in" style:use-optimal-column-width="false"/>
    </style:style>
    <style:style style:name="Table30" style:family="table">
      <style:table-properties style:width="7.1826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416in" fo:margin-bottom="0.0416in"/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416in" fo:margin-bottom="0.0416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letter-spacing="0.0041in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letter-spacing="0.0041in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letter-spacing="0.0041in" fo:font-size="10pt" style:font-size-asian="10pt"/>
    </style:style>
    <style:style style:name="T77" style:parent-style-name="預設段落字型" style:family="text">
      <style:text-properties style:font-name-asian="標楷體" fo:letter-spacing="0.0041in" fo:font-size="10pt" style:font-size-asian="10pt"/>
    </style:style>
    <style:style style:name="T78" style:parent-style-name="預設段落字型" style:family="text">
      <style:text-properties style:font-name-asian="標楷體" fo:letter-spacing="0.0027in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style:snap-to-layout-grid="false" fo:margin-top="0.0416in" fo:margin-bottom="0.0416in"/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font-weight-complex="bold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-0.25in"/>
        </style:tab-stops>
      </style:paragraph-properties>
    </style:style>
    <style:style style:name="T103" style:parent-style-name="預設段落字型" style:family="text">
      <style:text-properties style:font-name-asian="標楷體" fo:letter-spacing="0.0027in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letter-spacing="-0.0055in" fo:font-size="10pt" style:font-size-asian="10pt"/>
    </style:style>
    <style:style style:name="T110" style:parent-style-name="預設段落字型" style:family="text">
      <style:text-properties style:font-name-asian="標楷體" fo:letter-spacing="-0.0055in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P130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P131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P132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style:font-weight-complex="bold" fo:letter-spacing="0.0041in" fo:font-size="10pt" style:font-size-asian="10pt"/>
    </style:style>
    <style:style style:name="T136" style:parent-style-name="預設段落字型" style:family="text">
      <style:text-properties style:font-name-asian="標楷體" style:font-weight-complex="bold" fo:letter-spacing="0.0027in" fo:font-size="10pt" style:font-size-asian="10pt"/>
    </style:style>
    <style:style style:name="T137" style:parent-style-name="預設段落字型" style:family="text">
      <style:text-properties style:font-name-asian="標楷體" style:font-weight-complex="bold" fo:font-size="10pt" style:font-size-asian="10pt"/>
    </style:style>
    <style:style style:name="T138" style:parent-style-name="預設段落字型" style:family="text">
      <style:text-properties style:font-name-asian="標楷體" style:font-weight-complex="bold" fo:font-size="10pt" style:font-size-asian="10pt"/>
    </style:style>
    <style:style style:name="P139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P140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P141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P1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letter-spacing="0.0041in" fo:font-size="10pt" style:font-size-asian="10pt"/>
    </style:style>
    <style:style style:name="T146" style:parent-style-name="預設段落字型" style:family="text">
      <style:text-properties style:font-name-asian="標楷體" fo:letter-spacing="0.0027in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555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-0.25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letter-spacing="0.0013in" fo:font-size="10pt" style:font-size-asian="10pt"/>
    </style:style>
    <style:style style:name="T176" style:parent-style-name="預設段落字型" style:family="text">
      <style:text-properties style:font-name-asian="標楷體" fo:letter-spacing="0.0027in" fo:font-size="10pt" style:font-size-asian="10pt"/>
    </style:style>
    <style:style style:name="T177" style:parent-style-name="預設段落字型" style:family="text">
      <style:text-properties style:font-name-asian="標楷體" fo:letter-spacing="0.0027in" fo:font-size="10pt" style:font-size-asian="10pt"/>
    </style:style>
    <style:style style:name="T178" style:parent-style-name="預設段落字型" style:family="text">
      <style:text-properties style:font-name-asian="標楷體" fo:letter-spacing="0.0027in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letter-spacing="0.0027in" fo:font-size="10pt" style:font-size-asian="10pt"/>
    </style:style>
    <style:style style:name="T188" style:parent-style-name="預設段落字型" style:family="text">
      <style:text-properties style:font-name-asian="標楷體" fo:letter-spacing="0.0013in" fo:font-size="10pt" style:font-size-asian="10pt"/>
    </style:style>
    <style:style style:name="T189" style:parent-style-name="預設段落字型" style:family="text">
      <style:text-properties style:font-name-asian="標楷體" fo:letter-spacing="0.0027in" fo:font-size="10pt" style:font-size-asian="10pt"/>
    </style:style>
    <style:style style:name="T190" style:parent-style-name="預設段落字型" style:family="text">
      <style:text-properties style:font-name-asian="標楷體" fo:letter-spacing="0.002in" fo:font-size="10pt" style:font-size-asian="10pt"/>
    </style:style>
    <style:style style:name="T191" style:parent-style-name="預設段落字型" style:family="text">
      <style:text-properties style:font-name-asian="標楷體" fo:letter-spacing="0.0027in" fo:font-size="10pt" style:font-size-asian="10pt"/>
    </style:style>
    <style:style style:name="T192" style:parent-style-name="預設段落字型" style:family="text">
      <style:text-properties style:font-name-asian="標楷體" fo:letter-spacing="0.0027in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letter-spacing="-0.0069in" fo:font-size="10pt" style:font-size-asian="10pt"/>
    </style:style>
    <style:style style:name="T197" style:parent-style-name="預設段落字型" style:family="text">
      <style:text-properties style:font-name-asian="標楷體" fo:letter-spacing="-0.0069in" fo:font-size="10pt" style:font-size-asian="10pt"/>
    </style:style>
    <style:style style:name="T198" style:parent-style-name="預設段落字型" style:family="text">
      <style:text-properties style:font-name-asian="標楷體" fo:letter-spacing="-0.0069in" fo:font-size="10pt" style:font-size-asian="10pt"/>
    </style:style>
    <style:style style:name="P199" style:parent-style-name="內文" style:family="paragraph">
      <style:paragraph-properties style:snap-to-layout-grid="false" fo:text-align="justify" fo:margin-left="0.0638in" fo:text-indent="-0.0638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00" style:parent-style-name="內文" style:family="paragraph">
      <style:paragraph-properties style:snap-to-layout-grid="false" fo:text-align="justify" fo:margin-left="0.0638in" fo:text-indent="-0.0638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ableRow219" style:family="table-row">
      <style:table-row-properties style:min-row-height="0.2222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083in" fo:margin-left="0.0638in" fo:text-indent="-0.0638in">
        <style:tab-stops/>
      </style:paragraph-properties>
      <style:text-properties style:font-name-asian="標楷體" fo:font-size="11pt" style:font-size-asian="11pt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P225" style:parent-style-name="內文" style:family="paragraph">
      <style:paragraph-properties style:snap-to-layout-grid="false" fo:margin-left="0.0638in" fo:text-indent="-0.0638in">
        <style:tab-stops/>
      </style:paragraph-properties>
      <style:text-properties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letter-spacing="0.0027in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4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243" style:family="table-row">
      <style:table-row-properties style:min-row-height="0.6805in" style:use-optimal-row-height="false" fo:keep-together="always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083in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 style:font-weight-complex="bold" fo:letter-spacing="0.0041in" fo:font-size="10pt" style:font-size-asian="10pt"/>
    </style:style>
    <style:style style:name="T255" style:parent-style-name="預設段落字型" style:family="text">
      <style:text-properties style:font-name-asian="標楷體" style:font-weight-complex="bold" fo:letter-spacing="0.0027in" fo:font-size="10pt" style:font-size-asian="10pt"/>
    </style:style>
    <style:style style:name="T256" style:parent-style-name="預設段落字型" style:family="text">
      <style:text-properties style:font-name-asian="標楷體" style:font-weight-complex="bold" fo:font-size="10pt" style:font-size-asian="10pt"/>
    </style:style>
    <style:style style:name="T257" style:parent-style-name="預設段落字型" style:family="text">
      <style:text-properties style:font-name-asian="標楷體" style:font-weight-complex="bold" fo:font-size="10pt" style:font-size-asian="10pt"/>
    </style:style>
    <style:style style:name="P25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5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60" style:parent-style-name="內文" style:family="paragraph">
      <style:paragraph-properties fo:text-align="center"/>
    </style:style>
    <style:style style:name="P26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262" style:family="table-row">
      <style:table-row-properties style:min-row-height="0.8569in" style:use-optimal-row-height="false" fo:keep-together="always"/>
    </style:style>
    <style:style style:name="P26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="新細明體" style:font-weight-complex="bold" fo:font-size="10pt" style:font-size-asian="10pt"/>
    </style:style>
    <style:style style:name="T273" style:parent-style-name="預設段落字型" style:family="text">
      <style:text-properties style:font-name-asian="標楷體" style:font-weight-complex="bold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letter-spacing="0.0027in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4805in" style:use-optimal-row-height="false" fo:keep-together="always"/>
    </style:style>
    <style:style style:name="P29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style:font-weight-complex="bold" fo:font-size="10pt" style:font-size-asian="10pt"/>
    </style:style>
    <style:style style:name="T297" style:parent-style-name="預設段落字型" style:family="text">
      <style:text-properties style:font-name="新細明體" style:font-weight-complex="bold" fo:font-size="10pt" style:font-size-asian="10pt"/>
    </style:style>
    <style:style style:name="T298" style:parent-style-name="預設段落字型" style:family="text">
      <style:text-properties style:font-name-asian="標楷體" style:font-weight-complex="bold" fo:font-size="10pt" style:font-size-asian="10pt"/>
    </style:style>
    <style:style style:name="T299" style:parent-style-name="預設段落字型" style:family="text">
      <style:text-properties style:font-name="新細明體" style:font-weight-complex="bold" fo:font-size="10pt" style:font-size-asian="10pt"/>
    </style:style>
    <style:style style:name="T300" style:parent-style-name="預設段落字型" style:family="text">
      <style:text-properties style:font-name-asian="標楷體" style:font-weight-complex="bold" fo:font-size="10pt" style:font-size-asian="10pt"/>
    </style:style>
    <style:style style:name="T301" style:parent-style-name="預設段落字型" style:family="text">
      <style:text-properties style:font-name="新細明體" style:font-weight-complex="bold" fo:font-size="10pt" style:font-size-asian="10pt"/>
    </style:style>
    <style:style style:name="T302" style:parent-style-name="預設段落字型" style:family="text">
      <style:text-properties style:font-name-asian="標楷體" style:font-weight-complex="bold" fo:font-size="10pt" style:font-size-asian="10pt"/>
    </style:style>
    <style:style style:name="T303" style:parent-style-name="預設段落字型" style:family="text">
      <style:text-properties style:font-name-asian="標楷體" style:font-weight-complex="bold" fo:font-size="10pt" style:font-size-asian="10pt"/>
    </style:style>
    <style:style style:name="T304" style:parent-style-name="預設段落字型" style:family="text">
      <style:text-properties style:font-name-asian="標楷體" style:font-weight-complex="bold" fo:font-size="10pt" style:font-size-asian="10pt"/>
    </style:style>
    <style:style style:name="T305" style:parent-style-name="預設段落字型" style:family="text">
      <style:text-properties style:font-name="新細明體" style:font-weight-complex="bold" fo:font-size="10pt" style:font-size-asian="10pt"/>
    </style:style>
    <style:style style:name="T306" style:parent-style-name="預設段落字型" style:family="text">
      <style:text-properties style:font-name-asian="標楷體" style:font-weight-complex="bold" fo:font-size="10pt" style:font-size-asian="10pt"/>
    </style:style>
    <style:style style:name="T307" style:parent-style-name="預設段落字型" style:family="text">
      <style:text-properties style:font-name-asian="標楷體" style:font-weight-complex="bold" fo:font-size="10pt" style:font-size-asian="10pt"/>
    </style:style>
    <style:style style:name="T308" style:parent-style-name="預設段落字型" style:family="text">
      <style:text-properties style:font-name-asian="標楷體" style:font-weight-complex="bold" fo:font-size="10pt" style:font-size-asian="10pt"/>
    </style:style>
    <style:style style:name="T309" style:parent-style-name="預設段落字型" style:family="text">
      <style:text-properties style:font-name="新細明體" style:font-weight-complex="bold" fo:font-size="10pt" style:font-size-asian="10pt"/>
    </style:style>
    <style:style style:name="T310" style:parent-style-name="預設段落字型" style:family="text">
      <style:text-properties style:font-name-asian="標楷體" style:font-weight-complex="bold" fo:font-size="10pt" style:font-size-asian="10pt"/>
    </style:style>
    <style:style style:name="T311" style:parent-style-name="預設段落字型" style:family="text">
      <style:text-properties style:font-name-asian="標楷體" style:font-weight-complex="bold" fo:font-size="10pt" style:font-size-asian="10pt"/>
    </style:style>
    <style:style style:name="T312" style:parent-style-name="預設段落字型" style:family="text">
      <style:text-properties style:font-name-asian="標楷體" style:font-weight-complex="bold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="新細明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-asian="標楷體" fo:letter-spacing="-0.0013in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letter-spacing="0.0027in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letter-spacing="0.0027in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="新細明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Row345" style:family="table-row">
      <style:table-row-properties style:min-row-height="0.4166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5pt" style:font-size-asian="15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352" style:family="table-row">
      <style:table-row-properties style:min-row-height="0.4166in" style:use-optimal-row-height="false" fo:keep-together="always"/>
    </style:style>
    <style:style style:name="P353" style:parent-style-name="內文" style:family="paragraph">
      <style:paragraph-properties style:snap-to-layout-grid="false" fo:margin-top="0.0416in" fo:margin-bottom="0.0416in"/>
      <style:text-properties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Row359" style:family="table-row">
      <style:table-row-properties style:min-row-height="0.4166in" style:use-optimal-row-height="false" fo:keep-together="always"/>
    </style:style>
    <style:style style:name="P36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63" style:parent-style-name="內文" style:family="paragraph">
      <style:paragraph-properties style:snap-to-layout-grid="false" fo:text-align="center" fo:line-height="0.1666in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P367" style:parent-style-name="內文" style:family="paragraph">
      <style:paragraph-properties style:snap-to-layout-grid="false" fo:margin-left="-0.5in">
        <style:tab-stops/>
      </style:paragraph-properties>
      <style:text-properties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丙</text:span><text:span text:style-name="T4">表(</text:span><text:span text:style-name="T5">專任</text:span><text:span text:style-name="T6">講師</text:span><text:span text:style-name="T7">、</text:span><text:span text:style-name="T8">專案教學人員</text:span><text:span text:style-name="T9">)</text:span><text:span text:style-name="T10">國立中正大學教育學院教師自我評量報告書</text:span></text:p>
      <text:p text:style-name="P11"><text:span text:style-name="T12"><text:s text:c="3"/></text:span><text:span text:style-name="T13">1</text:span><text:span text:style-name="T14">14</text:span><text:span text:style-name="T15">.6.1</text:span><text:span text:style-name="T16">0</text:span><text:span text:style-name="T17">第</text:span><text:span text:style-name="T18">393</text:span><text:span text:style-name="T19">次校教評會修正通過</text:span></text:p>
      <text:p text:style-name="P20"/>
      <text:p text:style-name="P21"><text:span text:style-name="T22">單位：</text:span><text:span text:style-name="T23"><text:s text:c="14"/></text:span><text:span text:style-name="T24"><text:s text:c="2"/></text:span><text:span text:style-name="T25">職稱</text:span><text:span text:style-name="T26">：</text:span><text:span text:style-name="T27"><text:s text:c="14"/></text:span><text:span text:style-name="T28"><text:s/>教師簽名：</text:span><text:span text:style-name="T29"><text:s text:c="16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目</text:p>
            </table:table-cell>
            <table:table-cell table:style-name="TableCell42">
              <text:p text:style-name="P43">評鑑指標</text:p>
            </table:table-cell>
            <table:table-cell table:style-name="TableCell44">
              <text:p text:style-name="P45">具體內容</text:p>
            </table:table-cell>
            <table:table-cell table:style-name="TableCell46">
              <text:p text:style-name="P47">計分標準</text:p>
            </table:table-cell>
            <table:table-cell table:style-name="TableCell48">
              <text:p text:style-name="P49">自評</text:p>
              <text:p text:style-name="P50">分數</text:p>
            </table:table-cell>
            <table:table-cell table:style-name="TableCell51">
              <text:p text:style-name="P52">初審</text:p>
              <text:p text:style-name="P53">分數</text:p>
            </table:table-cell>
            <table:table-cell table:style-name="TableCell54">
              <text:p text:style-name="P55">複審</text:p>
              <text:p text:style-name="P56">分數</text:p>
            </table:table-cell>
            <table:table-cell table:style-name="TableCell57">
              <text:p text:style-name="P58"/>
            </table:table-cell>
          </table:table-row>
        </table:table-header-rows>
        <table:table-row table:style-name="TableRow59">
          <table:table-cell table:style-name="TableCell60" table:number-rows-spanned="3">
            <text:p text:style-name="P61"><text:span text:style-name="T62">教學</text:span></text:p>
          </table:table-cell>
          <table:table-cell table:style-name="TableCell63">
            <text:p text:style-name="P64">開課時數（　　％）40~80%</text:p>
          </table:table-cell>
          <table:table-cell table:style-name="TableCell65">
            <text:p text:style-name="P66">上課時數（減授折抵時數依本校相關規定辦理）</text:p>
          </table:table-cell>
          <table:table-cell table:style-name="TableCell67">
            <text:p text:style-name="P68"><text:span text:style-name="T69">平均每學期教滿基本授課時數以</text:span><text:span text:style-name="T70">80</text:span><text:span text:style-name="T71">分計算，每</text:span><text:span text:style-name="T72">加</text:span><text:span text:style-name="T73">（減）</text:span><text:span text:style-name="T74">一小時加</text:span><text:span text:style-name="T75">（減）</text:span><text:span text:style-name="T76">3</text:span><text:span text:style-name="T77">分，最多</text:span><text:span text:style-name="T78">算至</text:span><text:span text:style-name="T79">92</text:span><text:span text:style-name="T80">分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教學總分</text:p>
            <text:p text:style-name="P89"/>
            <text:p text:style-name="P90"/>
            <text:p text:style-name="P91">（　　％）</text:p>
            <text:p text:style-name="P92">占70~80%</text:p>
            <text:p text:style-name="P93"><text:span text:style-name="T94">（教師自填）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學生指導（　　％）10~50%</text:p>
          </table:table-cell>
          <table:table-cell table:style-name="TableCell99">
            <text:p text:style-name="P100">論文指導（含實習指導）、專業訓練、校隊指導(本校運動代表隊)<text:s/></text:p>
          </table:table-cell>
          <table:table-cell table:style-name="TableCell101">
            <text:p text:style-name="P102"><text:span text:style-name="T103">三年內累計指導或訓練</text:span><text:span text:style-name="T104">三位學生以</text:span><text:span text:style-name="T105">70</text:span><text:span text:style-name="T106">分計算，每加（減）一位加（減）</text:span><text:span text:style-name="T107">5</text:span><text:span text:style-name="T108">分，最多算</text:span><text:span text:style-name="T109">至</text:span><text:span text:style-name="T110">90</text:span><text:span text:style-name="T111">分</text:span></text:p>
            <text:p text:style-name="P112"><text:span text:style-name="T113">實習指導二位學生多加</text:span><text:span text:style-name="T114">5</text:span><text:span text:style-name="T115">分，成績併入論文指導總分計算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內文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其他</text:p>
            <text:p text:style-name="P126">教學評量</text:p>
            <text:p text:style-name="P127">（　　％）10~30%</text:p>
          </table:table-cell>
          <table:table-cell table:style-name="TableCell128">
            <text:p text:style-name="P129">教學內容（50%）</text:p>
            <text:p text:style-name="P130"/>
            <text:p text:style-name="P131"/>
            <text:p text:style-name="P132">教學意見調查（50%）</text:p>
          </table:table-cell>
          <table:table-cell table:style-name="TableCell133">
            <text:p text:style-name="P134"><text:span text:style-name="T135">最多</text:span><text:span text:style-name="T136">算至</text:span><text:span text:style-name="T137">90</text:span><text:span text:style-name="T138">分</text:span></text:p>
            <text:p text:style-name="P139"/>
            <text:p text:style-name="P140"/>
            <text:p text:style-name="P141"/>
            <text:p text:style-name="P142">教學評量達量表等第70%：70分<text:s/></text:p>
            <text:p text:style-name="P143">每增加2.5%增加3分<text:s/></text:p>
            <text:p text:style-name="P144"><text:span text:style-name="T145">最多</text:span><text:span text:style-name="T146">算至</text:span><text:span text:style-name="T147">95</text:span><text:span text:style-name="T148">分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rows-spanned="6">
            <text:p text:style-name="P157"><text:span text:style-name="T158">服務及輔導</text:span></text:p>
          </table:table-cell>
          <table:table-cell table:style-name="TableCell159" table:number-rows-spanned="3">
            <text:p text:style-name="P160">校內服務（　　％）20~60%</text:p>
          </table:table-cell>
          <table:table-cell table:style-name="TableCell161">
            <text:p text:style-name="P162">校內委員會委員或代表（40％）</text:p>
            <text:p text:style-name="P163"><text:span text:style-name="T164">(</text:span><text:span text:style-name="T165">單位外</text:span><text:span text:style-name="T166">60</text:span><text:span text:style-name="T167">％、本單位</text:span><text:span text:style-name="T168">40</text:span><text:span text:style-name="T169">％</text:span><text:span text:style-name="T170">)</text:span></text:p>
          </table:table-cell>
          <table:table-cell table:style-name="TableCell171">
            <text:p text:style-name="P172"><text:span text:style-name="T173">單位外</text:span><text:span text:style-name="T174">：最近三年內至少當過二</text:span><text:span text:style-name="T175">種委員</text:span><text:span text:style-name="T176">或代表，當一次</text:span><text:span text:style-name="T177">70</text:span><text:span text:style-name="T178">分，每</text:span><text:span text:style-name="T179">加（減）一次加（減）</text:span><text:span text:style-name="T180">10<text:s/></text:span><text:span text:style-name="T181">分，最多算至</text:span><text:span text:style-name="T182">90</text:span><text:span text:style-name="T183">分</text:span></text:p>
            <text:p text:style-name="P184"><text:span text:style-name="T185">本單位</text:span><text:span text:style-name="T186">：最近三年內至少當過二種</text:span><text:span text:style-name="T187">委員代表</text:span><text:span text:style-name="T188">，</text:span><text:span text:style-name="T189">當二</text:span><text:span text:style-name="T190">次</text:span><text:span text:style-name="T191">70</text:span><text:span text:style-name="T192">分，每</text:span><text:span text:style-name="T193">加（減）一次加（減）</text:span><text:span text:style-name="T194">10<text:s/></text:span><text:span text:style-name="T195">分，</text:span><text:span text:style-name="T196">最多算至</text:span><text:span text:style-name="T197">90</text:span><text:span text:style-name="T198">分</text:span></text:p>
            <text:p text:style-name="P199">擔任一級主管外加10分</text:p>
            <text:p text:style-name="P200"><text:span text:style-name="T201">擔任二級主管外加</text:span><text:span text:style-name="T202">5</text:span><text:span text:style-name="T203">分</text:span></text:p>
          </table:table-cell>
          <table:table-cell table:style-name="TableCell204" table:number-rows-spanned="3">
            <text:p text:style-name="P205"/>
          </table:table-cell>
          <table:table-cell table:style-name="TableCell206" table:number-rows-spanned="3">
            <text:p text:style-name="P207"/>
          </table:table-cell>
          <table:table-cell table:style-name="TableCell208" table:number-rows-spanned="3">
            <text:p text:style-name="P209"/>
          </table:table-cell>
          <table:table-cell table:style-name="TableCell210" table:number-rows-spanned="6">
            <text:p text:style-name="P211">服務及</text:p>
            <text:p text:style-name="P212">輔導總分</text:p>
            <text:p text:style-name="P213"/>
            <text:p text:style-name="P214"/>
            <text:p text:style-name="P215">（　　％）</text:p>
            <text:p text:style-name="P216">占20~30%</text:p>
            <text:p text:style-name="P217"><text:span text:style-name="T218">（教師自填）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推廣教育（40％）</text:p>
            <text:p text:style-name="P224">1、長期：一學期以上</text:p>
            <text:p text:style-name="P225">2、短期：一學期以內</text:p>
          </table:table-cell>
          <table:table-cell table:style-name="TableCell226">
            <text:p text:style-name="P227"><text:span text:style-name="T228">長、短期：一學期一班</text:span><text:span text:style-name="T229">(</text:span><text:span text:style-name="T230">次</text:span><text:span text:style-name="T231">)70</text:span><text:span text:style-name="T232">分，</text:span><text:span text:style-name="T233">每</text:span><text:span text:style-name="T234">加（減）一班（次）加（減）</text:span><text:span text:style-name="T235">10<text:s/></text:span><text:span text:style-name="T236">分，最多算至</text:span><text:span text:style-name="T237">90</text:span><text:span text:style-name="T238">分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協助行政工作或其他貢獻</text:span><text:span text:style-name="T249">(</text:span><text:span text:style-name="T250">20</text:span><text:span text:style-name="T251">％)</text:span></text:p>
          </table:table-cell>
          <table:table-cell table:style-name="TableCell252">
            <text:p text:style-name="P253"><text:span text:style-name="T254">最多</text:span><text:span text:style-name="T255">算至</text:span><text:span text:style-name="T256">90</text:span><text:span text:style-name="T257">分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>校外服務（　　％）</text:p>
            <text:p text:style-name="P266">10~40%</text:p>
          </table:table-cell>
          <table:table-cell table:style-name="TableCell267">
            <text:p text:style-name="P268">專業服務（80％）</text:p>
          </table:table-cell>
          <table:table-cell table:style-name="TableCell269">
            <text:p text:style-name="P270"><text:span text:style-name="T271">三年內專業服務（包括演講</text:span><text:span text:style-name="T272">、</text:span><text:span text:style-name="T273">口試</text:span><text:span text:style-name="T274">）五次，</text:span><text:span text:style-name="T275">70</text:span><text:span text:style-name="T276">分，</text:span><text:span text:style-name="T277">每</text:span><text:span text:style-name="T278">加（減）一次加（減）</text:span><text:span text:style-name="T279">5<text:s/></text:span><text:span text:style-name="T280">分，最多算至</text:span><text:span text:style-name="T281">90</text:span><text:span text:style-name="T282">分</text:span></text:p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covered-table-cell>
            <text:p text:style-name="內文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社會及產業貢獻（20％）</text:p>
          </table:table-cell>
          <table:table-cell table:style-name="TableCell294">
            <text:p text:style-name="P295"><text:span text:style-name="T296">擔任校外委員、顧問或理監事</text:span><text:span text:style-name="T297">、</text:span><text:span text:style-name="T298">借調至公部門服務</text:span><text:span text:style-name="T299">、</text:span><text:span text:style-name="T300">大眾媒體與專欄著作</text:span><text:span text:style-name="T301">、</text:span><text:span text:style-name="T302">主導社區</text:span><text:span text:style-name="T303">/</text:span><text:span text:style-name="T304">在地發展方案</text:span><text:span text:style-name="T305">，</text:span><text:span text:style-name="T306">一種</text:span><text:span text:style-name="T307">10</text:span><text:span text:style-name="T308">分</text:span><text:span text:style-name="T309">，</text:span><text:span text:style-name="T310">最多算至</text:span><text:span text:style-name="T311">90</text:span><text:span text:style-name="T312">分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學生輔導（　　％）</text:p>
            <text:p text:style-name="P317">20~60%</text:p>
          </table:table-cell>
          <table:table-cell table:style-name="TableCell318">
            <text:p text:style-name="P319"><text:span text:style-name="T320">學業指導、生活指導、宿舍導師、社團導師</text:span><text:span text:style-name="T321">、</text:span><text:span text:style-name="T322">其他輔導工作</text:span></text:p>
          </table:table-cell>
          <table:table-cell table:style-name="TableCell323">
            <text:p text:style-name="P324"><text:span text:style-name="T325">三年內須至少</text:span><text:span text:style-name="T326">當過一</text:span><text:span text:style-name="T327">種</text:span><text:span text:style-name="T328">導師，擔任一次</text:span><text:span text:style-name="T329">70</text:span><text:span text:style-name="T330">分，</text:span><text:span text:style-name="T331">每</text:span><text:span text:style-name="T332">加（減）一次加（減）</text:span><text:span text:style-name="T333">10</text:span><text:span text:style-name="T334">分</text:span><text:span text:style-name="T335">，</text:span><text:span text:style-name="T336">最多算至</text:span><text:span text:style-name="T337">90</text:span><text:span text:style-name="T338">分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內文"/>
          </table:covered-table-cell>
        </table:table-row>
        <table:table-row table:style-name="TableRow345">
          <table:table-cell table:style-name="TableCell346" table:number-rows-spanned="3">
            <text:p text:style-name="P347">總分</text:p>
          </table:table-cell>
          <table:table-cell table:style-name="TableCell348" table:number-columns-spanned="2">
            <text:p text:style-name="P349">自評總分</text:p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系（所、中心、學位學程）</text:p>
            <text:p text:style-name="P356">教評會初審總分</text:p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院教師評鑑委員會</text:p>
            <text:p text:style-name="P363"><text:span text:style-name="T364">複審總分</text:span></text:p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</table:table>
      <text:p text:style-name="P367"><text:s text:c="2"/>備註：請檢附各項相關證明文件。</text:p>
      <text:p text:style-name="內文"><text:span text:style-name="T368">系（所、中心</text:span><text:span text:style-name="T369">、學位學程</text:span><text:span text:style-name="T370">）教評會主席：　</text:span><text:span text:style-name="T371">　　　　　　　　　　　　　</text:span></text:p>
      <text:p text:style-name="內文"><text:span text:style-name="T372">學院教師評鑑委員會 <text:s/>主席：　</text:span><text:span text:style-name="T373">　　　　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5-07-16T14:30:00Z</meta:creation-date>
    <dc:date>2025-07-16T14:30:00Z</dc:date>
    <meta:print-date>2025-05-06T08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