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fo:margin-bottom="0.125in"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margin-bottom="0.125in" fo:line-height="0.3055in" fo:margin-left="0.9291in" fo:text-indent="-0.5944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margin-bottom="0.125in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margin-bottom="0.125in"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yle1" style:family="paragraph">
      <style:paragraph-properties fo:margin-top="0in" fo:margin-bottom="0in" fo:line-height="0.3055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style61" style:family="text">
      <style:text-properties style:font-name-asian="標楷體" fo:font-weight="normal" style:font-weight-asian="normal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8" style:parent-style-name="style61" style:family="text">
      <style:text-properties style:font-name-asian="標楷體" fo:font-weight="normal" style:font-weight-asian="normal" fo:font-size="14pt" style:font-size-asian="14pt" style:font-size-complex="14pt"/>
    </style:style>
    <style:style style:name="T69" style:parent-style-name="style61" style:family="text">
      <style:text-properties style:font-name-asian="標楷體" fo:font-weight="normal" style:font-weight-asian="normal" fo:font-size="14pt" style:font-size-asian="14pt" style:font-size-complex="14pt"/>
    </style:style>
    <style:style style:name="T70" style:parent-style-name="style61" style:family="text">
      <style:text-properties style:font-name-asian="標楷體" fo:font-weight="normal" style:font-weight-asian="normal" fo:font-size="14pt" style:font-size-asian="14pt" style:font-size-complex="14pt"/>
    </style:style>
    <style:style style:name="P71" style:parent-style-name="style1" style:family="paragraph">
      <style:paragraph-properties fo:margin-top="0in" fo:margin-bottom="0.125in" fo:line-height="0.3055in"/>
    </style:style>
    <style:style style:name="T72" style:parent-style-name="style61" style:family="text">
      <style:text-properties style:font-name-asian="標楷體" fo:font-weight="normal" style:font-weight-asian="norm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yle1" style:family="paragraph">
      <style:paragraph-properties fo:margin-top="0in" fo:margin-bottom="0in" fo:line-height="0.305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yle1" style:family="paragraph">
      <style:paragraph-properties fo:margin-top="0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left="1.0833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left="0.5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0.5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超連結" style:family="text">
      <style:text-properties style:font-name-asian="標楷體" fo:font-size="14pt" style:font-size-asian="14pt" style:font-size-complex="14pt"/>
    </style:style>
    <style:style style:name="T112" style:parent-style-name="超連結" style:family="text">
      <style:text-properties style:font-name-asian="標楷體" fo:font-size="14pt" style:font-size-asian="14pt" style:font-size-complex="14pt"/>
    </style:style>
    <style:style style:name="T113" style:parent-style-name="超連結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center" fo:line-height="0.2777in" fo:margin-left="0.5in">
        <style:tab-stops/>
      </style:paragraph-properties>
    </style:style>
    <style:style style:name="T117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18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777in" fo:margin-left="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正大學教育學院誠徵</text:span><text:span text:style-name="T3">教育學研究所所長</text:span><text:span text:style-name="T4">候</text:span><text:span text:style-name="T5">選</text:span><text:span text:style-name="T6">人啟事</text:span></text:p>
      <text:list text:style-name="LFO1" text:continue-numbering="true">
        <text:list-item>
          <text:p text:style-name="P7"><text:span text:style-name="T8">國立中正大學</text:span><text:span text:style-name="T9">教育學研究所所長</text:span><text:span text:style-name="T10">一職將於</text:span><text:span text:style-name="T11">10</text:span><text:span text:style-name="T12">8</text:span><text:span text:style-name="T13">年</text:span><text:span text:style-name="T14">2</text:span><text:span text:style-name="T15">月</text:span><text:span text:style-name="T16">1</text:span><text:span text:style-name="T17">日</text:span><text:span text:style-name="T18">出缺</text:span><text:span text:style-name="T19">；</text:span><text:span text:style-name="T20">依據本校「院長、系所主管產生、連任及去職辦法」</text:span><text:span text:style-name="T21">公開徵求</text:span><text:span text:style-name="T22">所長</text:span><text:span text:style-name="T23">人選，歡迎推薦人選或自行參</text:span><text:span text:style-name="T24">加遴</text:span><text:span text:style-name="T25">選。</text:span></text:p>
        </text:list-item>
        <text:list-item>
          <text:p text:style-name="P26">候選人除須符合「教育人員任用條例」之副教授以上任用資格外，並須具備下列條件：</text:p>
          <text:list text:continue-numbering="true">
            <text:list-item>
              <text:p text:style-name="P27">獲有教育學相關領域之博士學位。</text:p>
            </text:list-item>
            <text:list-item>
              <text:p text:style-name="P28">學術研究卓越，教學經驗豐富，具服務熱忱。</text:p>
            </text:list-item>
            <text:list-item>
              <text:p text:style-name="P29">擁有良好之領導與溝通協調能力。</text:p>
            </text:list-item>
          </text:list>
        </text:list-item>
        <text:list-item>
          <text:p text:style-name="P30"><text:span text:style-name="T31">任期：</text:span><text:span text:style-name="T32">3</text:span><text:span text:style-name="T33">年，得連任</text:span><text:span text:style-name="T34">1</text:span><text:span text:style-name="T35">次</text:span><text:span text:style-name="T36">。</text:span></text:p>
        </text:list-item>
        <text:list-item>
          <text:p text:style-name="P37"><text:span text:style-name="T38">凡有意推薦人選或自行參加遴選者，</text:span><text:span text:style-name="T39">請將</text:span><text:span text:style-name="T40">推薦表及相關表件</text:span><text:span text:style-name="T41">於</text:span><text:span text:style-name="T42">10</text:span><text:span text:style-name="T43">7</text:span><text:span text:style-name="T44">年</text:span><text:span text:style-name="T45">12</text:span><text:span text:style-name="T46">月</text:span><text:span text:style-name="T47">10</text:span><text:span text:style-name="T48">日</text:span><text:span text:style-name="T49">（星期</text:span><text:span text:style-name="T50">一</text:span><text:span text:style-name="T51">）</text:span><text:span text:style-name="T52">下午</text:span><text:span text:style-name="T53">5</text:span><text:span text:style-name="T54">時</text:span><text:span text:style-name="T55">以</text:span><text:span text:style-name="T56">前</text:span><text:span text:style-name="T57">送達本會</text:span><text:span text:style-name="T58">（地址如下），或郵寄者以郵戳為憑。本會將依遴選作業時程安排適當時間進行治理</text:span><text:span text:style-name="T59">所務</text:span><text:span text:style-name="T60">理</text:span><text:span text:style-name="T61">念報告。</text:span></text:p>
        </text:list-item>
      </text:list>
      <text:p text:style-name="P62"><text:span text:style-name="T63">五、</text:span><text:span text:style-name="T64">「院長、系所主管產生、連任及去職辦法」</text:span><text:span text:style-name="T65">、</text:span><text:span text:style-name="T66">推薦</text:span><text:span text:style-name="T67">表</text:span><text:span text:style-name="T68">及相關表件</text:span><text:span text:style-name="T69">請至</text:span><text:span text:style-name="T70"><text:s text:c="3"/></text:span></text:p>
      <text:p text:style-name="P71"><text:span text:style-name="T72"><text:s text:c="5"/></text:span><text:span text:style-name="T73">本校</text:span><text:span text:style-name="T74">教育</text:span><text:span text:style-name="T75">學院網站下載</text:span><text:span text:style-name="T76">：</text:span><text:a xlink:href="http://coledu.ccu.edu.tw/web.php?qq=fd" office:target-frame-name="_top" xlink:show="replace"><text:span text:style-name="T77">http://coledu.ccu.edu.tw/web.php?qq=fd</text:span></text:a></text:p>
      <text:p text:style-name="P78"><text:span text:style-name="T79">六、<text:s/></text:span><text:span text:style-name="T80">獲遴選為本校</text:span><text:span text:style-name="T81">教育學研究所所長</text:span><text:span text:style-name="T82">者，如非本校專任教師，須通過本校</text:span></text:p>
      <text:p text:style-name="P83"><text:s text:c="5"/>專任教師之聘任程序後，始正式生效。</text:p>
      <text:list text:style-name="LFO3" text:continue-numbering="true">
        <text:list-item>
          <text:p text:style-name="P84">聯絡人：國立中正大學教育學院林秘書</text:p>
        </text:list-item>
      </text:list>
      <text:p text:style-name="P85"><text:span text:style-name="T86">地址：</text:span><text:span text:style-name="T87">621</text:span><text:span text:style-name="T88">嘉義縣民雄鄉大學路</text:span><text:span text:style-name="T89">168</text:span><text:span text:style-name="T90">號</text:span><text:span text:style-name="T91">「國立中正大學</text:span><text:span text:style-name="T92">教育學院</text:span><text:span text:style-name="T93">教育學研究所所長</text:span><text:span text:style-name="T94">遴選委員會</text:span><text:span text:style-name="T95">」</text:span></text:p>
      <text:p text:style-name="P96"><text:span text:style-name="T97">電話</text:span><text:span text:style-name="T98">：</text:span><text:span text:style-name="T99">886-5-272</text:span><text:span text:style-name="T100">-</text:span><text:span text:style-name="T101">2700</text:span></text:p>
      <text:p text:style-name="P102"><text:span text:style-name="T103">傳真</text:span><text:span text:style-name="T104">：</text:span><text:span text:style-name="T105">886-5-272</text:span><text:span text:style-name="T106">-</text:span><text:span text:style-name="T107">2701</text:span></text:p>
      <text:p text:style-name="P108"><text:span text:style-name="T109">E-mail</text:span><text:span text:style-name="T110">：</text:span><text:a xlink:href="mailto:admfjl@ccu.edu.tw" office:target-frame-name="_top" xlink:show="replace"><text:span text:style-name="T111">adm</text:span><text:span text:style-name="T112">fjl</text:span><text:span text:style-name="T113">@ccu.edu.tw</text:span></text:a></text:p>
      <text:p text:style-name="P114"/>
      <text:p text:style-name="P115"/>
      <text:p text:style-name="P116"><text:span text:style-name="T117"><text:s text:c="5"/></text:span><text:span text:style-name="T118"><text:s text:c="5"/></text:span><text:span text:style-name="T119">國立中正大學</text:span><text:span text:style-name="T120">教育學院</text:span><text:span text:style-name="T121">教育學研究所所長</text:span><text:span text:style-name="T122">遴</text:span><text:span text:style-name="T123">選委員會</text:span><text:span text:style-name="T124"><text:s/></text:span><text:span text:style-name="T125">啟</text:span></text:p>
      <text:p text:style-name="P126"><text:span text:style-name="T127"><text:s text:c="5"/></text:span><text:span text:style-name="T128"><text:s text:c="30"/></text:span><text:span text:style-name="T129">中華民國</text:span><text:span text:style-name="T130">10</text:span><text:span text:style-name="T131">7</text:span><text:span text:style-name="T132">年</text:span><text:span text:style-name="T133">11</text:span><text:span text:style-name="T134">月</text:span><text:span text:style-name="T135">20</text:span><text:span text:style-name="T136">日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61" style:display-name="style61" style:family="text">
      <style:text-properties fo:font-weight="bold" style:font-weight-asian="bold" style:font-weight-complex="bold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9847in" fo:margin-bottom="0.2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育學院誠徵成人及繼續教育學系</dc:title>
    <dc:subject/>
    <meta:initial-creator>CCUEDU</meta:initial-creator>
    <dc:creator>James</dc:creator>
    <meta:creation-date>2018-11-25T11:51:00Z</meta:creation-date>
    <dc:date>2018-11-25T11:51:00Z</dc:date>
    <meta:print-date>2015-04-13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