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bottom="0.125in" fo:line-height="0.3055in" fo:margin-left="0.9291in" fo:text-indent="-0.5944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超連結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yle1" style:list-style-name="LFO1" style:family="paragraph">
      <style:paragraph-properties fo:margin-top="0in" fo:margin-bottom="0.125in"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33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style:text-underline-type="none"/>
    </style:style>
    <style:style style:name="P38" style:parent-style-name="style1" style:list-style-name="LFO1" style:family="paragraph">
      <style:paragraph-properties fo:margin-top="0in" fo:margin-bottom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 fo:font-size="14pt" style:font-size-asian="14pt" style:font-size-complex="14pt"/>
    </style:style>
    <style:style style:name="T50" style:parent-style-name="超連結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中正大學教育學院誠徵犯罪防治學系</text:p>
      <text:p text:style-name="P2">系主任候選人啟事</text:p>
      <text:p text:style-name="P3"/>
      <text:list text:style-name="LFO1" text:continue-numbering="true">
        <text:list-item>
          <text:p text:style-name="P4">國立中正大學犯罪防治學系主任一職將於114年1月31日屆滿；依據本校「院長、系所主管產生、連任及去職辦法」公開徵求系主任人選，歡迎推薦人選或自行參加遴選。</text:p>
        </text:list-item>
        <text:list-item>
          <text:p text:style-name="P5">候選人除須符合「教育人員任用條例」之副教授以上任用資格外，並須具備下列條件：</text:p>
          <text:list text:continue-numbering="true">
            <text:list-item>
              <text:p text:style-name="P6">獲有犯罪防治相關領域之博士學位。</text:p>
            </text:list-item>
            <text:list-item>
              <text:p text:style-name="P7">學術研究卓越，教學經驗豐富，具服務熱忱。</text:p>
            </text:list-item>
            <text:list-item>
              <text:p text:style-name="P8">擁有良好之領導與溝通協調能力。</text:p>
            </text:list-item>
          </text:list>
        </text:list-item>
        <text:list-item>
          <text:p text:style-name="P9">任期：3年，得連任1次。</text:p>
        </text:list-item>
        <text:list-item>
          <text:p text:style-name="P10"><text:span text:style-name="T11">凡有意推薦人選或自行參加遴選者，請將推薦表及相關表件於</text:span><text:span text:style-name="T12">1</text:span><text:span text:style-name="T13">13</text:span><text:span text:style-name="T14">年</text:span><text:span text:style-name="T15">12</text:span><text:span text:style-name="T16">月</text:span><text:span text:style-name="T17">11</text:span><text:span text:style-name="T18">日（星期</text:span><text:span text:style-name="T19">三</text:span><text:span text:style-name="T20">）下午</text:span><text:span text:style-name="T21">5</text:span><text:span text:style-name="T22">時</text:span><text:span text:style-name="T23">以前送達</text:span><text:span text:style-name="T24">犯罪防治學系</text:span><text:span text:style-name="T25">主任遴選委員會或以電子郵件傳送至：</text:span><text:a xlink:href="mailto:admslc@ccu.edu.tw" office:target-frame-name="_top" xlink:show="replace"><text:span text:style-name="T26">admslc@ccu.edu.tw</text:span></text:a><text:span text:style-name="T27">。若</text:span><text:span text:style-name="T28">郵寄者以郵戳為憑。本會將依遴選作業時程安排適當時間進行治系理念報告。</text:span></text:p>
        </text:list-item>
        <text:list-item>
          <text:p text:style-name="P29"><text:span text:style-name="T30">「院長、系所主管產生、連任及去職辦法」、</text:span><text:span text:style-name="T31">推薦</text:span><text:span text:style-name="T32">表</text:span><text:span text:style-name="T33">及相關表件請至</text:span><text:span text:style-name="T34">本校教育學院網站下載</text:span><text:span text:style-name="T35">：</text:span><text:a xlink:href="https://coledu.ccu.edu.tw/p/426-1024-26.php?Lang=zh-tw" office:target-frame-name="_top" xlink:show="replace"><text:span text:style-name="T36">https://coledu.ccu.edu.tw/p/426-1024-26.php?Lang=zh-tw</text:span></text:a><text:span text:style-name="T37">。</text:span></text:p>
        </text:list-item>
        <text:list-item>
          <text:p text:style-name="P38">獲遴選為本校犯罪防治學系主任者，如非本校專任教師，須通過本校專任教師之聘任程序後，始正式生效。</text:p>
        </text:list-item>
        <text:list-item>
          <text:p text:style-name="P39">聯絡人：國立中正大學教育學院周秘書</text:p>
        </text:list-item>
      </text:list>
      <text:p text:style-name="P40">地址：621嘉義縣民雄鄉大學路168號「國立中正大學教育學院犯罪防治學系主任遴選委員會」</text:p>
      <text:p text:style-name="P41">電話：886-5-272-2700</text:p>
      <text:p text:style-name="P42"><text:span text:style-name="T43">傳真：</text:span><text:span text:style-name="T44">886-5-272-2701</text:span></text:p>
      <text:p text:style-name="P45"><text:span text:style-name="T46">E-mail</text:span><text:span text:style-name="T47">：</text:span><text:a xlink:href="mailto:admslc@ccu.edu.tw" office:target-frame-name="_top" xlink:show="replace"><text:span text:style-name="T48">adms</text:span><text:span text:style-name="T49">lc</text:span><text:span text:style-name="T50">@ccu.edu.tw</text:span></text:a></text:p>
      <text:p text:style-name="P51"/>
      <text:p text:style-name="P52"><text:span text:style-name="T53"><text:s text:c="13"/></text:span><text:span text:style-name="T54"><text:s text:c="2"/></text:span><text:span text:style-name="T55"><text:s text:c="6"/></text:span><text:span text:style-name="T56">國立中正大學教育學院</text:span><text:span text:style-name="T57">犯罪防治學系</text:span><text:span text:style-name="T58">主任遴選委員會 <text:s/>啟</text:span></text:p>
      <text:p text:style-name="P59"><text:span text:style-name="T60"><text:s text:c="35"/></text:span><text:span text:style-name="T61"><text:s text:c="4"/></text:span><text:span text:style-name="T62"><text:s text:c="2"/></text:span><text:span text:style-name="T63"><text:s/></text:span><text:span text:style-name="T64">中華民國</text:span><text:span text:style-name="T65">113</text:span><text:span text:style-name="T66">年</text:span><text:span text:style-name="T67">11</text:span><text:span text:style-name="T68">月</text:span><text:span text:style-name="T69">20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1-20T01:04:00Z</meta:creation-date>
    <dc:date>2024-11-20T01:04:00Z</dc:date>
    <meta:print-date>2024-11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