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881in" style:use-optimal-column-width="false"/>
    </style:style>
    <style:style style:name="TableColumn41" style:family="table-column">
      <style:table-column-properties style:column-width="0.9159in" style:use-optimal-column-width="false"/>
    </style:style>
    <style:style style:name="TableColumn42" style:family="table-column">
      <style:table-column-properties style:column-width="0.659in" style:use-optimal-column-width="false"/>
    </style:style>
    <style:style style:name="TableColumn43" style:family="table-column">
      <style:table-column-properties style:column-width="0.1048in" style:use-optimal-column-width="false"/>
    </style:style>
    <style:style style:name="TableColumn44" style:family="table-column">
      <style:table-column-properties style:column-width="0.4312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993in" style:use-optimal-column-width="false"/>
    </style:style>
    <style:style style:name="TableColumn47" style:family="table-column">
      <style:table-column-properties style:column-width="0.6055in" style:use-optimal-column-width="false"/>
    </style:style>
    <style:style style:name="TableColumn48" style:family="table-column">
      <style:table-column-properties style:column-width="0.559in" style:use-optimal-column-width="false"/>
    </style:style>
    <style:style style:name="TableColumn49" style:family="table-column">
      <style:table-column-properties style:column-width="0.6048in" style:use-optimal-column-width="false"/>
    </style:style>
    <style:style style:name="TableColumn50" style:family="table-column">
      <style:table-column-properties style:column-width="1.1263in" style:use-optimal-column-width="false"/>
    </style:style>
    <style:style style:name="Table39" style:family="table">
      <style:table-properties style:width="6.552in" style:rel-width="98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size-complex="12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內文" style:family="paragraph">
      <style:paragraph-properties style:snap-to-layout-grid="false"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075in" fo:text-indent="-0.075in">
        <style:tab-stops/>
      </style:paragraph-properties>
      <style:text-properties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P84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87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內文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.1451in"/>
    </style:style>
    <style:style style:name="T95" style:parent-style-name="預設段落字型" style:family="text">
      <style:text-properties style:font-name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00" style:parent-style-name="內文" style:family="paragraph">
      <style:paragraph-properties fo:line-height="0.2222in" fo:margin-left="0.3097in" fo:text-indent="0.0652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use-window-font-color="true" style:font-size-complex="12pt"/>
    </style:style>
    <style:style style:name="T1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use-window-font-color="true" style:font-size-complex="12pt"/>
    </style:style>
    <style:style style:name="P118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P121" style:parent-style-name="內文" style:family="paragraph">
      <style:paragraph-properties fo:break-before="page" fo:margin-bottom="0.125in" fo:line-height="0.25in"/>
      <style:text-properties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5881in" style:use-optimal-column-width="false"/>
    </style:style>
    <style:style style:name="TableColumn124" style:family="table-column">
      <style:table-column-properties style:column-width="0.4958in" style:use-optimal-column-width="false"/>
    </style:style>
    <style:style style:name="TableColumn125" style:family="table-column">
      <style:table-column-properties style:column-width="1.602in" style:use-optimal-column-width="false"/>
    </style:style>
    <style:style style:name="TableColumn126" style:family="table-column">
      <style:table-column-properties style:column-width="0.6118in" style:use-optimal-column-width="false"/>
    </style:style>
    <style:style style:name="TableColumn127" style:family="table-column">
      <style:table-column-properties style:column-width="0.1305in" style:use-optimal-column-width="false"/>
    </style:style>
    <style:style style:name="TableColumn128" style:family="table-column">
      <style:table-column-properties style:column-width="0.4041in" style:use-optimal-column-width="false"/>
    </style:style>
    <style:style style:name="TableColumn129" style:family="table-column">
      <style:table-column-properties style:column-width="0.2138in" style:use-optimal-column-width="false"/>
    </style:style>
    <style:style style:name="TableColumn130" style:family="table-column">
      <style:table-column-properties style:column-width="0.3881in" style:use-optimal-column-width="false"/>
    </style:style>
    <style:style style:name="TableColumn131" style:family="table-column">
      <style:table-column-properties style:column-width="0.7388in" style:use-optimal-column-width="false"/>
    </style:style>
    <style:style style:name="TableColumn132" style:family="table-column">
      <style:table-column-properties style:column-width="0.0208in" style:use-optimal-column-width="false"/>
    </style:style>
    <style:style style:name="TableColumn133" style:family="table-column">
      <style:table-column-properties style:column-width="0.0236in" style:use-optimal-column-width="false"/>
    </style:style>
    <style:style style:name="TableColumn134" style:family="table-column">
      <style:table-column-properties style:column-width="1.5743in" style:use-optimal-column-width="false"/>
    </style:style>
    <style:style style:name="Table122" style:family="table">
      <style:table-properties style:width="6.7923in" fo:margin-left="0in" table:align="center"/>
    </style:style>
    <style:style style:name="TableRow135" style:family="table-row">
      <style:table-row-properties style:min-row-height="0.447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Row148" style:family="table-row">
      <style:table-row-properties style:min-row-height="0.4479in" style:use-optimal-row-height="false" fo:keep-together="always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Row158" style:family="table-row">
      <style:table-row-properties style:min-row-height="0.43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25%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25%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25%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ableRow167" style:family="table-row">
      <style:table-row-properties style:min-row-height="0.43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25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Row176" style:family="table-row">
      <style:table-row-properties style:min-row-height="0.43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25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ableRow191" style:family="table-row">
      <style:table-row-properties style:min-row-height="0.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5in" style:use-optimal-row-height="false" fo:keep-together="always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347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4722in" style:use-optimal-row-height="false" fo:keep-together="always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4722in" style:use-optimal-row-height="false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4722in" style:use-optimal-row-height="false" fo:keep-together="always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4722in" style:use-optimal-row-height="false" fo:keep-together="always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4722in" style:use-optimal-row-height="false" fo:keep-together="always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4722in" style:use-optimal-row-height="false" fo:keep-together="always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4722in" style:use-optimal-row-height="false" fo:keep-together="always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1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fo:break-before="page" fo:line-height="0.2222in"/>
      <style:text-properties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margin-left="0.6666in" fo:text-indent="-0.5in">
        <style:tab-stops/>
      </style:paragraph-properties>
    </style:style>
    <style:style style:name="P321" style:parent-style-name="內文" style:family="paragraph">
      <style:paragraph-properties fo:margin-left="0.6666in" fo:text-indent="-0.5in">
        <style:tab-stops/>
      </style:paragraph-properties>
    </style:style>
    <style:style style:name="P322" style:parent-style-name="內文" style:family="paragraph">
      <style:paragraph-properties fo:break-before="page"/>
    </style:style>
    <style:style style:name="P323" style:parent-style-name="內文" style:family="paragraph">
      <style:paragraph-properties fo:margin-bottom="0.125in" fo:line-height="0.2777in"/>
    </style:style>
    <style:style style:name="T3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1.6152in" style:use-optimal-column-width="false"/>
    </style:style>
    <style:style style:name="TableColumn327" style:family="table-column">
      <style:table-column-properties style:column-width="2.8347in" style:use-optimal-column-width="false"/>
    </style:style>
    <style:style style:name="TableColumn328" style:family="table-column">
      <style:table-column-properties style:column-width="1.3388in" style:use-optimal-column-width="false"/>
    </style:style>
    <style:style style:name="TableColumn329" style:family="table-column">
      <style:table-column-properties style:column-width="1.259in" style:use-optimal-column-width="false"/>
    </style:style>
    <style:style style:name="Table325" style:family="table">
      <style:table-properties style:width="7.0479in" fo:margin-left="0in" table:align="center"/>
    </style:style>
    <style:style style:name="TableRow330" style:family="table-row">
      <style:table-row-properties style:row-height="0.472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</style:style>
    <style:style style:name="TableRow339" style:family="table-row">
      <style:table-row-properties style:row-height="0.472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 style:row-height="0.472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 style:row-height="0.4722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row-height="0.472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 style:row-height="0.472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row-height="0.472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row-height="0.472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 style:row-height="0.4722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 style:row-height="0.472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row-height="0.472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9" style:family="table-row">
      <style:table-row-properties style:row-height="0.4722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 style:row-height="0.472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row-height="0.472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 style:row-height="0.472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 style:row-height="0.472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size-complex="12pt"/>
    </style:style>
    <style:style style:name="P425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26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27" style:parent-style-name="內文" style:family="paragraph">
      <style:paragraph-properties fo:margin-left="0.3333in">
        <style:tab-stops/>
      </style:paragraph-properties>
    </style:style>
    <style:style style:name="P428" style:parent-style-name="內文" style:family="paragraph">
      <style:paragraph-properties fo:margin-left="0.3333in">
        <style:tab-stops/>
      </style:paragraph-properties>
    </style:style>
    <style:style style:name="P429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31" style:family="table-column">
      <style:table-column-properties style:column-width="6.7694in" style:use-optimal-column-width="false"/>
    </style:style>
    <style:style style:name="Table430" style:family="table">
      <style:table-properties style:width="6.7694in" fo:margin-left="0in" table:align="left"/>
    </style:style>
    <style:style style:name="TableRow432" style:family="table-row">
      <style:table-row-properties style:min-row-height="8.9673in"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font-size="16pt" style:font-size-asian="16pt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中正大學教育學院教育學研究所所長候選人推薦表</text:p>
      <text:p text:style-name="P12">一、被推薦之所長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9"/>名</text:p>
          </table:table-cell>
          <table:table-cell table:style-name="TableCell20">
            <text:p text:style-name="P21">任<text:s text:c="5"/>職<text:s text:c="5"/>單<text:s text:c="5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<text:s text:c="2"/>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任職單位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<text:s text:c="2"/>話</text:p>
          </table:table-cell>
          <table:table-cell table:style-name="TableCell77" table:number-columns-spanned="2">
            <text:p text:style-name="P78">公:</text:p>
            <text:p text:style-name="P79">宅:</text:p>
          </table:table-cell>
          <table:covered-table-cell/>
          <table:table-cell table:style-name="TableCell80" table:number-columns-spanned="2">
            <text:p text:style-name="P81">傳真</text:p>
          </table:table-cell>
          <table:covered-table-cell/>
          <table:table-cell table:style-name="TableCell82" table:number-columns-spanned="3">
            <text:p text:style-name="P83">公:</text:p>
            <text:p text:style-name="P84">宅:</text:p>
          </table:table-cell>
          <table:covered-table-cell/>
          <table:covered-table-cell/>
          <table:table-cell table:style-name="TableCell85">
            <text:p text:style-name="P86">行動</text:p>
            <text:p text:style-name="P87">電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已確認候選人意願</text:p>
          </table:table-cell>
          <table:covered-table-cell/>
          <table:table-cell table:style-name="TableCell93" table:number-columns-spanned="4">
            <text:p text:style-name="P94"><text:span text:style-name="T95">□是 <text:s text:c="2"/>□否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推薦人簽章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備註：1.推薦候選人者，請填本表及候選人資料表。</text:p>
      <text:p text:style-name="P101"><text:span text:style-name="T102">2.</text:span><text:span text:style-name="T103">推薦截止日期為民</text:span><text:span text:style-name="T104">國</text:span><text:span text:style-name="T105">113</text:span><text:span text:style-name="T106">年</text:span><text:span text:style-name="T107">1</text:span><text:span text:style-name="T108">1</text:span><text:span text:style-name="T109">月</text:span><text:span text:style-name="T110">4</text:span><text:span text:style-name="T111">日（星期</text:span><text:span text:style-name="T112">一</text:span><text:span text:style-name="T113">）</text:span><text:span text:style-name="T114">下午</text:span><text:span text:style-name="T115">5</text:span><text:span text:style-name="T116">時</text:span><text:span text:style-name="T117">。</text:span></text:p>
      <text:p text:style-name="P118"><text:span text:style-name="T119">3.</text:span><text:span text:style-name="T120">本表如不敷使用，請自行影印接附。</text:span></text:p>
      <text:soft-page-break/>
      <text:p text:style-name="P121">四、被推薦之所長候選人個人基本資料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 table:number-rows-spanned="2">
            <text:p text:style-name="P137">姓<text:s text:c="4"/>名</text:p>
          </table:table-cell>
          <table:covered-table-cell/>
          <table:table-cell table:style-name="TableCell138" table:number-columns-spanned="2">
            <text:p text:style-name="P139">中文：</text:p>
          </table:table-cell>
          <table:covered-table-cell/>
          <table:table-cell table:style-name="TableCell140" table:number-columns-spanned="2" table:number-rows-spanned="2">
            <text:p text:style-name="P141">性別</text:p>
          </table:table-cell>
          <table:covered-table-cell/>
          <table:table-cell table:style-name="TableCell142" table:number-columns-spanned="2">
            <text:p text:style-name="P143">□男</text:p>
          </table:table-cell>
          <table:covered-table-cell/>
          <table:table-cell table:style-name="TableCell144" table:number-rows-spanned="2">
            <text:p text:style-name="P145">電<text:s text:c="3"/>話</text:p>
          </table:table-cell>
          <table:table-cell table:style-name="TableCell146" table:number-columns-spanned="3">
            <text:p text:style-name="P147">公：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英文：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□女</text:p>
          </table: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>宅：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出生日期</text:p>
          </table:table-cell>
          <table:covered-table-cell/>
          <table:table-cell table:style-name="TableCell161" table:number-columns-spanned="2">
            <text:p text:style-name="P162">年<text:s text:c="5"/>月<text:s text:c="5"/>日</text:p>
          </table:table-cell>
          <table:covered-table-cell/>
          <table:table-cell table:style-name="TableCell163" table:number-columns-spanned="4">
            <text:p text:style-name="P164">國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地址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傳<text:s text:c="3"/>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E - mail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行動電話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教育部核發之</text:p>
            <text:p text:style-name="P188">教授（副教授）證書字號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現</text:p>
            <text:p text:style-name="P194"/>
            <text:p text:style-name="P195">職</text:p>
          </table:table-cell>
          <table:table-cell table:style-name="TableCell196" table:number-columns-spanned="2">
            <text:p text:style-name="P197">服<text:s/>務<text:s/>機<text:s/>關<text:s/>名<text:s/>稱</text:p>
          </table:table-cell>
          <table:covered-table-cell/>
          <table:table-cell table:style-name="TableCell198" table:number-columns-spanned="2">
            <text:p text:style-name="P199">專兼任</text:p>
          </table:table-cell>
          <table:covered-table-cell/>
          <table:table-cell table:style-name="TableCell200" table:number-columns-spanned="6">
            <text:p text:style-name="P201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到職年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P216">大</text:p>
            <text:p text:style-name="P217">學</text:p>
            <text:p text:style-name="P218">以</text:p>
            <text:p text:style-name="P219">上</text:p>
            <text:p text:style-name="P220">學</text:p>
            <text:p text:style-name="P221">歷</text:p>
          </table:table-cell>
          <table:table-cell table:style-name="TableCell222" table:number-columns-spanned="2">
            <text:p text:style-name="P223">學<text:s text:c="3"/>校<text:s text:c="3"/>名<text:s text:c="3"/>稱</text:p>
          </table:table-cell>
          <table:covered-table-cell/>
          <table:table-cell table:style-name="TableCell224" table:number-columns-spanned="4">
            <text:p text:style-name="P225">院<text:s text:c="3"/>系<text:s text:c="3"/>所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學位名稱</text:p>
          </table:table-cell>
          <table:covered-table-cell/>
          <table:covered-table-cell/>
          <table:covered-table-cell/>
          <table:table-cell table:style-name="TableCell228">
            <text:p text:style-name="P229">領受學位年月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5">
            <text:p text:style-name="P262">經</text:p>
            <text:p text:style-name="P263"/>
            <text:p text:style-name="P264"/>
            <text:p text:style-name="P265">歷</text:p>
          </table:table-cell>
          <table:table-cell table:style-name="TableCell266" table:number-columns-spanned="2">
            <text:p text:style-name="P267">服<text:s/>務<text:s/>機<text:s/>關<text:s/>名<text:s/>稱</text:p>
          </table:table-cell>
          <table:covered-table-cell/>
          <table:table-cell table:style-name="TableCell268" table:number-columns-spanned="2">
            <text:p text:style-name="P269">專兼任</text:p>
          </table:table-cell>
          <table:covered-table-cell/>
          <table:table-cell table:style-name="TableCell270" table:number-columns-spanned="6">
            <text:p text:style-name="P271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任職起訖年月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備註：所長候選人資料表請詳實填寫，本表如不敷使用，請自行影印接附。並請附最高學歷、教授</text:span>（副教授）<text:span text:style-name="T317">之證件影本。</text:span><text:span text:style-name="T318"><text:s text:c="2"/></text:span></text:p>
      <text:soft-page-break/>
      <text:p text:style-name="P319">五、被推薦人之著作、作品及發明目錄</text:p>
      <text:p text:style-name="P320">（一）請詳列個人學術性著作，包括：期刊論文、專書及專書論文、研討會論文、技術報告及其他等，並請依順序分類填寫，著作之重要性亦請自行排列先後順序。</text:p>
      <text:p text:style-name="P321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2"/>
      <text:soft-page-break/>
      <text:p text:style-name="P323"><text:span text:style-name="T324">六、被推薦人學術獎勵及榮譽事項（含服務及貢獻）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授獎單位</text:p>
          </table:table-cell>
          <table:table-cell table:style-name="TableCell333">
            <text:p text:style-name="P334">內容</text:p>
          </table:table-cell>
          <table:table-cell table:style-name="TableCell335">
            <text:p text:style-name="P336">時<text:s text:c="9"/>間</text:p>
          </table:table-cell>
          <table:table-cell table:style-name="TableCell337">
            <text:p text:style-name="P338">文號</text:p>
          </table:table-cell>
        </table:table-row>
        <table:table-row table:style-name="TableRow339"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</table:table-row>
        <table:table-row table:style-name="TableRow344"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</table:table-row>
        <table:table-row table:style-name="TableRow384"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</table:table-row>
        <table:table-row table:style-name="TableRow399"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</table:table-row>
      </table:table>
      <text:p text:style-name="P424">備註：1.本表若不敷使用請以A4紙張自行影印接附。</text:p>
      <text:p text:style-name="P425">2.如有文件請附影印本。</text:p>
      <text:p text:style-name="P426">3.外國文件請附中譯文。</text:p>
      <text:p text:style-name="P427"/>
      <text:p text:style-name="P428"/>
      <text:soft-page-break/>
      <text:p text:style-name="P429">七、被推薦人擔任所長理念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</table:table>
      <text:p text:style-name="P435"><text:span text:style-name="T436">備註：本表若不敷使用請自行影印接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0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1-05T04:53:00Z</meta:creation-date>
    <dc:date>2024-11-05T04:53:00Z</dc:date>
    <meta:print-date>2024-02-20T00:1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5" meta:character-count="1043" meta:row-count="7" meta:non-whitespace-character-count="890"/>
  </office:meta>
</office:document-meta>
</file>