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roman" svg:panose-1="2 11 6 4 3 5 4 4 2 4"/>
    <style:font-face style:name="Lucida Sans" svg:font-family="Lucida Sans" style:font-family-generic="roman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list-style-name="LFO1" style:family="paragraph">
      <style:paragraph-properties fo:margin-bottom="0.125in" fo:line-height="0.3055in"/>
      <style:text-properties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margin-bottom="0.125in" fo:line-height="0.3055in" fo:margin-left="0.9291in" fo:text-indent="-0.5944in">
        <style:tab-stops>
          <style:tab-stop style:type="left" style:position="-0.002in"/>
        </style:tab-stops>
      </style:paragraph-properties>
      <style:text-properties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margin-bottom="0.125in" fo:line-height="0.3055in"/>
      <style:text-properties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055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超連結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style1" style:list-style-name="LFO1" style:family="paragraph">
      <style:paragraph-properties fo:line-height="0.3055in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style61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26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4pt" style:text-underline-type="none"/>
    </style:style>
    <style:style style:name="T27" style:parent-style-name="style61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超連結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" style:parent-style-name="style1" style:list-style-name="LFO1" style:family="paragraph">
      <style:paragraph-properties fo:line-height="0.3055in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內文" style:list-style-name="LFO1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margin-left="0.5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超連結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end" fo:line-height="0.2777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end" fo:line-height="0.2777in" fo:margin-left="0.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國立中正大學教育學院誠徵教育學研究所</text:p>
      <text:p text:style-name="P2">所長候選人啟事</text:p>
      <text:p text:style-name="P3"/>
      <text:list text:style-name="LFO1" text:continue-numbering="true">
        <text:list-item>
          <text:p text:style-name="P4">國立中正大學教育學研究所所長一職將於114年1月31日屆滿；依據本校「院長、系所主管產生、連任及去職辦法」公開徵求所長人選，歡迎推薦人選或自行參加遴選。</text:p>
        </text:list-item>
        <text:list-item>
          <text:p text:style-name="P5">候選人除須符合「教育人員任用條例」之副教授以上（含）任用資格外，並須具備下列條件：</text:p>
          <text:list text:continue-numbering="true">
            <text:list-item>
              <text:p text:style-name="P6">獲有教育學相關領域之博士學位。</text:p>
            </text:list-item>
            <text:list-item>
              <text:p text:style-name="P7">學術研究卓越，教學經驗豐富，具服務熱忱。</text:p>
            </text:list-item>
            <text:list-item>
              <text:p text:style-name="P8">擁有良好之領導與溝通協調能力。</text:p>
            </text:list-item>
          </text:list>
        </text:list-item>
        <text:list-item>
          <text:p text:style-name="P9">任期：3年，得連任1次。</text:p>
        </text:list-item>
        <text:list-item>
          <text:p text:style-name="P10"><text:span text:style-name="T11">凡有意推薦人選或自行參加遴選者，請將推薦表及相關表件於</text:span><text:span text:style-name="T12">113</text:span><text:span text:style-name="T13">年</text:span><text:span text:style-name="T14">10</text:span><text:span text:style-name="T15">月</text:span><text:span text:style-name="T16">25</text:span><text:span text:style-name="T17">日（星期五）下午</text:span><text:span text:style-name="T18">5</text:span><text:span text:style-name="T19">時</text:span><text:span text:style-name="T20">以前送達教育學研究所所長遴選委員會或以電子郵件傳送至：</text:span><text:a xlink:href="mailto:admslc@ccu.edu.tw" office:target-frame-name="_top" xlink:show="replace"><text:span text:style-name="T21">admslc@ccu.edu.tw</text:span></text:a><text:span text:style-name="T22">。若郵寄者以郵戳為憑。本會將依遴選作業時程安排適當時間進行治理所務理念報告。</text:span></text:p>
        </text:list-item>
        <text:list-item>
          <text:p text:style-name="P23"><text:span text:style-name="T24">「院長、系所主管產生、連任及去職辦法」、</text:span><text:span text:style-name="T25">推薦</text:span><text:span text:style-name="T26">表</text:span><text:span text:style-name="T27">及相關表件請至</text:span><text:span text:style-name="T28">本校教育學院網站下載</text:span><text:span text:style-name="T29">：</text:span><text:span text:style-name="T30">https://coledu.ccu.edu.tw/p/426-1024-28.php?Lang=zh-tw</text:span></text:p>
        </text:list-item>
        <text:list-item>
          <text:p text:style-name="P31"><text:span text:style-name="T32">獲遴選為本校</text:span><text:span text:style-name="T33">教育學研究所所長</text:span><text:span text:style-name="T34">者，如非本校專任教師，須通過本校專任教師之聘任程序後，始正式生效。</text:span></text:p>
        </text:list-item>
        <text:list-item>
          <text:p text:style-name="P35">聯絡人：國立中正大學教育學院周秘書</text:p>
        </text:list-item>
      </text:list>
      <text:p text:style-name="P36">地址：621嘉義縣民雄鄉大學路168號「國立中正大學教育學院教育學研究所所長遴選委員會」</text:p>
      <text:p text:style-name="P37">電話：886-5-272-2700</text:p>
      <text:p text:style-name="P38">傳真：886-5-272-2701</text:p>
      <text:p text:style-name="P39"><text:span text:style-name="T40">E-mail</text:span><text:span text:style-name="T41">：</text:span><text:a xlink:href="mailto:admslc@ccu.edu.tw" office:target-frame-name="_top" xlink:show="replace"><text:span text:style-name="T42">admslc@ccu.edu.tw</text:span></text:a></text:p>
      <text:p text:style-name="P43"/>
      <text:p text:style-name="P44"><text:span text:style-name="T45"><text:s text:c="15"/></text:span><text:span text:style-name="T46">國立中正大學教育學院</text:span><text:span text:style-name="T47">教育學研究所所長</text:span><text:span text:style-name="T48">遴選委員會 啟</text:span></text:p>
      <text:p text:style-name="P49"><text:span text:style-name="T50"><text:s text:c="44"/>中華民國</text:span><text:span text:style-name="T51">113</text:span><text:span text:style-name="T52">年</text:span><text:span text:style-name="T53">10</text:span><text:span text:style-name="T54">月</text:span><text:span text:style-name="T55">4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roman" svg:panose-1="2 11 6 4 3 5 4 4 2 4"/>
    <style:font-face style:name="Lucida Sans" svg:font-family="Lucida Sans" style:font-family-generic="roman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61" style:display-name="style61" style:family="text">
      <style:text-properties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style1" style:display-name="style1" style:family="paragraph" style:parent-style-name="內文">
      <style:paragraph-properties fo:widows="2" fo:orphans="2"/>
      <style:text-properties style:font-name="細明體" style:font-name-asian="細明體" style:font-name-complex="新細明體" style:letter-kerning="false" fo:font-size="11pt" style:font-size-asian="11pt" style:font-size-complex="11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</meta:initial-creator>
    <dc:creator>YU PING CHANG</dc:creator>
    <meta:creation-date>2024-10-03T10:35:00Z</meta:creation-date>
    <dc:date>2024-10-03T10:35:00Z</dc:date>
    <meta:template xlink:href="Normal.dotm" xlink:type="simple"/>
    <meta:editing-cycles>2</meta:editing-cycles>
    <meta:editing-duration>PT420S</meta:editing-duration>
    <meta:document-statistic meta:page-count="1" meta:paragraph-count="1" meta:word-count="118" meta:character-count="795" meta:row-count="5" meta:non-whitespace-character-count="678"/>
  </office:meta>
</office:document-meta>
</file>