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text-align="center" fo:margin-top="0.0513in" fo:line-height="148%" fo:margin-left="1.027in" fo:margin-right="1.4916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.5pt" style:font-size-asian="16.5pt" style:font-size-complex="16.5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16.5pt" style:font-size-asian="16.5pt" style:font-size-complex="16.5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.5pt" style:font-size-asian="16.5pt" style:font-size-complex="16.5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16.5pt" style:font-size-asian="16.5pt" style:font-size-complex="16.5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.5pt" style:font-size-asian="16.5pt" style:font-size-complex="16.5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7in" fo:font-size="16.5pt" style:font-size-asian="16.5pt" style:font-size-complex="16.5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.5pt" style:font-size-asian="16.5pt" style:font-size-complex="16.5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16.5pt" style:font-size-asian="16.5pt" style:font-size-complex="16.5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.5pt" style:font-size-asian="16.5pt" style:font-size-complex="16.5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16.5pt" style:font-size-asian="16.5pt" style:font-size-complex="16.5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.5pt" style:font-size-asian="16.5pt" style:font-size-complex="16.5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16.5pt" style:font-size-asian="16.5pt" style:font-size-complex="16.5pt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.5pt" style:font-size-asian="16.5pt" style:font-size-complex="16.5pt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16.5pt" style:font-size-asian="16.5pt" style:font-size-complex="16.5pt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.5pt" style:font-size-asian="16.5pt" style:font-size-complex="16.5pt"/>
    </style:style>
    <style:style style:name="T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41in" fo:font-size="16.5pt" style:font-size-asian="16.5pt" style:font-size-complex="16.5pt"/>
    </style:style>
    <style:style style:name="T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scale="102%" fo:font-size="16.5pt" style:font-size-asian="16.5pt" style:font-size-complex="16.5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6.5pt" style:font-size-asian="16.5pt" style:font-size-complex="16.5pt"/>
    </style:style>
    <style:style style:name="T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16.5pt" style:font-size-asian="16.5pt" style:font-size-complex="16.5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.5pt" style:font-size-asian="16.5pt" style:font-size-complex="16.5pt"/>
    </style:style>
    <style:style style:name="P22" style:parent-style-name="內文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內文" style:family="paragraph">
      <style:paragraph-properties fo:margin-bottom="0.0208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內文" style:family="paragraph">
      <style:paragraph-properties fo:line-height="137%" fo:margin-left="0.4701in" fo:margin-right="0.5722in" fo:text-indent="-0.4694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Times New Roman" style:font-name-complex="Times New Roman" fo:color="#000000" fo:letter-spacing="0.0583i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Times New Roman" style:font-name-complex="Times New Roman" fo:color="#000000" fo:letter-spacing="0.0006i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00" fo:letter-spacing="0.0034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00" fo:letter-spacing="-0.0062in" style:text-scale="101%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00" fo:letter-spacing="0.0013in" style:text-scale="101%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fo:letter-spacing="0.034in" style:text-scale="101%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00" fo:letter-spacing="0.0006in" style:text-scale="101%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00" fo:letter-spacing="-0.0076i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00" fo:letter-spacing="-0.0076i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78" style:parent-style-name="內文" style:family="paragraph">
      <style:paragraph-properties fo:margin-bottom="0.0055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9" style:parent-style-name="內文" style:family="paragraph">
      <style:paragraph-properties fo:line-height="138%" fo:margin-left="0.4701in" fo:margin-right="0.8166in" fo:text-indent="-0.4694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Times New Roman" style:font-name-complex="Times New Roman" fo:color="#000000" fo:letter-spacing="0.0583i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Times New Roman" style:font-name-complex="Times New Roman" fo:color="#000000" fo:letter-spacing="0.0006i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06" style:parent-style-name="內文" style:family="paragraph">
      <style:paragraph-properties fo:line-height="138%" fo:margin-left="0.3138in" fo:margin-right="2.2423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000000" fo:letter-spacing="0.0076i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Times New Roman" style:font-name-complex="Times New Roman" fo:color="#000000" fo:letter-spacing="0.0076i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00" fo:letter-spacing="0.0055i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0000" fo:letter-spacing="0.0006i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35" style:parent-style-name="內文" style:family="paragraph">
      <style:paragraph-properties fo:margin-bottom="0.0055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6" style:parent-style-name="內文" style:family="paragraph">
      <style:paragraph-properties fo:line-height="100%" fo:margin-right="-0.0138in"/>
    </style:style>
    <style:style style:name="T13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Times New Roman" style:font-name-complex="Times New Roman" fo:color="#000000" fo:letter-spacing="0.0583i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00" fo:letter-spacing="0.002i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Times New Roman" style:font-name-complex="Times New Roman" fo:color="#000000" fo:letter-spacing="0.0354in" style:text-scale="101%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000000" fo:letter-spacing="-0.0083i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49" style:parent-style-name="內文" style:family="paragraph">
      <style:paragraph-properties fo:margin-bottom="0.0284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內文" style:family="paragraph">
      <style:paragraph-properties fo:line-height="137%" fo:margin-left="0.4701in" fo:margin-right="0.609in" fo:text-indent="-0.4694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000000" fo:letter-spacing="0.0583i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000000" fo:letter-spacing="0.0006i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00" fo:letter-spacing="0.0048i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Times New Roman" style:font-name-complex="Times New Roman" fo:color="#000000" fo:letter-spacing="-0.0097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000000" fo:letter-spacing="-0.0062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Times New Roman" style:font-name-complex="Times New Roman" fo:color="#000000" fo:letter-spacing="-0.0104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Times New Roman" style:font-name-complex="Times New Roman" fo:color="#000000" fo:letter-spacing="-0.0055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Times New Roman" style:font-name-complex="Times New Roman" fo:color="#000000" fo:letter-spacing="-0.0062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Times New Roman" style:font-name-complex="Times New Roman" fo:color="#000000" fo:letter-spacing="0.0006i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Times New Roman" style:font-name-complex="Times New Roman" fo:color="#000000" fo:letter-spacing="-0.0027i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Times New Roman" style:font-name-complex="Times New Roman" fo:color="#000000" fo:letter-spacing="0.002i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Times New Roman" style:font-name-complex="Times New Roman" fo:color="#0000FF" fo:letter-spacing="-0.0013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Times New Roman" style:font-name-complex="Times New Roman" fo:color="#0000FF" fo:letter-spacing="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Times New Roman" style:font-name-complex="Times New Roman" fo:color="#0000FF" fo:letter-spacing="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Times New Roman" style:font-name-complex="Times New Roman" fo:color="#0000FF" fo:letter-spacing="0.002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228" style:parent-style-name="內文" style:family="paragraph">
      <style:paragraph-properties fo:margin-top="0.002in" fo:line-height="137%" fo:margin-left="0.4701in" fo:margin-right="0.6333in" fo:text-indent="-0.4694in">
        <style:tab-stops/>
      </style:paragraph-properties>
    </style:style>
    <style:style style:name="T229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Times New Roman" style:font-name-complex="Times New Roman" fo:color="#000000" fo:letter-spacing="0.0583i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Times New Roman" style:font-name-complex="Times New Roman" fo:color="#000000" fo:letter-spacing="0.0006i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Times New Roman" style:font-name-complex="Times New Roman" fo:color="#000000" fo:letter-spacing="0.0006i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Times New Roman" style:font-name-complex="Times New Roman" fo:color="#000000" fo:letter-spacing="0.0006in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Times New Roman" style:font-name-complex="Times New Roman" fo:color="#0000FF" fo:letter-spacing="0.0013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Times New Roman" style:font-name-complex="Times New Roman" fo:color="#0000FF" fo:letter-spacing="-0.0013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Times New Roman" style:font-name-complex="Times New Roman" fo:color="#0000FF" fo:letter-spacing="0.0013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Times New Roman" style:font-name-complex="Times New Roman" fo:color="#0000FF" fo:letter-spacing="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Times New Roman" style:font-name-complex="Times New Roman" fo:color="#0000FF" fo:letter-spacing="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Times New Roman" style:font-name-complex="Times New Roman" fo:color="#0000FF" fo:letter-spacing="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Times New Roman" style:font-name-complex="Times New Roman" fo:color="#0000FF" fo:letter-spacing="0.0013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Times New Roman" style:font-name-complex="Times New Roman" fo:color="#0000FF" fo:letter-spacing="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Times New Roman" style:font-name-complex="Times New Roman" fo:color="#0000FF" fo:letter-spacing="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Times New Roman" style:font-name-complex="Times New Roman" fo:color="#0000FF" fo:letter-spacing="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top="0.0013in" fo:line-height="137%" fo:margin-left="0.4701in" fo:margin-right="0.6333in" fo:text-indent="-0.4694in">
        <style:tab-stops/>
      </style:paragraph-properties>
    </style:style>
    <style:style style:name="T28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Times New Roman" style:font-name-complex="Times New Roman" fo:color="#000000" fo:letter-spacing="0.0583in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Times New Roman" style:font-name-complex="Times New Roman" fo:color="#000000" fo:letter-spacing="0.0006in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10" style:parent-style-name="內文" style:family="paragraph">
      <style:paragraph-properties fo:line-height="100%" fo:margin-right="-0.0138in"/>
    </style:style>
    <style:style style:name="T31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Times New Roman" style:font-name-complex="Times New Roman" fo:color="#000000" fo:letter-spacing="0.0583in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Times New Roman" style:font-name-complex="Times New Roman" fo:color="#000000" fo:letter-spacing="0.0006in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Times New Roman" style:font-name-complex="Times New Roman" fo:color="#000000" fo:letter-spacing="-0.0006in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23" style:parent-style-name="內文" style:family="paragraph">
      <style:paragraph-properties fo:margin-top="0.0805in" fo:line-height="137%" fo:margin-left="1.0187in" fo:margin-right="0.5111in" fo:text-indent="-0.5479in">
        <style:tab-stops/>
      </style:paragraph-properties>
    </style:style>
    <style:style style:name="T32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Times New Roman" style:font-name-complex="Times New Roman" fo:color="#000000" fo:letter-spacing="-0.0069i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Times New Roman" style:font-name-complex="Times New Roman" fo:color="#000000" fo:letter-spacing="-0.0069in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Times New Roman" style:font-name-complex="Times New Roman" fo:color="#000000" fo:letter-spacing="0.0013in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Times New Roman" style:font-name-complex="Times New Roman" fo:color="#000000" fo:letter-spacing="-0.0013in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Times New Roman" style:font-name-complex="Times New Roman" fo:color="#000000" fo:letter-spacing="-0.002in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51" style:parent-style-name="內文" style:family="paragraph">
      <style:paragraph-properties fo:text-align="end" fo:line-height="138%" fo:margin-left="0.425in" fo:margin-right="4.6027in">
        <style:tab-stops/>
      </style:paragraph-properties>
    </style:style>
    <style:style style:name="T35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Times New Roman" style:font-name-complex="Times New Roman" fo:color="#000000" fo:letter-spacing="-0.0013in" style:text-scale="101%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Times New Roman" style:font-name-complex="Times New Roman" fo:color="#000000" fo:letter-spacing="0.0013in" style:text-scale="101%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Times New Roman" style:font-name-complex="Times New Roman" fo:color="#000000" fo:letter-spacing="0.0006in" style:text-scale="101%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Times New Roman" style:font-name-complex="Times New Roman" fo:color="#000000" fo:letter-spacing="-0.0013in" style:text-scale="101%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Times New Roman" style:font-name-complex="Times New Roman" fo:color="#000000" fo:letter-spacing="0.0013in" style:text-scale="101%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Times New Roman" style:font-name-complex="Times New Roman" fo:color="#000000" fo:letter-spacing="0.0006in" style:text-scale="101%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P368" style:parent-style-name="內文" style:family="paragraph">
      <style:paragraph-properties fo:line-height="100%" fo:margin-left="0.4701in" fo:margin-right="-0.0138in">
        <style:tab-stops/>
      </style:paragraph-properties>
    </style:style>
    <style:style style:name="T369" style:parent-style-name="預設段落字型" style:family="text">
      <style:text-properties style:font-name="Times New Roman" style:font-name-asian="Times New Roman" style:font-name-complex="Times New Roman" fo:color="#000000" fo:letter-spacing="-0.0006in" style:text-scale="101%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Times New Roman" style:font-name-complex="Times New Roman" fo:color="#000000" fo:letter-spacing="0.0006in" style:text-scale="101%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Times New Roman" style:font-name-complex="Times New Roman" fo:color="#000000" fo:letter-spacing="0.0013in" style:text-scale="101%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Times New Roman" style:font-name-complex="Times New Roman" fo:color="#000000" style:text-scale="101%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Times New Roman" style:font-name-complex="Times New Roman" fo:color="#000000" fo:letter-spacing="0.0006in" style:text-scale="101%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Times New Roman" style:font-name-complex="Times New Roman" fo:color="#0000FF" fo:letter-spacing="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Times New Roman" style:font-name-complex="Times New Roman" fo:color="#0000FF" fo:letter-spacing="-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Times New Roman" style:font-name-complex="Times New Roman" fo:color="#0000FF" fo:letter-spacing="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Times New Roman" style:font-name-complex="Times New Roman" fo:color="#0000FF" fo:letter-spacing="0.0013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Times New Roman" style:font-name-complex="Times New Roman" fo:color="#0000FF" fo:letter-spacing="0.0006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Times New Roman" style:font-name-complex="Times New Roman" fo:color="#0000FF" fo:letter-spacing="0.0013in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Times New Roman" style:font-name-complex="Times New Roman" fo:color="#0000FF" style:text-scale="101%" fo:font-size="13pt" style:font-size-asian="13pt" style:font-size-complex="13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1666in"/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P388" style:parent-style-name="內文" style:family="paragraph">
      <style:paragraph-properties fo:line-height="0.1666in"/>
      <style:text-properties style:font-name="Times New Roman" style:font-name-asian="Times New Roman" style:font-name-complex="Times New Roman" style:text-scale="101%" fo:font-size="12pt" style:font-size-asian="12pt" style:font-size-complex="12pt"/>
    </style:style>
    <style:style style:name="P389" style:parent-style-name="內文" style:family="paragraph">
      <style:paragraph-properties fo:text-align="end" fo:line-height="135%" fo:margin-left="2.0937in" fo:margin-right="0.525in">
        <style:tab-stops/>
      </style:paragraph-properties>
    </style:style>
    <style:style style:name="T390" style:parent-style-name="預設段落字型" style:family="text">
      <style:text-properties style:font-name="Times New Roman" style:font-name-asian="Times New Roman" style:font-name-complex="Times New Roman" fo:color="#000000" fo:letter-spacing="-0.0013in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Times New Roman" style:font-name-complex="Times New Roman" fo:color="#000000" fo:letter-spacing="-0.0013i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Times New Roman" style:font-name-complex="Times New Roman" fo:color="#000000" fo:letter-spacing="0.0437i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Times New Roman" style:font-name-complex="Times New Roman" fo:color="#000000" fo:letter-spacing="0.0013in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Times New Roman" style:font-name-complex="Times New Roman" fo:color="#000000" fo:letter-spacing="0.0055in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Times New Roman" style:font-name-complex="Times New Roman" fo:color="#000000" fo:letter-spacing="-0.0062in" style:text-scale="101%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Times New Roman" style:font-name-complex="Times New Roman" fo:color="#000000" fo:letter-spacing="0.0034in" style:text-scale="101%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Times New Roman" style:font-name-complex="Times New Roman" fo:color="#000000" style:text-scale="101%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Times New Roman" style:font-name-complex="Times New Roman" fo:color="#000000" fo:letter-spacing="-0.0076i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asian="Times New Roman" style:font-name-complex="Times New Roman" fo:color="#000000" style:text-scale="101%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asian="Times New Roman" style:font-name-complex="Times New Roman" fo:color="#000000" fo:letter-spacing="-0.0069i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Times New Roman" style:font-name-complex="Times New Roman" fo:color="#000000" fo:letter-spacing="0.0006i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Times New Roman" style:font-name-complex="Times New Roman" fo:color="#000000" style:text-scale="101%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asian="Times New Roman" style:font-name-complex="Times New Roman" fo:color="#000000" fo:letter-spacing="-0.0069in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國立</text:span><text:span text:style-name="T3">中</text:span><text:span text:style-name="T4">正</text:span><text:span text:style-name="T5">大</text:span><text:span text:style-name="T6">學教育</text:span><text:span text:style-name="T7">學</text:span><text:span text:style-name="T8">院</text:span><text:span text:style-name="T9">誠</text:span><text:span text:style-name="T10">徵教育</text:span><text:span text:style-name="T11">學</text:span><text:span text:style-name="T12">研究所 所長</text:span><text:span text:style-name="T13">候</text:span><text:span text:style-name="T14">選</text:span><text:span text:style-name="T15">人</text:span><text:span text:style-name="T16">啟事（第</text:span><text:span text:style-name="T17"><text:s/></text:span><text:span text:style-name="T18">1</text:span><text:span text:style-name="T19"><text:s/></text:span><text:span text:style-name="T20">次</text:span><text:span text:style-name="T21">延長公告）</text:span></text:p>
      <text:p text:style-name="P22"/>
      <text:p text:style-name="P23"/>
      <text:p text:style-name="P24"><text:span text:style-name="T25">一、</text:span><text:span text:style-name="T26"><text:s/></text:span><text:span text:style-name="T27">國立中</text:span><text:span text:style-name="T28">正</text:span><text:span text:style-name="T29">大</text:span><text:span text:style-name="T30">學</text:span><text:span text:style-name="T31">教</text:span><text:span text:style-name="T32">育</text:span><text:span text:style-name="T33">學研究所所長</text:span><text:span text:style-name="T34">一</text:span><text:span text:style-name="T35">職</text:span><text:span text:style-name="T36">將於</text:span><text:span text:style-name="T37"><text:s/></text:span><text:span text:style-name="T38">1</text:span><text:span text:style-name="T39">1</text:span><text:span text:style-name="T40">4</text:span><text:span text:style-name="T41">年</text:span><text:span text:style-name="T42"><text:s/></text:span><text:span text:style-name="T43">1</text:span><text:span text:style-name="T44"><text:s/></text:span><text:span text:style-name="T45">月</text:span><text:span text:style-name="T46"><text:s/></text:span><text:span text:style-name="T47">31</text:span><text:span text:style-name="T48"><text:s/></text:span><text:span text:style-name="T49">日</text:span><text:span text:style-name="T50">屆</text:span><text:span text:style-name="T51">滿</text:span><text:span text:style-name="T52">；依</text:span><text:span text:style-name="T53">據</text:span><text:span text:style-name="T54">本 校「院</text:span><text:span text:style-name="T55">長</text:span><text:span text:style-name="T56">、</text:span><text:span text:style-name="T57">系</text:span><text:span text:style-name="T58">所</text:span><text:span text:style-name="T59">主</text:span><text:span text:style-name="T60">管產生、連任</text:span><text:span text:style-name="T61">及</text:span><text:span text:style-name="T62">去</text:span><text:span text:style-name="T63">職辦法</text:span><text:span text:style-name="T64">」</text:span><text:span text:style-name="T65">公</text:span><text:span text:style-name="T66">開</text:span><text:span text:style-name="T67">徵求</text:span><text:span text:style-name="T68">所長人</text:span><text:span text:style-name="T69">選</text:span><text:span text:style-name="T70">，</text:span><text:span text:style-name="T71">歡迎 推薦人</text:span><text:span text:style-name="T72">選</text:span><text:span text:style-name="T73">或</text:span><text:span text:style-name="T74">自</text:span><text:span text:style-name="T75">行</text:span><text:span text:style-name="T76">參</text:span><text:span text:style-name="T77">加遴選。</text:span></text:p>
      <text:p text:style-name="P78"/>
      <text:p text:style-name="P79"><text:span text:style-name="T80">二、</text:span><text:span text:style-name="T81"><text:s/></text:span><text:span text:style-name="T82">候選人</text:span><text:span text:style-name="T83">除</text:span><text:span text:style-name="T84">須</text:span><text:span text:style-name="T85">符</text:span><text:span text:style-name="T86">合</text:span><text:span text:style-name="T87">「</text:span><text:span text:style-name="T88">教育人員任用</text:span><text:span text:style-name="T89">條</text:span><text:span text:style-name="T90">例</text:span><text:span text:style-name="T91">」之副</text:span><text:span text:style-name="T92">教</text:span><text:span text:style-name="T93">授</text:span><text:span text:style-name="T94">以</text:span><text:span text:style-name="T95">上（</text:span><text:span text:style-name="T96">含）任</text:span><text:span text:style-name="T97">用</text:span><text:span text:style-name="T98">資</text:span><text:span text:style-name="T99">格 外，並</text:span><text:span text:style-name="T100">須</text:span><text:span text:style-name="T101">具</text:span><text:span text:style-name="T102">備</text:span><text:span text:style-name="T103">下</text:span><text:span text:style-name="T104">列</text:span><text:span text:style-name="T105">條件：</text:span></text:p>
      <text:p text:style-name="P106"><text:span text:style-name="T107">（一</text:span><text:span text:style-name="T108">）</text:span><text:span text:style-name="T109">獲有教</text:span><text:span text:style-name="T110">育</text:span><text:span text:style-name="T111">學</text:span><text:span text:style-name="T112">相</text:span><text:span text:style-name="T113">關</text:span><text:span text:style-name="T114">領</text:span><text:span text:style-name="T115">域之博士學位。 （二</text:span><text:span text:style-name="T116">）</text:span><text:span text:style-name="T117">學術研</text:span><text:span text:style-name="T118">究</text:span><text:span text:style-name="T119">卓</text:span><text:span text:style-name="T120">越</text:span><text:span text:style-name="T121">，</text:span><text:span text:style-name="T122">教</text:span><text:span text:style-name="T123">學經驗豐富，</text:span><text:span text:style-name="T124">具</text:span><text:span text:style-name="T125">服</text:span><text:span text:style-name="T126">務熱忱。 （三</text:span><text:span text:style-name="T127">）</text:span><text:span text:style-name="T128">擁有良</text:span><text:span text:style-name="T129">好</text:span><text:span text:style-name="T130">之</text:span><text:span text:style-name="T131">領</text:span><text:span text:style-name="T132">導</text:span><text:span text:style-name="T133">與</text:span><text:span text:style-name="T134">溝通協調能力。</text:span></text:p>
      <text:p text:style-name="P135"/>
      <text:p text:style-name="P136"><text:span text:style-name="T137">三、</text:span><text:span text:style-name="T138"><text:s/></text:span><text:span text:style-name="T139">任</text:span><text:span text:style-name="T140">期</text:span><text:span text:style-name="T141">：</text:span><text:span text:style-name="T142">3</text:span><text:span text:style-name="T143">年，</text:span><text:span text:style-name="T144">得</text:span><text:span text:style-name="T145">連任<text:s/></text:span><text:span text:style-name="T146">1</text:span><text:span text:style-name="T147"><text:s/></text:span><text:span text:style-name="T148">次。</text:span></text:p>
      <text:p text:style-name="P149"/>
      <text:p text:style-name="P150"><text:span text:style-name="T151">四、</text:span><text:span text:style-name="T152"><text:s/></text:span><text:span text:style-name="T153">凡有意</text:span><text:span text:style-name="T154">推</text:span><text:span text:style-name="T155">薦</text:span><text:span text:style-name="T156">人</text:span><text:span text:style-name="T157">選</text:span><text:span text:style-name="T158">或</text:span><text:span text:style-name="T159">自行參加遴選</text:span><text:span text:style-name="T160">者</text:span><text:span text:style-name="T161">，</text:span><text:span text:style-name="T162">請將推</text:span><text:span text:style-name="T163">薦</text:span><text:span text:style-name="T164">表</text:span><text:span text:style-name="T165">及</text:span><text:span text:style-name="T166">相關</text:span><text:span text:style-name="T167">表件於</text:span><text:span text:style-name="T168"><text:s/></text:span><text:span text:style-name="T169">1</text:span><text:span text:style-name="T170">13</text:span><text:span text:style-name="T171"><text:s/></text:span><text:span text:style-name="T172">年</text:span><text:span text:style-name="T173"><text:s/></text:span><text:span text:style-name="T174">1</text:span><text:span text:style-name="T175">1</text:span><text:span text:style-name="T176"><text:s/></text:span><text:span text:style-name="T177">月<text:s/></text:span><text:span text:style-name="T178">4</text:span><text:span text:style-name="T179"><text:s/></text:span><text:span text:style-name="T180">日（</text:span><text:span text:style-name="T181">星</text:span><text:span text:style-name="T182">期一</text:span><text:span text:style-name="T183">）</text:span><text:span text:style-name="T184">下</text:span><text:span text:style-name="T185">午<text:s/></text:span><text:span text:style-name="T186">5</text:span><text:span text:style-name="T187"><text:s/></text:span><text:span text:style-name="T188">時</text:span><text:span text:style-name="T189">以前送</text:span><text:span text:style-name="T190">達</text:span><text:span text:style-name="T191">教</text:span><text:span text:style-name="T192">育學</text:span><text:span text:style-name="T193">研</text:span><text:span text:style-name="T194">究所</text:span><text:span text:style-name="T195">所</text:span><text:span text:style-name="T196">長遴選委</text:span><text:span text:style-name="T197">員</text:span><text:span text:style-name="T198">會或以 電子郵</text:span><text:span text:style-name="T199">件</text:span><text:span text:style-name="T200">傳</text:span><text:span text:style-name="T201">送</text:span><text:span text:style-name="T202">至</text:span><text:span text:style-name="T203">：</text:span><text:span text:style-name="T204">admslc@c</text:span><text:span text:style-name="T205">c</text:span><text:span text:style-name="T206">u</text:span><text:span text:style-name="T207">.ed</text:span><text:span text:style-name="T208">u</text:span><text:span text:style-name="T209">.</text:span><text:span text:style-name="T210">t</text:span><text:span text:style-name="T211">w</text:span><text:span text:style-name="T212">。若郵寄者以郵</text:span><text:span text:style-name="T213">戳</text:span><text:span text:style-name="T214">為</text:span><text:span text:style-name="T215">憑。本會將依 遴選作</text:span><text:span text:style-name="T216">業</text:span><text:span text:style-name="T217">時</text:span><text:span text:style-name="T218">程</text:span><text:span text:style-name="T219">安</text:span><text:span text:style-name="T220">排</text:span><text:span text:style-name="T221">適當時間進行</text:span><text:span text:style-name="T222">治</text:span><text:span text:style-name="T223">理</text:span><text:span text:style-name="T224">所務理</text:span><text:span text:style-name="T225">念</text:span><text:span text:style-name="T226">報</text:span><text:span text:style-name="T227">告。</text:span></text:p>
      <text:p text:style-name="P228"><text:span text:style-name="T229">五、</text:span><text:span text:style-name="T230"><text:s/></text:span><text:span text:style-name="T231">「院長</text:span><text:span text:style-name="T232">、</text:span><text:span text:style-name="T233">系</text:span><text:span text:style-name="T234">所</text:span><text:span text:style-name="T235">主</text:span><text:span text:style-name="T236">管</text:span><text:span text:style-name="T237">產生、連任及</text:span><text:span text:style-name="T238">去</text:span><text:span text:style-name="T239">職</text:span><text:span text:style-name="T240">辦法」</text:span><text:span text:style-name="T241">、</text:span><text:span text:style-name="T242">推</text:span><text:span text:style-name="T243">薦</text:span><text:span text:style-name="T244">表及</text:span><text:span text:style-name="T245">相關表</text:span><text:span text:style-name="T246">件</text:span><text:span text:style-name="T247">請</text:span><text:span text:style-name="T248">至本 校教育</text:span><text:span text:style-name="T249">學</text:span><text:span text:style-name="T250">院</text:span><text:span text:style-name="T251">網</text:span><text:span text:style-name="T252">站</text:span><text:span text:style-name="T253">下</text:span><text:span text:style-name="T254">載：</text:span><text:span text:style-name="T255">h</text:span><text:span text:style-name="T256">ttps://coled</text:span><text:span text:style-name="T257">u</text:span><text:span text:style-name="T258">.</text:span><text:span text:style-name="T259">cc</text:span><text:span text:style-name="T260">u</text:span><text:span text:style-name="T261">.edu.</text:span><text:span text:style-name="T262">t</text:span><text:span text:style-name="T263">w</text:span><text:span text:style-name="T264">/p/</text:span><text:span text:style-name="T265">4</text:span><text:span text:style-name="T266">2</text:span><text:span text:style-name="T267">6</text:span><text:span text:style-name="T268">-</text:span><text:span text:style-name="T269">1</text:span><text:span text:style-name="T270">024-2</text:span><text:span text:style-name="T271">8</text:span><text:span text:style-name="T272">.</text:span><text:span text:style-name="T273">php?</text:span><text:span text:style-name="T274">L</text:span><text:span text:style-name="T275">a</text:span><text:span text:style-name="T276">n</text:span><text:span text:style-name="T277">g=z</text:span><text:span text:style-name="T278">h</text:span><text:span text:style-name="T279">-</text:span><text:span text:style-name="T280">tw</text:span></text:p>
      <text:p text:style-name="P281"><text:span text:style-name="T282">六、</text:span><text:span text:style-name="T283"><text:s/></text:span><text:span text:style-name="T284">獲遴選</text:span><text:span text:style-name="T285">為</text:span><text:span text:style-name="T286">本</text:span><text:span text:style-name="T287">校</text:span><text:span text:style-name="T288">教</text:span><text:span text:style-name="T289">育</text:span><text:span text:style-name="T290">學研究所所長</text:span><text:span text:style-name="T291">者</text:span><text:span text:style-name="T292">，</text:span><text:span text:style-name="T293">如非本</text:span><text:span text:style-name="T294">校</text:span><text:span text:style-name="T295">專</text:span><text:span text:style-name="T296">任</text:span><text:span text:style-name="T297">教師</text:span><text:span text:style-name="T298">，須通</text:span><text:span text:style-name="T299">過</text:span><text:span text:style-name="T300">本</text:span><text:span text:style-name="T301">校專 任教師</text:span><text:span text:style-name="T302">之</text:span><text:span text:style-name="T303">聘</text:span><text:span text:style-name="T304">任</text:span><text:span text:style-name="T305">程</text:span><text:span text:style-name="T306">序</text:span><text:span text:style-name="T307">後，始正式生</text:span><text:span text:style-name="T308">效</text:span><text:span text:style-name="T309">。</text:span></text:p>
      <text:p text:style-name="P310"><text:span text:style-name="T311">七、</text:span><text:span text:style-name="T312"><text:s/></text:span><text:span text:style-name="T313">聯絡人</text:span><text:span text:style-name="T314">：</text:span><text:span text:style-name="T315">國</text:span><text:span text:style-name="T316">立</text:span><text:span text:style-name="T317">中</text:span><text:span text:style-name="T318">正</text:span><text:span text:style-name="T319">大學教育學院</text:span><text:span text:style-name="T320">周</text:span><text:span text:style-name="T321">秘</text:span><text:span text:style-name="T322">書</text:span></text:p>
      <text:p text:style-name="P323"><text:span text:style-name="T324">地址：</text:span><text:span text:style-name="T325">621</text:span><text:span text:style-name="T326"><text:s/></text:span><text:span text:style-name="T327">嘉</text:span><text:span text:style-name="T328">義</text:span><text:span text:style-name="T329">縣</text:span><text:span text:style-name="T330">民</text:span><text:span text:style-name="T331">雄鄉大學路<text:s/></text:span><text:span text:style-name="T332">168</text:span><text:span text:style-name="T333"><text:s/></text:span><text:span text:style-name="T334">號</text:span><text:span text:style-name="T335">「</text:span><text:span text:style-name="T336">國立</text:span><text:span text:style-name="T337">中</text:span><text:span text:style-name="T338">正大</text:span><text:span text:style-name="T339">學</text:span><text:span text:style-name="T340">教</text:span><text:span text:style-name="T341">育</text:span><text:span text:style-name="T342">學院</text:span><text:span text:style-name="T343">教</text:span><text:span text:style-name="T344">育學研 究所所</text:span><text:span text:style-name="T345">長</text:span><text:span text:style-name="T346">遴</text:span><text:span text:style-name="T347">選</text:span><text:span text:style-name="T348">委</text:span><text:span text:style-name="T349">員</text:span><text:span text:style-name="T350">會」</text:span></text:p>
      <text:p text:style-name="P351"><text:span text:style-name="T352">電話：</text:span><text:span text:style-name="T353">886-5</text:span><text:span text:style-name="T354">-</text:span><text:span text:style-name="T355">272-</text:span><text:span text:style-name="T356">2</text:span><text:span text:style-name="T357">7</text:span><text:span text:style-name="T358">0</text:span><text:span text:style-name="T359">0</text:span><text:span text:style-name="T360"><text:s/>傳真：</text:span><text:span text:style-name="T361">886-5</text:span><text:span text:style-name="T362">-</text:span><text:span text:style-name="T363">272-</text:span><text:span text:style-name="T364">2</text:span><text:span text:style-name="T365">7</text:span><text:span text:style-name="T366">0</text:span><text:span text:style-name="T367">1</text:span></text:p>
      <text:p text:style-name="P368"><text:span text:style-name="T369">E</text:span><text:span text:style-name="T370">-</text:span><text:span text:style-name="T371">m</text:span><text:span text:style-name="T372">a</text:span><text:span text:style-name="T373">i</text:span><text:span text:style-name="T374">l</text:span><text:span text:style-name="T375">：</text:span><text:span text:style-name="T376">a</text:span><text:span text:style-name="T377">d</text:span><text:span text:style-name="T378">mslc@c</text:span><text:span text:style-name="T379">c</text:span><text:span text:style-name="T380">u.</text:span><text:span text:style-name="T381">e</text:span><text:span text:style-name="T382">d</text:span><text:span text:style-name="T383">u</text:span><text:span text:style-name="T384">.</text:span><text:span text:style-name="T385">t</text:span><text:span text:style-name="T386">w</text:span></text:p>
      <text:p text:style-name="P387"/>
      <text:p text:style-name="P388"/>
      <text:p text:style-name="P389"><text:span text:style-name="T390">國</text:span><text:span text:style-name="T391">立</text:span><text:span text:style-name="T392">中</text:span><text:span text:style-name="T393">正</text:span><text:span text:style-name="T394">大</text:span><text:span text:style-name="T395">學教</text:span><text:span text:style-name="T396">育</text:span><text:span text:style-name="T397">學</text:span><text:span text:style-name="T398">院</text:span><text:span text:style-name="T399">教育學</text:span><text:span text:style-name="T400">研</text:span><text:span text:style-name="T401">究所</text:span><text:span text:style-name="T402">所</text:span><text:span text:style-name="T403">長</text:span><text:span text:style-name="T404">遴</text:span><text:span text:style-name="T405">選</text:span><text:span text:style-name="T406">委</text:span><text:span text:style-name="T407">員</text:span><text:span text:style-name="T408">會</text:span><text:span text:style-name="T409"><text:s/></text:span><text:span text:style-name="T410">啟 中</text:span><text:span text:style-name="T411">華</text:span><text:span text:style-name="T412">民國</text:span><text:span text:style-name="T413"><text:s/></text:span><text:span text:style-name="T414">1</text:span><text:span text:style-name="T415">1</text:span><text:span text:style-name="T416">3</text:span><text:span text:style-name="T417"><text:s/></text:span><text:span text:style-name="T418">年</text:span><text:span text:style-name="T419"><text:s/></text:span><text:span text:style-name="T420">10</text:span><text:span text:style-name="T421"><text:s/></text:span><text:span text:style-name="T422">月</text:span><text:span text:style-name="T423"><text:s/></text:span><text:span text:style-name="T424">25</text:span><text:span text:style-name="T425"><text:s/></text:span><text:span text:style-name="T4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099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U PING CHANG</meta:initial-creator>
    <dc:creator>YU PING CHANG</dc:creator>
    <meta:creation-date>2024-11-05T05:40:00Z</meta:creation-date>
    <dc:date>2024-11-05T05:4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8" meta:row-count="5" meta:non-whitespace-character-count="621"/>
  </office:meta>
</office:document-meta>
</file>