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3335in" fo:orphans="2" fo:widows="2" style:snap-to-layout-grid="false">
        <style:tab-stops>
          <style:tab-stop style:position="3.5in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left="0.8236in" fo:margin-right="0in" fo:line-height="0.3335in" fo:text-align="justify" style:justify-single-word="false" fo:orphans="2" fo:widows="2" fo:text-indent="-0.5272in" style:auto-text-indent="false" fo:background-color="#ffffff"/>
    </style:style>
    <style:style style:name="P3" style:family="paragraph" style:parent-style-name="Standard">
      <style:paragraph-properties fo:margin-left="0.8335in" fo:margin-right="0in" fo:line-height="0.3335in" fo:text-align="justify" style:justify-single-word="false" fo:orphans="2" fo:widows="2" fo:text-indent="-0.5835in" style:auto-text-indent="false">
        <style:tab-stops>
          <style:tab-stop style:position="0.75in"/>
        </style:tab-stops>
      </style:paragraph-properties>
    </style:style>
    <style:style style:name="P4" style:family="paragraph" style:parent-style-name="Standard">
      <style:paragraph-properties fo:margin-left="0.4374in" fo:margin-right="0in" fo:line-height="0.3335in" fo:text-align="justify" style:justify-single-word="false" fo:text-indent="-0.4374in" style:auto-text-indent="false"/>
    </style:style>
    <style:style style:name="P5" style:family="paragraph" style:parent-style-name="Standard">
      <style:paragraph-properties fo:margin-left="0in" fo:margin-right="0in" fo:line-height="0.3335in" fo:text-align="justify" style:justify-single-word="false" fo:text-indent="0.389in" style:auto-text-indent="false"/>
    </style:style>
    <style:style style:name="P6" style:family="paragraph" style:parent-style-name="Standard">
      <style:paragraph-properties fo:margin-left="0in" fo:margin-right="0in" fo:line-height="0.3335in" fo:text-align="justify" style:justify-single-word="false" fo:text-indent="0.389in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1217in" fo:margin-right="0in" fo:line-height="0.3335in" fo:text-align="justify" style:justify-single-word="false" fo:text-indent="-0.7335in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1217in" fo:margin-right="0in" fo:line-height="0.3335in" fo:text-align="justify" style:justify-single-word="false" fo:text-indent="-0.7335in" style:auto-text-indent="false"/>
    </style:style>
    <style:style style:name="P9" style:family="paragraph" style:parent-style-name="Standard">
      <style:paragraph-properties fo:margin-left="0in" fo:margin-right="0in" fo:line-height="0.3335in" fo:text-align="end" style:justify-single-word="false" fo:text-indent="0.3898in" style:auto-text-indent="false"/>
    </style:style>
    <style:style style:name="P10" style:family="paragraph" style:parent-style-name="Standard">
      <style:paragraph-properties fo:margin-left="0in" fo:margin-right="0.389in" fo:line-height="0.3335in" fo:text-align="end" style:justify-single-word="false" fo:text-indent="0in" style:auto-text-indent="false"/>
      <style:text-properties fo:color="#ff0000" fo:font-size="14pt" style:font-name-asian="標楷體" style:font-size-asian="14pt" style:font-size-complex="14pt"/>
    </style:style>
    <style:style style:name="P11" style:family="paragraph" style:parent-style-name="Text_20_body_20_indent" style:master-page-name="Standard">
      <style:paragraph-properties fo:margin-left="3.7335in" fo:margin-right="0in" fo:text-align="center" style:justify-single-word="false" fo:text-indent="-3.7319in" style:auto-text-indent="false" style:page-number="auto" style:snap-to-layout-grid="false">
        <style:tab-stops>
          <style:tab-stop style:position="3.5in"/>
        </style:tab-stops>
      </style:paragraph-properties>
    </style:style>
    <style:style style:name="P12" style:family="paragraph" style:parent-style-name="Text_20_body_20_indent">
      <style:paragraph-properties fo:margin-left="0.389in" fo:margin-right="0in" fo:line-height="0.3335in" fo:text-align="justify" style:justify-single-word="false" fo:text-indent="-0.389in" style:auto-text-indent="false">
        <style:tab-stops>
          <style:tab-stop style:position="3.5in"/>
        </style:tab-stops>
      </style:paragraph-properties>
    </style:style>
    <style:style style:name="P13" style:family="paragraph" style:parent-style-name="Text_20_body_20_indent">
      <style:paragraph-properties fo:margin-left="0.6244in" fo:margin-right="0in" fo:line-height="0.3335in" fo:text-align="justify" style:justify-single-word="false" fo:text-indent="-0.6244in" style:auto-text-indent="false">
        <style:tab-stops>
          <style:tab-stop style:position="3.5in"/>
        </style:tab-stops>
      </style:paragraph-properties>
    </style:style>
    <style:style style:name="P14" style:family="paragraph" style:parent-style-name="Text_20_body_20_indent">
      <style:paragraph-properties fo:margin-left="0.3866in" fo:margin-right="0in" fo:line-height="0.3335in" fo:text-align="justify" style:justify-single-word="false" fo:text-indent="0in" style:auto-text-indent="false">
        <style:tab-stops>
          <style:tab-stop style:position="3.5in"/>
        </style:tab-stops>
      </style:paragraph-properties>
    </style:style>
    <style:style style:name="P15" style:family="paragraph" style:parent-style-name="Text_20_body_20_indent">
      <style:paragraph-properties fo:margin-left="4in" fo:margin-right="0in" fo:line-height="0.3335in" fo:text-align="justify" style:justify-single-word="false" fo:text-indent="-4in" style:auto-text-indent="false">
        <style:tab-stops>
          <style:tab-stop style:position="3.5in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.3752in" fo:margin-right="0in" fo:line-height="0.3335in" fo:text-align="justify" style:justify-single-word="false" fo:text-indent="0in" style:auto-text-indent="false"/>
    </style:style>
    <style:style style:name="P17" style:family="paragraph" style:parent-style-name="Text_20_body_20_indent">
      <style:paragraph-properties fo:margin-left="0.3752in" fo:margin-right="0in" fo:line-height="0.3335in" fo:text-align="justify" style:justify-single-word="false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_20_indent">
      <style:paragraph-properties fo:margin-left="0.778in" fo:margin-right="0in" fo:line-height="0.3335in" fo:text-indent="-0.778in" style:auto-text-indent="false">
        <style:tab-stops>
          <style:tab-stop style:position="3.5in"/>
        </style:tab-stops>
      </style:paragraph-properties>
    </style:style>
    <style:style style:name="P19" style:family="paragraph" style:parent-style-name="Text_20_body_20_indent">
      <style:paragraph-properties fo:margin-left="0.3736in" fo:margin-right="0in" fo:line-height="0.3335in" fo:text-align="justify" style:justify-single-word="false" fo:text-indent="-0.3736in" style:auto-text-indent="false"/>
    </style:style>
    <style:style style:name="T1" style:family="text">
      <style:text-properties style:font-name="Times New Roman" fo:font-size="18pt" fo:letter-spacing="0.0016in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0016in" fo:font-weight="bold" style:font-size-asian="18pt" style:font-weight-asian="bold" style:font-size-complex="18pt"/>
    </style:style>
    <style:style style:name="T3" style:family="text">
      <style:text-properties style:font-name="Times New Roman" fo:font-size="18pt" style:font-size-asian="18pt" style:font-size-complex="18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2pt"/>
    </style:style>
    <style:style style:name="T7" style:family="text">
      <style:text-properties style:font-name="Times New Roman" fo:font-size="14pt" style:font-name-asian="Times New Roman" style:font-size-asian="14pt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Times New Roman" fo:font-size="14pt" fo:font-weight="bold" style:letter-kerning="true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letter-kerning="true" style:font-size-asian="14pt" style:font-weight-asian="bold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name-complex="標楷體" style:font-size-complex="14pt"/>
    </style:style>
    <style:style style:name="T15" style:family="text">
      <style:text-properties fo:font-size="14pt" style:letter-kerning="false" style:font-name-asian="標楷體" style:font-size-asian="14pt" style:font-size-complex="14pt"/>
    </style:style>
    <style:style style:name="T16" style:family="text">
      <style:text-properties fo:font-size="14pt" style:letter-kerning="false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4" style:family="text">
      <style:text-properties fo:color="#000000" style:font-name="Times New Roman" fo:font-size="14pt" style:font-size-asian="14pt" style:font-size-complex="12pt"/>
    </style:style>
    <style:style style:name="T25" style:family="text">
      <style:text-properties fo:color="#000000" style:font-name="Times New Roman" fo:font-size="14pt" style:font-size-asian="14pt" style:font-size-complex="12pt"/>
    </style:style>
    <style:style style:name="T26" style:family="text">
      <style:text-properties style:letter-kerning="false" style:font-name-asian="標楷體"/>
    </style:style>
    <style:style style:name="T27" style:family="text">
      <style:text-properties style:font-name-asian="標楷體"/>
    </style:style>
    <style:style style:name="T2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0" style:family="text">
      <style:text-properties style:font-name-asian="Times New Roman"/>
    </style:style>
    <style:style style:name="T31" style:family="text">
      <style:text-properties fo:color="#000000" style:font-name="Times New Roman" fo:font-size="14pt" style:font-size-asian="14pt" style:font-size-complex="14pt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fo:font-size="14pt" style:font-name-asian="標楷體" style:font-size-asian="14pt" style:font-size-complex="14pt"/>
    </style:style>
    <style:style style:name="T34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中正大學公開徵求教育學院院長候選人</text:span><text:span text:style-name="T1">徵人</text:span><text:span text:style-name="T1">啟事</text:span></text:p>
      <text:p text:style-name="P12"><text:span text:style-name="T4">一、本校公開徵求新任教育學院院長，</text:span><text:span text:style-name="T6">依本校院長系所主管產生、</text:span><text:span text:style-name="T24">連任及去職辦法第</text:span><text:span text:style-name="T24">2</text:span><text:span text:style-name="T24">條規定，</text:span><text:span text:style-name="T24">採任期制，</text:span><text:span text:style-name="T4">任期3年</text:span><text:span text:style-name="T4">，</text:span><text:span text:style-name="T24">得連任1次，歡迎推薦人選或自行參加遴選</text:span><text:span text:style-name="T24">。</text:span></text:p>
      <text:p text:style-name="P13"><text:span text:style-name="T4">二、為達成本校追求學術卓越之目標，新任院長應具備下列條件：</text:span></text:p>
      <text:p text:style-name="P14"><text:span text:style-name="T4">(一)重視教育相關領域之教學與研究及社會互動與關懷。</text:span></text:p>
      <text:p text:style-name="P14"><text:span text:style-name="T4">(二)有效領導與協調整合本校教育學院各系所之資源。</text:span></text:p>
      <text:p text:style-name="P14"><text:span text:style-name="T4">(三)引導成立對內與對外的大型研究團隊。</text:span></text:p>
      <text:p text:style-name="P14"><text:span text:style-name="T4">(四)積極啟迪後進，培養各團隊的領導人才。</text:span></text:p>
      <text:p text:style-name="P1"><text:span text:style-name="T15">三、本校教育學院現況與未來發展：</text:span></text:p>
      <text:p text:style-name="P2"><text:span text:style-name="T15">（一）教育學院現</text:span><text:span text:style-name="T15">有成人及繼續教育學系（設有大學部、碩士班、碩士在職專班、博士班及高齡者教育研究所碩士班）、犯罪防治學系（設有大學部、碩士班、碩士在職專班及博士班）、教育學研究所（設有碩士班、碩士在職專班、博士班、課程與教學碩士班及課程博士班）、師資培育中心（設有中學學程）、運動競技學系(設有大學部及運動與休閒教育碩士班)，學院另設有教學專業發展數位學習碩士在職專班、教育領導與管理發展國際碩士學位學程、教育領導與管理發展國際博士學位學程。</text:span></text:p>
      <text:p text:style-name="P3"><text:span text:style-name="T15">（二）</text:span><text:span text:style-name="T28">教育學院現有教師53位（教授：38位、副教授：11位、助理教授：2位、運動教練2</text:span><text:span text:style-name="T28">位</text:span><text:span text:style-name="T28">），學生1,</text:span><text:span text:style-name="T28">074名</text:span><text:span text:style-name="T28">（研究生：7</text:span><text:span text:style-name="T28">11名</text:span><text:span text:style-name="T28">、大學生：</text:span><text:span text:style-name="T28">363名</text:span><text:span text:style-name="T28">）</text:span><text:span text:style-name="T15">。教育學院的發展特色包括</text:span><text:span text:style-name="T17">培育教育專業人才</text:span><text:span text:style-name="T15">、</text:span><text:span text:style-name="T17">致力提升本土教育學術的發展、擴展國際教育交流</text:span><text:bookmark text:name="_GoBack"/><text:span text:style-name="T15">等項目。教師們學有專精，極具研究潛力，正依發展特色朝向研究型大學邁進。</text:span></text:p>
      <text:p text:style-name="P3"><text:span text:style-name="T15">（</text:span><text:span text:style-name="T15">三</text:span><text:span text:style-name="T15">）各系所之詳細介紹，請參閱網址：https://coledu.ccu.edu.tw/</text:span></text:p>
      <text:p text:style-name="P15">四、候選人資格：</text:p>
      <text:p text:style-name="P17">(一)符合或相當於教授資格者。</text:p>
      <text:p text:style-name="P16"><text:span text:style-name="T4">(二)就任時</text:span><text:span text:style-name="T13">（2</text:span><text:span text:style-name="T13">02</text:span><text:span text:style-name="T13">1</text:span><text:span text:style-name="T13">.02.01</text:span><text:span text:style-name="T13">），</text:span><text:span text:style-name="T4">年齡未滿62歲。</text:span></text:p>
      <text:p text:style-name="P15">五、候選人參與遴選過程：</text:p>
      <text:p text:style-name="P18"><text:span text:style-name="T7"><text:s text:c="4"/></text:span><text:span text:style-name="T4">(一)繳交相關表件請於本校</text:span><text:span text:style-name="T4">人事室</text:span><text:span text:style-name="T4">網站院長遴選專區</text:span><text:span text:style-name="T8">或</text:span><text:a xlink:type="simple" xlink:href="http://140.123.5.6/coleng/index.php" text:style-name="Internet_20_link" text:visited-style-name="Visited_20_Internet_20_Link"><text:span text:style-name="Internet_20_link"><text:span text:style-name="T31">教育學院網站</text:span></text:span></text:a><text:span text:style-name="T4">下載。</text:span></text:p>
      <text:p text:style-name="P15"><text:span text:style-name="T30"><text:s text:c="4"/></text:span>(二)候選人對院內師生公開說明治院理念。</text:p>
      <text:p text:style-name="P15"><text:span text:style-name="T30"><text:s text:c="4"/></text:span>(三)候選人至遴選委員會進行簡報及面談。</text:p>
      <text:p text:style-name="P19"><text:span text:style-name="T4">六</text:span><text:span text:style-name="T4">、凡有意推薦人選或自行參加遴選者，請</text:span><text:span text:style-name="T4">至</text:span><text:a xlink:type="simple" xlink:href="http://www.ccu.edu.tw/" text:style-name="Internet_20_link" text:visited-style-name="Visited_20_Internet_20_Link"><text:span text:style-name="Internet_20_link"><text:span text:style-name="T31">本校</text:span></text:span></text:a><text:a xlink:type="simple" xlink:href="http://www.ccu.edu.tw/" text:style-name="Internet_20_link" text:visited-style-name="Visited_20_Internet_20_Link"><text:span text:style-name="Internet_20_link"><text:span text:style-name="T31">人事室</text:span></text:span></text:a><text:a xlink:type="simple" xlink:href="http://www.ccu.edu.tw/" text:style-name="Internet_20_link" text:visited-style-name="Visited_20_Internet_20_Link"><text:span text:style-name="Internet_20_link"><text:span text:style-name="T31">網站「院長遴選」專區</text:span></text:span></text:a><text:span text:style-name="T8">或</text:span><text:a xlink:type="simple" xlink:href="http://140.123.5.6/coleng/index.php" text:style-name="Internet_20_link" text:visited-style-name="Visited_20_Internet_20_Link"><text:span text:style-name="Internet_20_link"><text:span text:style-name="T31">教育學院網站</text:span></text:span></text:a><text:span text:style-name="T4">下載。請將推薦表(另請附電子檔)及相關資料於</text:span><text:span text:style-name="T9">10</text:span><text:span text:style-name="T9">9</text:span><text:span text:style-name="T9">年11月</text:span><text:span text:style-name="T9">27</text:span><text:span text:style-name="T9">日</text:span><text:span text:style-name="T11">(星期</text:span><text:span text:style-name="T11">五</text:span><text:span text:style-name="T11">)1</text:span><text:span text:style-name="T11">2</text:span><text:span text:style-name="T11">:00</text:span><text:span text:style-name="T4">前送達本校人事室(以郵寄寄達或本校簽收日期為憑)，逾期或資料不全者</text:span><text:span text:style-name="T4">，</text:span><text:span text:style-name="T4">恕不受理。</text:span></text:p>
      <text:p text:style-name="P4"><text:span text:style-name="T17">七</text:span><text:span text:style-name="T17">、本校聯絡資料如下：</text:span></text:p>
      <text:p text:style-name="P5"><text:span text:style-name="T17">聯絡人：人事室</text:span><text:span text:style-name="T17">凃嘉宏</text:span><text:span text:style-name="T17">組長</text:span></text:p>
      <text:p text:style-name="P7"><text:span text:style-name="T27">地</text:span><text:span text:style-name="T30"> <text:s/></text:span><text:span text:style-name="T27">址：621嘉義縣民雄鄉大學路168號</text:span></text:p>
      <text:p text:style-name="P8"><text:span text:style-name="T17">　　　　</text:span><text:span text:style-name="T17">「國立中正大學教育學院院長遴選委員會」</text:span></text:p>
      <text:p text:style-name="P5"><text:span text:style-name="T17">電　話：(05)2720411轉18110、＋886-5-2721083</text:span></text:p>
      <text:p text:style-name="P6">傳　真：(05)2720560</text:p>
      <text:p text:style-name="P5"><text:soft-page-break/><text:span text:style-name="T17">E-Mail：</text:span><text:span text:style-name="T19">adm</text:span><text:span text:style-name="T19">y</text:span><text:span text:style-name="T19">ahe@ccu.edu.tw</text:span></text:p>
      <text:p text:style-name="P5"><text:span text:style-name="Internet_20_link"><text:span text:style-name="T33">Website：</text:span></text:span><text:a xlink:type="simple" xlink:href="http://www.ccu.edu.tw/" text:style-name="Internet_20_link" text:visited-style-name="Visited_20_Internet_20_Link"><text:span text:style-name="Internet_20_link"><text:span text:style-name="T34">www.ccu.edu.tw</text:span></text:span></text:a></text:p>
      <text:p text:style-name="P9"><text:span text:style-name="T21">國立中正大學</text:span><text:span text:style-name="T21">　</text:span><text:span text:style-name="T21">教育學院院長遴選委員會</text:span><text:span text:style-name="T23"> <text:s/></text:span><text:span text:style-name="T21">啟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252in" fo:margin-right="0in" style:line-height-at-least="0.25in" fo:text-indent="-0.6252in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4974a7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0209in" fo:margin-left="0.020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661in" fo:margin-bottom="0.8661in" fo:margin-left="0.8661in" fo:margin-right="0.8661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中正大學公開徵求理學院院長候選人啟事</dc:title>
    <dc:subject/>
    <meta:keyword/>
    <meta:initial-creator>user</meta:initial-creator>
    <meta:creation-date>2020-09-21T18:23:00</meta:creation-date>
    <dc:creator>尹祥安</dc:creator>
    <dc:date>2020-10-27T22:52:00</dc:date>
    <meta:print-date>2013-09-27T15:58:00</meta:print-date>
    <meta:editing-cycles>16</meta:editing-cycles>
    <meta:editing-duration>PT1H10M</meta:editing-duration>
    <meta:document-statistic meta:table-count="0" meta:image-count="0" meta:object-count="0" meta:page-count="2" meta:paragraph-count="28" meta:word-count="945" meta:character-count="1104" meta:non-whitespace-character-count="1081"/>
    <meta:generator>LibreOffice/6.4.4.2$Linux_X86_64 LibreOffice_project/3d775be2011f3886db32dfd395a6a6d1ca2630ff</meta:generator>
  </office:meta>
</office:document-meta>
</file>