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LVL3" style:num-format="i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4" text:style-name="WW_CharLFO1LVL4" style:num-format="1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6" text:style-name="WW_CharLFO1LVL6" style:num-format="i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7" text:style-name="WW_CharLFO1LVL7" style:num-format="1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</text:list-level-style-number>
      <text:list-level-style-number text:level="9" text:style-name="WW_CharLFO1LVL9" style:num-format="i">
        <style:list-level-properties text:space-before="4.084in" text:min-label-width="0in" text:list-level-position-and-space-mode="label-alignment">
          <style:list-level-label-alignment text:label-followed-by="listtab" fo:margin-left="4.0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in" fo:line-height="107%" fo:margin-left="0.3368in" fo:text-indent="0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list-style-name="LFO1" style:family="paragraph">
      <style:paragraph-properties fo:margin-bottom="0.1416in" fo:text-indent="-0.5i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list-style-name="LFO1" style:family="paragraph">
      <style:paragraph-properties fo:text-indent="-0.5in"/>
    </style:style>
    <style:style style:name="P9" style:parent-style-name="Normal" style:list-style-name="LFO1" style:family="paragraph">
      <style:paragraph-properties fo:text-indent="-0.593in"/>
    </style:style>
    <style:style style:name="P10" style:parent-style-name="Normal" style:list-style-name="LFO1" style:family="paragraph">
      <style:paragraph-properties fo:text-indent="-0.593in"/>
    </style:style>
    <style:style style:name="P11" style:parent-style-name="Normal" style:list-style-name="LFO1" style:family="paragraph">
      <style:paragraph-properties fo:margin-bottom="0.1645in" fo:text-indent="-0.593in"/>
    </style:style>
    <style:style style:name="P12" style:parent-style-name="Normal" style:list-style-name="LFO1" style:family="paragraph">
      <style:paragraph-properties fo:margin-bottom="0.175in" fo:text-indent="-0.5i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list-style-name="LFO1" style:family="paragraph">
      <style:paragraph-properties fo:margin-bottom="0.0333in" fo:text-indent="-0.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PMingLiU" style:font-name-asian="PMingLiU" style:font-name-complex="PMingLiU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style:font-name="PMingLiU" style:font-name-asian="PMingLiU" style:font-name-complex="PMingLiU"/>
    </style:style>
    <style:style style:name="P30" style:parent-style-name="Normal" style:family="paragraph">
      <style:paragraph-properties fo:margin-bottom="0.1486in" fo:margin-left="0.075in">
        <style:tab-stops/>
      </style:paragraph-properties>
    </style:style>
    <style:style style:name="P31" style:parent-style-name="Normal" style:list-style-name="LFO1" style:family="paragraph">
      <style:paragraph-properties fo:text-indent="-0.5in"/>
    </style:style>
    <style:style style:name="T32" style:parent-style-name="DefaultParagraphFont" style:family="text">
      <style:text-properties style:font-name="MingLiU" style:font-name-asian="MingLiU" style:font-name-complex="MingLiU"/>
    </style:style>
    <style:style style:name="T33" style:parent-style-name="DefaultParagraphFont" style:family="text">
      <style:text-properties style:font-name="MingLiU" style:font-name-asian="MingLiU" style:font-name-complex="MingLiU"/>
    </style:style>
    <style:style style:name="P34" style:parent-style-name="Normal" style:family="paragraph">
      <style:paragraph-properties fo:margin-bottom="0.1256in" fo:line-height="135%" fo:margin-left="-0.0034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38" style:parent-style-name="Normal" style:list-style-name="LFO1" style:family="paragraph">
      <style:paragraph-properties fo:margin-bottom="0.1409in" fo:text-indent="-0.5in"/>
    </style:style>
    <style:style style:name="T39" style:parent-style-name="DefaultParagraphFont" style:family="text">
      <style:text-properties style:font-name="MingLiU" style:font-name-asian="MingLiU" style:font-name-complex="MingLiU" fo:color="#FF0000" fo:font-size="11pt" style:font-size-asian="11pt"/>
    </style:style>
    <style:style style:name="P40" style:parent-style-name="Normal" style:list-style-name="LFO1" style:family="paragraph">
      <style:paragraph-properties fo:margin-bottom="0.0381in" fo:text-indent="-0.5in"/>
    </style:style>
    <style:style style:name="P41" style:parent-style-name="Normal" style:family="paragraph">
      <style:paragraph-properties fo:margin-left="0.5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margin-bottom="0.0076in" fo:line-height="107%" fo:margin-left="0.5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margin-bottom="0.004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0354in" fo:line-height="107%" fo:margin-left="0.5in" fo:text-indent="0in">
        <style:tab-stops/>
      </style:paragraph-properties>
    </style:style>
    <style:style style:name="P52" style:parent-style-name="Normal" style:family="paragraph">
      <style:paragraph-properties fo:margin-left="0.5069in">
        <style:tab-stops/>
      </style:paragraph-properties>
    </style:style>
    <style:style style:name="T53" style:parent-style-name="DefaultParagraphFont" style:family="text">
      <style:text-properties style:font-name="Microsoft YaHei" style:font-name-asian="Microsoft YaHei" style:font-name-complex="Microsoft YaHei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center" fo:margin-bottom="0in" fo:line-height="107%" fo:margin-left="0.5611in" fo:text-indent="0in">
        <style:tab-stops/>
      </style:paragraph-properties>
    </style:style>
  </office:automatic-styles>
  <office:body>
    <office:text text:use-soft-page-breaks="true">
      <text:p text:style-name="P1"><text:span text:style-name="T2">國立中正大學教育學院誠徵犯罪防治學系主任候選人啟事</text:span><text:span text:style-name="T3"><text:s/></text:span></text:p>
      <text:list text:style-name="LFO1" text:continue-numbering="true">
        <text:list-item>
          <text:p text:style-name="P4">國立中正大學犯罪防治學系主任一職於<text:s/><text:span text:style-name="T5">110<text:s/></text:span>年<text:s/><text:span text:style-name="T6">8<text:s/></text:span>月<text:s/><text:span text:style-name="T7">1<text:s/></text:span>日出缺；依據本校「院長、系所主管產生、連任及去職辦法」公開徵求系主任人選，歡迎各界推薦人選或自行參加遴選。<text:s/></text:p>
        </text:list-item>
        <text:list-item>
          <text:p text:style-name="P8">候選人除須符合「教育人員任用條例」之副教授以上任用資格外，並須具備下列條件：<text:s/></text:p>
          <text:list text:continue-numbering="true">
            <text:list-item>
              <text:p text:style-name="P9">獲有犯罪防治相關領域之博士學位。<text:s/></text:p>
            </text:list-item>
            <text:list-item>
              <text:p text:style-name="P10">學術研究卓越，教學經驗豐富，具服務熱忱。<text:s/></text:p>
            </text:list-item>
            <text:list-item>
              <text:p text:style-name="P11">擁有良好之領導與溝通協調能力。<text:s/></text:p>
            </text:list-item>
          </text:list>
        </text:list-item>
        <text:list-item>
          <text:p text:style-name="P12">任期<text:s/><text:span text:style-name="T13">3<text:s/></text:span>年，得連任<text:s/><text:span text:style-name="T14">1<text:s/></text:span>次。<text:s/></text:p>
        </text:list-item>
        <text:list-item>
          <text:p text:style-name="P15">凡有意推薦人選或自行參加遴選者，請將推薦表及相關表件於<text:s/><text:span text:style-name="T16">110<text:s/></text:span><text:span text:style-name="T17">年</text:span><text:span text:style-name="T18"><text:s text:c="6"/></text:span><text:span text:style-name="T19">8<text:s/></text:span><text:span text:style-name="T20">月</text:span><text:span text:style-name="T21"><text:s/></text:span><text:span text:style-name="T22">2<text:s/></text:span><text:span text:style-name="T23">日（星期一）下午</text:span><text:span text:style-name="T24"><text:s/></text:span><text:span text:style-name="T25">5<text:s/></text:span><text:span text:style-name="T26">時</text:span>以前送達犯罪防治學系主任遴選委員會<text:s text:c="5"/>或以電子郵件傳送至<text:span text:style-name="T27">：</text:span><text:span text:style-name="T28">admfjl@ccu.edu.tw</text:span><text:span text:style-name="T29">。</text:span>若郵寄者則以郵戳為憑。<text:s/></text:p>
        </text:list-item>
      </text:list>
      <text:soft-page-break/>
      <text:p text:style-name="P30"><text:s text:c="4"/>本會將依遴選作業時程安排適當時間進行治系理念報告。<text:s/></text:p>
      <text:list text:style-name="LFO1" text:continue-numbering="true">
        <text:list-item>
          <text:p text:style-name="P31">「院長、系所主管產生、連任及去職辦法」、推薦表及相關表件請至<text:span text:style-name="T32"><text:s text:c="9"/></text:span>本校教育學院網站下載<text:span text:style-name="T33">：</text:span></text:p>
        </text:list-item>
      </text:list>
      <text:p text:style-name="P34"><text:a xlink:href="https://coledu.ccu.edu.tw/index.php?option=module&amp;lang=cht&amp;task=showlist&amp;id=142&amp;index=3" office:target-frame-name="_top" xlink:show="replace"><text:span text:style-name="T35">https://coledu.ccu.edu.tw/index.php?option=module&amp;lang=cht&amp;task=showlist&amp;<text:s/></text:span></text:a><text:a xlink:href="https://coledu.ccu.edu.tw/index.php?option=module&amp;lang=cht&amp;task=showlist&amp;id=142&amp;index=3" office:target-frame-name="_top" xlink:show="replace"><text:span text:style-name="T36">id=142&amp;index=3</text:span></text:a><text:a xlink:href="https://coledu.ccu.edu.tw/index.php?option=module&amp;lang=cht&amp;task=showlist&amp;id=142&amp;index=3" office:target-frame-name="_top" xlink:show="replace"><text:span text:style-name="T37"><text:s/></text:span></text:a></text:p>
      <text:list text:style-name="LFO1" text:continue-numbering="true">
        <text:list-item>
          <text:p text:style-name="P38">獲遴選為本校犯罪防治學系主任者，如非本校專任教師，須通過本校<text:span text:style-name="T39"><text:s/></text:span><text:s text:c="5"/>專任教師之聘任程序後，始正式生效。<text:s/></text:p>
        </text:list-item>
        <text:list-item>
          <text:p text:style-name="P40">聯絡人：國立中正大學教育學院林秘書<text:s/></text:p>
        </text:list-item>
      </text:list>
      <text:p text:style-name="P41">地址：<text:span text:style-name="T42">62102<text:s/></text:span>嘉義縣民雄鄉大學路1段<text:s/><text:span text:style-name="T43">168<text:s/></text:span>號「國立中正大學教育學院犯罪防治學系主任遴選委員會」電話：<text:span text:style-name="T44">886-5-272-2700<text:s/></text:span>傳真：<text:span text:style-name="T45">886-5-272-2701<text:s/></text:span></text:p>
      <text:p text:style-name="P46"><text:span text:style-name="T47">E-mail</text:span>：<text:span text:style-name="T48">admfjl@ccu.edu.tw</text:span><text:span text:style-name="T49"><text:s/></text:span></text:p>
      <text:p text:style-name="P50"><text:s/></text:p>
      <text:p text:style-name="P51"><text:s/></text:p>
      <text:soft-page-break/>
      <text:p text:style-name="P52"><text:span text:style-name="T53"><text:s text:c="10"/></text:span>國立中正大學教育學院犯罪防治學系主任遴選委員會<text:s/>啟<text:s text:c="38"/>中華民國<text:s/><text:span text:style-name="T54">110<text:s/></text:span>年<text:s/><text:span text:style-name="T55">7<text:s/></text:span>月<text:s/><text:span text:style-name="T56">19<text:s/></text:span>日<text:span text:style-name="T57"><text:s/></text:span></text:p>
      <text:p text:style-name="P5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87in" fo:line-height="112%" fo:margin-left="0.0069in" fo:text-indent="-0.0069in">
        <style:tab-stops/>
      </style:paragraph-properties>
      <style:text-properties style:font-name="DFKai-SB" style:font-name-asian="DFKai-SB" style:font-name-complex="DFKai-SB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LVL3" style:num-format="i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4" text:style-name="WW_CharLFO1LVL4" style:num-format="1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6" text:style-name="WW_CharLFO1LVL6" style:num-format="i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7" text:style-name="WW_CharLFO1LVL7" style:num-format="1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</text:list-level-style-number>
      <text:list-level-style-number text:level="9" text:style-name="WW_CharLFO1LVL9" style:num-format="i">
        <style:list-level-properties text:space-before="4.084in" text:min-label-width="0in" text:list-level-position-and-space-mode="label-alignment">
          <style:list-level-label-alignment text:label-followed-by="listtab" fo:margin-left="4.08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54in" fo:margin-bottom="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育學院誠徵成人及繼續教育學系</dc:title>
    <dc:subject/>
    <meta:initial-creator>CCUEDU</meta:initial-creator>
    <dc:creator>word2</dc:creator>
    <meta:creation-date>2022-08-04T12:19:00Z</meta:creation-date>
    <dc:date>2022-08-04T12:19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