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0805in" style:use-optimal-column-width="false"/>
    </style:style>
    <style:style style:name="TableColumn4" style:family="table-column">
      <style:table-column-properties style:column-width="3.1291in" style:use-optimal-column-width="false"/>
    </style:style>
    <style:style style:name="TableColumn5" style:family="table-column">
      <style:table-column-properties style:column-width="1.759in" style:use-optimal-column-width="false"/>
    </style:style>
    <style:style style:name="Table2" style:family="table">
      <style:table-properties style:width="6.9687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" style:family="table-row">
      <style:table-row-properties style:row-height="0.8444in" style:use-optimal-row-height="false"/>
    </style:style>
    <style:style style:name="TableCell1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新細明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新細明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新細明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2" style:family="table-row">
      <style:table-row-properties style:row-height="1.3777in" style:use-optimal-row-height="false"/>
    </style:style>
    <style:style style:name="TableCell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37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38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39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40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3" style:family="table-row">
      <style:table-row-properties style:min-row-height="0.775in" style:use-optimal-row-height="false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7402in" style:use-optimal-row-height="false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7" style:family="table-row">
      <style:table-row-properties style:min-row-height="1.1027in" style:use-optimal-row-height="false"/>
    </style:style>
    <style:style style:name="TableCell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3" style:family="paragraph">
      <style:paragraph-properties fo:text-align="justify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82" style:parent-style-name="清單段落" style:list-style-name="LFO3" style:family="paragraph">
      <style:paragraph-properties fo:text-align="justify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83" style:parent-style-name="清單段落" style:list-style-name="LFO3" style:family="paragraph">
      <style:paragraph-properties fo:text-align="justify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ableRow93" style:family="table-row">
      <style:table-row-properties style:min-row-height="0.2923in" style:use-optimal-row-height="false"/>
    </style:style>
    <style:style style:name="TableCell9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3" style:family="table-row">
      <style:table-row-properties style:row-height="0.7263in" style:use-optimal-row-height="false"/>
    </style:style>
    <style:style style:name="TableCell11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20" style:family="table-row">
      <style:table-row-properties style:min-row-height="0.775in" style:use-optimal-row-height="false"/>
    </style:style>
    <style:style style:name="TableCell12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教育學院犯罪防治學系新任主管遴選作業預定時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應辦事項</text:p>
          </table:table-cell>
          <table:table-cell table:style-name="TableCell11">
            <text:p text:style-name="P12">完成日期<text:s/></text:p>
          </table:table-cell>
        </table:table-row>
        <table:table-row table:style-name="TableRow13">
          <table:table-cell table:style-name="TableCell14">
            <text:p text:style-name="P15">校長核定委員會之組成</text:p>
          </table:table-cell>
          <table:table-cell table:style-name="TableCell16">
            <text:p text:style-name="P17"><text:span text:style-name="T18">學</text:span><text:span text:style-name="T19">系推派遴選委員</text:span><text:span text:style-name="T20">及</text:span><text:span text:style-name="T21">請院長推薦校外遴選委員確認後</text:span><text:span text:style-name="T22">，</text:span><text:span text:style-name="T23">簽奉校長核定</text:span><text:span text:style-name="T24">，</text:span><text:span text:style-name="T25">再</text:span><text:span text:style-name="T26">核發委員聘函</text:span><text:span text:style-name="T27">，</text:span><text:span text:style-name="T28">組成系主任</text:span><text:span text:style-name="T29">遴選委員會</text:span></text:p>
          </table:table-cell>
          <table:table-cell table:style-name="TableCell30">
            <text:p text:style-name="P31">113/10/29</text:p>
          </table:table-cell>
        </table:table-row>
        <table:table-row table:style-name="TableRow32">
          <table:table-cell table:style-name="TableCell33">
            <text:p text:style-name="P34">第1次遴選委員會議</text:p>
          </table:table-cell>
          <table:table-cell table:style-name="TableCell35">
            <text:list text:style-name="LFO1" text:continue-numbering="true">
              <text:list-item>
                <text:p text:style-name="P36">討論遴選相關事宜</text:p>
              </text:list-item>
              <text:list-item>
                <text:p text:style-name="P37">議決預定工作時程表</text:p>
              </text:list-item>
              <text:list-item>
                <text:p text:style-name="P38">議決公告內容、方式</text:p>
              </text:list-item>
              <text:list-item>
                <text:p text:style-name="P39">議決推薦表及候選人資格表格式</text:p>
              </text:list-item>
              <text:list-item>
                <text:p text:style-name="P40">議決候選人資格及應提供之資料</text:p>
              </text:list-item>
            </text:list>
          </table:table-cell>
          <table:table-cell table:style-name="TableCell41">
            <text:p text:style-name="P42">113/11/19</text:p>
          </table:table-cell>
        </table:table-row>
        <table:table-row table:style-name="TableRow43">
          <table:table-cell table:style-name="TableCell44">
            <text:p text:style-name="P45">第1次公告</text:p>
          </table:table-cell>
          <table:table-cell table:style-name="TableCell46">
            <text:p text:style-name="P47"><text:span text:style-name="T48">公告方式：將徵才啟事刊登於本校、教育學院</text:span><text:span text:style-name="T49">、</text:span><text:span text:style-name="T50">犯防</text:span><text:span text:style-name="T51">系網頁</text:span><text:span text:style-name="T52">及</text:span><text:span text:style-name="T53">國科會求才訊息網站</text:span><text:span text:style-name="T54">，</text:span><text:span text:style-name="T55">並於收件截止日後進行資格審查</text:span><text:span text:style-name="T56">。</text:span></text:p>
          </table:table-cell>
          <table:table-cell table:style-name="TableCell57">
            <text:p text:style-name="P58">113/11/20~113/12/11</text:p>
          </table:table-cell>
        </table:table-row>
        <table:table-row table:style-name="TableRow59">
          <table:table-cell table:style-name="TableCell60">
            <text:p text:style-name="P61">第1次延長公告</text:p>
          </table:table-cell>
          <table:table-cell table:style-name="TableCell62">
            <text:p text:style-name="P63"><text:span text:style-name="T64">若候選人僅</text:span><text:span text:style-name="T65">1</text:span><text:span text:style-name="T66">名時，將依第一次會議之決議，展延公告至</text:span><text:span text:style-name="T67">12</text:span><text:span text:style-name="T68">月</text:span><text:span text:style-name="T69">19</text:span><text:span text:style-name="T70">日</text:span><text:span text:style-name="T71">止</text:span><text:span text:style-name="T72">，</text:span><text:span text:style-name="T73">並於收件截止日後進行資格審查</text:span><text:span text:style-name="T74">。</text:span></text:p>
          </table:table-cell>
          <table:table-cell table:style-name="TableCell75">
            <text:p text:style-name="P76">113/12/12~113/12/19</text:p>
          </table:table-cell>
        </table:table-row>
        <table:table-row table:style-name="TableRow77">
          <table:table-cell table:style-name="TableCell78">
            <text:p text:style-name="P79">第2次遴選委員會議</text:p>
          </table:table-cell>
          <table:table-cell table:style-name="TableCell80">
            <text:list text:style-name="LFO3" text:continue-numbering="true">
              <text:list-item>
                <text:p text:style-name="P81">請候選人說明擔任系主任之治系理念</text:p>
              </text:list-item>
              <text:list-item>
                <text:p text:style-name="P82">決定系主任人選</text:p>
              </text:list-item>
              <text:list-item>
                <text:p text:style-name="P83">完成系主任遴選作業</text:p>
              </text:list-item>
            </text:list>
          </table:table-cell>
          <table:table-cell table:style-name="TableCell84">
            <text:p text:style-name="P85"><text:span text:style-name="T86">11</text:span><text:span text:style-name="T87">4</text:span><text:span text:style-name="T88">/</text:span><text:span text:style-name="T89">01</text:span><text:span text:style-name="T90">/</text:span><text:span text:style-name="T91">15</text:span><text:span text:style-name="T92">前</text:span></text:p>
          </table:table-cell>
        </table:table-row>
        <table:table-row table:style-name="TableRow93">
          <table:table-cell table:style-name="TableCell94">
            <text:p text:style-name="P95">第2次延長公告</text:p>
          </table:table-cell>
          <table:table-cell table:style-name="TableCell96">
            <text:p text:style-name="P97"><text:span text:style-name="T98">若無任何候選人，則繼續延長公告至</text:span><text:span text:style-name="T99">11</text:span><text:span text:style-name="T100">3</text:span><text:span text:style-name="T101">年</text:span><text:span text:style-name="T102">1</text:span><text:span text:style-name="T103">2</text:span><text:span text:style-name="T104">月</text:span><text:span text:style-name="T105">2</text:span><text:span text:style-name="T106">6</text:span><text:span text:style-name="T107">日</text:span><text:span text:style-name="T108">止</text:span><text:span text:style-name="T109">；</text:span><text:span text:style-name="T110">後續如無人申請，每次將延長公告一週，至有候選人申請或公告屆滿三個月之日為止。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第3次遴選委員會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視實際需要再行安排</text:p>
          </table:table-cell>
        </table:table-row>
        <table:table-row table:style-name="TableRow120">
          <table:table-cell table:style-name="TableCell121">
            <text:p text:style-name="P122">簽陳校長核定</text:p>
          </table:table-cell>
          <table:table-cell table:style-name="TableCell123">
            <text:p text:style-name="P124">3個月內完成遴選</text:p>
            <text:p text:style-name="P125">（114年1月29日前）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YU PING CHANG</dc:creator>
    <meta:creation-date>2024-11-20T01:04:00Z</meta:creation-date>
    <dc:date>2024-11-20T01:04:00Z</dc:date>
    <meta:print-date>2024-11-14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