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margin-bottom="0.125in" fo:line-height="0.3055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text-inden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text-inden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text-inden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margin-bottom="0.125in" fo:line-height="0.3055in"/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DengXi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超連結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yle1" style:list-style-name="LFO1" style:family="paragraph">
      <style:paragraph-properties fo:margin-top="0in" fo:margin-bottom="0.125in" fo:line-height="0.3055in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style6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30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none"/>
    </style:style>
    <style:style style:name="T31" style:parent-style-name="style6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超連結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 style:text-underline-type="none"/>
    </style:style>
    <style:style style:name="P36" style:parent-style-name="style1" style:list-style-name="LFO1" style:family="paragraph">
      <style:paragraph-properties fo:margin-top="0in" fo:margin-bottom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5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超連結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line-height="0.2777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中正大學教育學院誠徵運動競技學系</text:p>
      <text:p text:style-name="P2">系主任候選人啟事（第1次延長公告）</text:p>
      <text:list text:style-name="LFO1" text:continue-numbering="true">
        <text:list-item>
          <text:p text:style-name="P3">國立中正大學運動競技學系主任一職將於114年7月31日屆滿；依據本校「院長、系所主管產生、連任及去職辦法」公開徵求系主任人選，歡迎推薦人選或自行參加遴選。</text:p>
        </text:list-item>
        <text:list-item>
          <text:p text:style-name="P4">候選人除須符合「教育人員任用條例」之副教授以上任用資格外，並須具備下列條件：</text:p>
        </text:list-item>
      </text:list>
      <text:p text:style-name="P5">（一）獲有體育運動相關領域之博士學位。</text:p>
      <text:p text:style-name="P6"><text:span text:style-name="T7">（二）</text:span><text:span text:style-name="T8">學術研究卓越，教學經驗豐富，具服務熱忱。</text:span></text:p>
      <text:p text:style-name="P9">（三）擁有良好之領導與溝通協調能力。</text:p>
      <text:list text:style-name="LFO1" text:continue-numbering="true">
        <text:list-item>
          <text:p text:style-name="P10">任期：3年，得連任1次。</text:p>
        </text:list-item>
        <text:list-item>
          <text:p text:style-name="P11"><text:span text:style-name="T12">凡有意推薦人選或自行參加遴選者，請將推薦表及相關表件於</text:span><text:span text:style-name="T13">114</text:span><text:span text:style-name="T14">年</text:span><text:span text:style-name="T15">4</text:span><text:span text:style-name="T16">月</text:span><text:span text:style-name="T17">1</text:span><text:span text:style-name="T18">5</text:span><text:span text:style-name="T19">日（星期</text:span><text:span text:style-name="T20">二）</text:span><text:span text:style-name="T21">下午</text:span><text:span text:style-name="T22">5</text:span><text:span text:style-name="T23">時</text:span><text:span text:style-name="T24">以前送達運動競技學系主任遴選委員會或以電子郵件傳送至：</text:span><text:a xlink:href="mailto:admslc@ccu.edu.tw" office:target-frame-name="_top" xlink:show="replace"><text:span text:style-name="T25">admslc@ccu.edu.tw</text:span></text:a><text:span text:style-name="T26">。若郵寄者以郵戳為憑。本會將依遴選作業時程安排適當時間進行治系理念報告。</text:span></text:p>
        </text:list-item>
        <text:list-item>
          <text:p text:style-name="P27"><text:span text:style-name="T28">「院長、系所主管產生、連任及去職辦法」、</text:span><text:span text:style-name="T29">推薦</text:span><text:span text:style-name="T30">表</text:span><text:span text:style-name="T31">及相關表件請至</text:span><text:span text:style-name="T32">本校教育學院網站下載</text:span><text:span text:style-name="T33">：</text:span><text:a xlink:href="https://coledu.ccu.edu.tw/p/426-1024-24.php?Lang=zh-tw" office:target-frame-name="_top" xlink:show="replace"><text:span text:style-name="T34">https://coledu.ccu.edu.tw/p/426-1024-24.php?Lang=zh-tw</text:span></text:a><text:span text:style-name="T35">。</text:span></text:p>
        </text:list-item>
        <text:list-item>
          <text:p text:style-name="P36">獲遴選為本校運動競技學系主任者，如非本校專任教師，須通過本校專任教師之聘任程序後，始正式生效。</text:p>
        </text:list-item>
        <text:list-item>
          <text:p text:style-name="P37">聯絡人：國立中正大學教育學院周秘書</text:p>
        </text:list-item>
      </text:list>
      <text:p text:style-name="P38">地址：621嘉義縣民雄鄉大學路168號「國立中正大學教育學院運動競技學系主任遴選委員會」</text:p>
      <text:p text:style-name="P39">電話：886-5-272-2700</text:p>
      <text:p text:style-name="P40"><text:span text:style-name="T41">傳真：</text:span><text:span text:style-name="T42">886-5-272-2701</text:span></text:p>
      <text:p text:style-name="P43"><text:span text:style-name="T44">E-mail</text:span><text:span text:style-name="T45">：</text:span><text:a xlink:href="mailto:admslc@ccu.edu.tw" office:target-frame-name="_top" xlink:show="replace"><text:span text:style-name="T46">admslc@ccu.edu.tw</text:span></text:a></text:p>
      <text:p text:style-name="P47"/>
      <text:p text:style-name="P48"><text:span text:style-name="T49"><text:s text:c="21"/></text:span><text:span text:style-name="T50">國立中正大學教育學院運動競技學系主任遴選委員會 <text:s/>啟</text:span></text:p>
      <text:p text:style-name="P51"><text:span text:style-name="T52"><text:s text:c="42"/>中華民國</text:span><text:span text:style-name="T53">114</text:span><text:span text:style-name="T54">年</text:span><text:span text:style-name="T55">4</text:span><text:span text:style-name="T56">月</text:span><text:span text:style-name="T57">8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1" style:display-name="style61" style:family="text">
      <style:text-properties fo:font-weight="bold" style:font-weight-asian="bold" style:font-weight-complex="bold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1pt" style:font-size-asian="11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5-04-08T00:23:00Z</meta:creation-date>
    <dc:date>2025-04-16T02:31:00Z</dc:date>
    <meta:print-date>2024-11-14T07:55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132" meta:character-count="887" meta:row-count="6" meta:non-whitespace-character-count="756"/>
  </office:meta>
</office:document-meta>
</file>