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0805in" style:use-optimal-column-width="false"/>
    </style:style>
    <style:style style:name="TableColumn4" style:family="table-column">
      <style:table-column-properties style:column-width="3.1291in" style:use-optimal-column-width="false"/>
    </style:style>
    <style:style style:name="TableColumn5" style:family="table-column">
      <style:table-column-properties style:column-width="1.759in" style:use-optimal-column-width="false"/>
    </style:style>
    <style:style style:name="Table2" style:family="table">
      <style:table-properties style:width="6.9687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" style:family="table-row">
      <style:table-row-properties style:row-height="0.8444in" style:use-optimal-row-height="false"/>
    </style:style>
    <style:style style:name="TableCell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新細明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新細明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新細明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0" style:family="table-row">
      <style:table-row-properties style:row-height="1.3777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7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38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41" style:family="table-row">
      <style:table-row-properties style:min-row-height="0.775in" style:use-optimal-row-height="false"/>
    </style:style>
    <style:style style:name="TableCell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7402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ableRow66" style:family="table-row">
      <style:table-row-properties style:min-row-height="1.1027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71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P72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2923in" style:use-optimal-row-height="false"/>
    </style:style>
    <style:style style:name="TableCell7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row-height="0.7263in" style:use-optimal-row-height="false"/>
    </style:style>
    <style:style style:name="TableCell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9" style:family="table-row">
      <style:table-row-properties style:min-row-height="0.775in" style:use-optimal-row-height="false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育學院運動競技學系新任主管遴選作業預定時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應辦事項</text:p>
          </table:table-cell>
          <table:table-cell table:style-name="TableCell11">
            <text:p text:style-name="P12">完成日期<text:s/></text:p>
          </table:table-cell>
        </table:table-row>
        <table:table-row table:style-name="TableRow13">
          <table:table-cell table:style-name="TableCell14">
            <text:p text:style-name="P15">校長核定委員會之組成</text:p>
          </table:table-cell>
          <table:table-cell table:style-name="TableCell16">
            <text:p text:style-name="P17"><text:span text:style-name="T18">學系推派遴選委員</text:span><text:span text:style-name="T19">及</text:span><text:span text:style-name="T20">請院長推薦校外遴選委員確認後</text:span><text:span text:style-name="T21">，</text:span><text:span text:style-name="T22">簽奉校長核定</text:span><text:span text:style-name="T23">，</text:span><text:span text:style-name="T24">再</text:span><text:span text:style-name="T25">核發委員聘函</text:span><text:span text:style-name="T26">，</text:span><text:span text:style-name="T27">組成系主任遴選委員會</text:span></text:p>
          </table:table-cell>
          <table:table-cell table:style-name="TableCell28">
            <text:p text:style-name="P29">114/2/14</text:p>
          </table:table-cell>
        </table:table-row>
        <table:table-row table:style-name="TableRow30">
          <table:table-cell table:style-name="TableCell31">
            <text:p text:style-name="P32">第1次遴選委員會議</text:p>
          </table:table-cell>
          <table:table-cell table:style-name="TableCell33">
            <text:list text:style-name="LFO1" text:continue-numbering="true">
              <text:list-item>
                <text:p text:style-name="P34">討論遴選相關事宜</text:p>
              </text:list-item>
              <text:list-item>
                <text:p text:style-name="P35">議決預定工作時程表</text:p>
              </text:list-item>
              <text:list-item>
                <text:p text:style-name="P36">議決公告內容、方式</text:p>
              </text:list-item>
              <text:list-item>
                <text:p text:style-name="P37">議決推薦表及候選人資格表格式</text:p>
              </text:list-item>
              <text:list-item>
                <text:p text:style-name="P38">議決候選人資格及應提供之資料</text:p>
              </text:list-item>
            </text:list>
          </table:table-cell>
          <table:table-cell table:style-name="TableCell39">
            <text:p text:style-name="P40">114/3/14</text:p>
          </table:table-cell>
        </table:table-row>
        <table:table-row table:style-name="TableRow41">
          <table:table-cell table:style-name="TableCell42">
            <text:p text:style-name="P43">第1次公告</text:p>
          </table:table-cell>
          <table:table-cell table:style-name="TableCell44">
            <text:p text:style-name="P45"><text:span text:style-name="T46">公告方式：將徵才啟事刊登於本校、教育學院及運競系網頁</text:span><text:span text:style-name="T47">，</text:span><text:span text:style-name="T48">並於收件截止日後進行資格審查</text:span><text:span text:style-name="T49">。</text:span></text:p>
          </table:table-cell>
          <table:table-cell table:style-name="TableCell50">
            <text:p text:style-name="P51">114/3/17~114/4/7</text:p>
          </table:table-cell>
        </table:table-row>
        <table:table-row table:style-name="TableRow52">
          <table:table-cell table:style-name="TableCell53">
            <text:p text:style-name="P54">第1次延長公告</text:p>
          </table:table-cell>
          <table:table-cell table:style-name="TableCell55">
            <text:p text:style-name="P56"><text:span text:style-name="T57">若候選人僅1名時，將依第一次會議之決議，展延公告至</text:span><text:span text:style-name="T58">4月1</text:span><text:span text:style-name="T59">5</text:span><text:span text:style-name="T60">日</text:span><text:span text:style-name="T61">止，並於收件截止日後進行資格審查。</text:span></text:p>
          </table:table-cell>
          <table:table-cell table:style-name="TableCell62">
            <text:p text:style-name="P63"><text:span text:style-name="T64">114/4/8~114/4/1</text:span><text:span text:style-name="T65">5</text:span></text:p>
          </table:table-cell>
        </table:table-row>
        <table:table-row table:style-name="TableRow66">
          <table:table-cell table:style-name="TableCell67">
            <text:p text:style-name="P68">第2次遴選委員會議</text:p>
          </table:table-cell>
          <table:table-cell table:style-name="TableCell69">
            <text:list text:style-name="LFO2" text:continue-numbering="true">
              <text:list-item>
                <text:p text:style-name="P70">請候選人說明擔任系主任之治系理念</text:p>
              </text:list-item>
              <text:list-item>
                <text:p text:style-name="P71">決定系主任人選</text:p>
              </text:list-item>
              <text:list-item>
                <text:p text:style-name="P72">完成系主任遴選作業</text:p>
              </text:list-item>
            </text:list>
          </table:table-cell>
          <table:table-cell table:style-name="TableCell73">
            <text:p text:style-name="P74"><text:span text:style-name="T75">114/5/9</text:span><text:span text:style-name="T76">前</text:span></text:p>
          </table:table-cell>
        </table:table-row>
        <table:table-row table:style-name="TableRow77">
          <table:table-cell table:style-name="TableCell78">
            <text:p text:style-name="P79">第2次延長公告</text:p>
          </table:table-cell>
          <table:table-cell table:style-name="TableCell80">
            <text:p text:style-name="P81"><text:span text:style-name="T82">若無任何候選人，則繼續延長公告至</text:span><text:span text:style-name="T83">114</text:span><text:span text:style-name="T84">年</text:span><text:span text:style-name="T85">4</text:span><text:span text:style-name="T86">月</text:span><text:span text:style-name="T87">21</text:span><text:span text:style-name="T88">日</text:span><text:span text:style-name="T89">止；後續如無人申請，每次將延長公告一週，至有候選人申請或公告屆滿三個月之日為止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第3次遴選委員會</text:p>
          </table:table-cell>
          <table:table-cell table:style-name="TableCell95">
            <text:p text:style-name="P96"/>
          </table:table-cell>
          <table:table-cell table:style-name="TableCell97">
            <text:p text:style-name="P98">視實際需要再行安排</text:p>
          </table:table-cell>
        </table:table-row>
        <table:table-row table:style-name="TableRow99">
          <table:table-cell table:style-name="TableCell100">
            <text:p text:style-name="P101">簽陳校長核定</text:p>
          </table:table-cell>
          <table:table-cell table:style-name="TableCell102">
            <text:p text:style-name="P103">3個月內完成遴選</text:p>
            <text:p text:style-name="P104">（114年5月14日前）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YU PING CHANG</dc:creator>
    <meta:creation-date>2025-03-17T03:08:00Z</meta:creation-date>
    <dc:date>2025-04-16T02:27:00Z</dc:date>
    <meta:print-date>2025-03-07T03:4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6" meta:character-count="513" meta:row-count="3" meta:non-whitespace-character-count="438"/>
  </office:meta>
</office:document-meta>
</file>